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ableRow43" style:family="table-row">
      <style:table-row-properties style:row-height="0.6694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6.6937in" fo:margin-left="0.075in" table:align="left"/>
    </style:style>
    <style:style style:name="TableRow88" style:family="table-row">
      <style:table-row-properties style:row-height="0.2361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<text:s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DIDŽIAUSIO LEISTINO DARBUOTOJŲ, DIRBANČIŲ PAGAL DARBO</text:span><text:span text:style-name="T38"><text:s/>SUTARTIS, PAREIGYBIŲ SKAIČIAUS RASEINIŲ LOPŠELYJE-DARŽELYJE</text:span><text:span text:style-name="T39"><text:s/></text:span><text:span text:style-name="T40">„LIEPAITĖ“</text:span><text:span text:style-name="T41"><text:s/></text:span><text:span text:style-name="T42">PATVIRTINIMO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Nr.<text:s/></text:p>
            <text:p text:style-name="P47">Raseiniai</text:p>
          </table:table-cell>
        </table:table-row>
      </table:table>
      <text:p text:style-name="P48"/>
      <text:p text:style-name="P49"><text:span text:style-name="T50">Vadovaudamasi Lietuvos Respublikos vietos savivaldos įstatymo 16 straipsnio 4 dalimi, 18 straipsnio 1 dalimi, Lietuvos Respublikos biudžetinių įstaigų įstatymo 4 straipsnio 3 dalies 7 punktu,<text:s/></text:span><text:span text:style-name="T51">Raseinių</text:span><text:span text:style-name="T52"><text:s/>lopšelio-darželio „Liepaitė“<text:s/></text:span><text:span text:style-name="T53">nuostatų,</text:span><text:span text:style-name="T54"><text:s/>patvirtintų Rase</text:span><text:span text:style-name="T55">inių rajono savivaldybės tarybos 2022 m. sausio 28 d. sprendimu Nr. TS-24 „Dėl Raseinių</text:span><text:span text:style-name="T56"><text:s/>lopšelio-darželio „Liepaitė“ nuostatų patvirtinimo</text:span><text:span text:style-name="T57">“, 8.4 papunkčiu</text:span><text:span text:style-name="T58">, Raseinių rajono savivaldybės ugdymo įstaigų etatų normatyvų, patvirtintų<text:s/></text:span><text:span text:style-name="T59">Raseinių rajono savivaldybė</text:span><text:span text:style-name="T60">s tarybos 2022 m. balandžio 28 d. sprendimu Nr. TS-145<text:s/></text:span><text:span text:style-name="T61">„</text:span><text:span text:style-name="T62">Dėl Raseinių rajono savivaldybės ugdymo įstaigų etatų normatyvų patvirtinimo“, 1.1<text:s/></text:span><text:soft-page-break/><text:span text:style-name="T63">papunkčiu ir atsižvelgdama į Raseinių lopšelio-darželio „Liepaitė“ direktoriaus 2022 m. birželio 21 d. raštą Nr. SD-4</text:span><text:span text:style-name="T64">3 „Dėl didžiausio leistino darbuotojų, dirbančių pagal darbo sutartis, pareigybių skaičiaus padidinimo Raseinių lopšelyje-darželyje „Liepaitė“,<text:s/></text:span><text:span text:style-name="T65">Raseinių rajono savivaldybės taryba</text:span></text:p>
      <text:p text:style-name="P66"><text:span text:style-name="T67">n u s p r e n d ž i a:</text:span></text:p>
      <text:p text:style-name="P68"><text:span text:style-name="T69">1</text:span><text:span text:style-name="T70">. Patvirtinti didžiausią leistiną darbuotojų,<text:s/></text:span><text:span text:style-name="T71">dirbančių pagal darbo sutartis, pareigybių skaičių Raseinių lopšelyje-darželyje „Liepaitė“ – 65,80.</text:span></text:p>
      <text:p text:style-name="P72"><text:span text:style-name="T73">2</text:span><text:span text:style-name="T74">. Pripažinti netekusiu galios Raseinių rajono savivaldybės tarybos 2021 m. rugpjūčio 26 d. sprendimą Nr. TS-199 „Dėl didžiausio leistino darbuotojų, di</text:span><text:span text:style-name="T75">rbančių pagal darbo sutartis, pareigybių skaičiaus Raseinių lopšelyje-darželyje „Liepaitė“ patvirtinimo“.</text:span></text:p>
      <text:p text:style-name="P76"><text:span text:style-name="T77">3</text:span><text:span text:style-name="T78">. Nustatyti, kad šis sprendimas įsigalioja 2022 m. rugsėjo 1 d.</text:span></text:p>
      <text:p text:style-name="P79"><text:span text:style-name="T80">Šis sprendimas</text:span><text:span text:style-name="T81"><text:s/>Lietuvos Respublikos administracinių bylų teisenos įstatymo nustat</text:span><text:span text:style-name="T82">yta tvarka per vieną mėnesį nuo paskelbimo ar įteikimo suinteresuotai šaliai dienos gali būti skundžiamas Regionų apygardos administracinio teismo Šiaulių rūmams (Dvaro  g. 80, LT-76298 Šiauliai).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avivaldybės meras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8-05T08:35:00Z</meta:creation-date>
    <dc:date>2022-08-05T08:3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2039" meta:row-count="34" meta:non-whitespace-character-count="1818"/>
  </office:meta>
</office:document-meta>
</file>