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 fo:margin-right="0.7875in" fo:text-indent="0.9472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3" style:parent-style-name="DefaultParagraphFont" style:family="text">
      <style:text-properties style:font-weight-complex="bold" fo:font-size="14pt" style:font-size-asian="14pt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8409in" fo:text-indent="-0.25in">
        <style:tab-stops>
          <style:tab-stop style:type="left" style:position="-0.3409in"/>
          <style:tab-stop style:type="left" style:position="-0.007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 fo:text-indent="0.9472in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it" fo:country="IT"/>
    </style:style>
    <style:style style:name="P5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TARYBOS 2024 M. VASARIO 15 D. SPRENDIMO NR. T3-48<text:s/></text:span><text:span text:style-name="T9">„</text:span><text:span text:style-name="T10">DĖL VILNIAUS RAJONO<text:s/></text:span><text:span text:style-name="T11">SAVIVALDYBĖS 2024 – 2026 METų STRATEGINIO VEIKLOS PLANO PATVIRTINIMO“<text:s/></text:span><text:span text:style-name="T12">PAKEITIMO</text:span></text:p>
      <text:p text:style-name="P13"/>
      <text:p text:style-name="P14">2024 m. balandžio <text:s text:c="7"/>d. Nr.<text:s/></text:p>
      <text:p text:style-name="P15">Vilnius</text:p>
      <text:p text:style-name="P16"/>
      <text:p text:style-name="P17"><text:span text:style-name="T18">Vadovaudamasi Lietuvos Respublikos vietos savivaldos įstatymo 6 straipsnio 22 punktu, 60 straipsnio 1 ir 3 punktais, 15 straipsnio 2<text:s/></text:span><text:span text:style-name="T19">dalies 32 punktu, Vilniaus rajono savivaldybės mero 2024 m. balandžio 15 d. potvarkiu Nr. M22-589 „Dėl sprendimo „Dėl Vilniaus rajono savivaldybės tarybos 2024 m. vasario 15 d. sprendimo Nr. T3-48 „Dėl Vilniaus rajono savivaldybės 2024 <text:s/>̶ 2026 metų strateg</text:span><text:span text:style-name="T20">inio veiklos plano patvirtinimo“ pakeitimo“, Strateginio planavimo Vilniaus rajono savivaldybėje organizavimo ir savivaldybės planavimo dokumentų įgyvendinimo stebėsenos tvarkos aprašo, patvirtinto Vilniaus rajono savivaldybės tarybos 2024 m. vasario 15 d.</text:span><text:span text:style-name="T21"><text:s/>sprendimu Nr. T3-47</text:span><text:span text:style-name="T22"><text:s/></text:span><text:span text:style-name="T23">„</text:span><text:span text:style-name="T24">Dėl Strateginio planavimo Vilniaus rajono savivaldybėje organizavimo ir Savivaldybės planavimo dokumentų įgyvendinimo stebėsenos tvarkos aprašo patvirtinimo“</text:span><text:span text:style-name="T25">, 35.1 papunkčiu, Vilniaus rajono savivaldybės taryba n u s p r e n d ž i a :</text:span></text:p>
      <text:p text:style-name="P26">1.<text:tab/>Pakeisti Vilniaus rajono savivaldybės 2024-2026 metų strateginį veiklos planą, patvirtintą Vilniaus rajono savivaldybės tarybos sprendimo Nr. T3-48 „<text:span text:style-name="T27">Dėl<text:s/></text:span>Vilniaus<text:s/><text:soft-page-break/>rajono savivaldybės 2024–2026 metų strateginio veiklos plano patvirtinimo“ 1 punktu, ir išdėstyti jį nauja redakcija (pridedama).</text:p>
      <text:p text:style-name="P28">2.<text:tab/><text:span text:style-name="T29">Pripažinti netekusiu galios 2024 m. kovo 29 d. <text:s/>Vilniaus rajono savivaldybės tarybos sprendimą Nr. T3-59 „Dėl Vilniaus rajono savivaldybės tarybos 2024 m. vasario 15 d. sprendimo Nr. T3-48 „Dėl Vilniaus ra</text:span><text:span text:style-name="T30">jono savivaldybės 2024 ̶ 2026 metų strateginio veiklos plano patvirtinimo“ pakeitimo“.</text:span></text:p>
      <text:p text:style-name="P31"><text:span text:style-name="T32">3</text:span><text:span text:style-name="T33">.</text:span><text:span text:style-name="T34"><text:tab/></text:span><text:span text:style-name="T35">Skelbti šį sprendimą Vilniaus rajono savivaldybės tinklalapyje.</text:span></text:p>
      <text:p text:style-name="P36"/>
      <text:p text:style-name="P37"/>
      <text:p text:style-name="P38"/>
      <text:p text:style-name="P39">Savivaldybės meras <text:s text:c="96"/>Robert Duchnevič <text:s text:c="35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><text:span text:style-name="T53">Uršulia Seniut, tel.<text:s/></text:span><text:span text:style-name="T54">+37052401493, el. paštas ursulia.seniut@vrsa.lt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4-04-24T05:48:00Z</meta:creation-date>
    <dc:date>2024-04-24T05:48:00Z</dc:date>
    <meta:print-date>2016-01-15T07:07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62" meta:character-count="2121" meta:row-count="53" meta:non-whitespace-character-count="1879"/>
  </office:meta>
</office:document-meta>
</file>