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17(2)</text:span></text:p>
      <text:p text:style-name="Normal"/>
      <text:p text:style-name="P11">LIETUVOS RESPUBLIKOS</text:p>
      <text:p text:style-name="P12"><text:span text:style-name="T13">NACIONALINIO SAUGUMO PAGRINDŲ<text:s/></text:span><text:span text:style-name="T14">ĮSTATYMO NR.<text:s/></text:span><text:span text:style-name="T15">VIII-49</text:span></text:p>
      <text:p text:style-name="P16">5 STRAIPSNIO IR PRIEDĖLIO PAKEITIMO<text:s/></text:p>
      <text:p text:style-name="P17"><text:span text:style-name="T18">ĮSTATYMAS</text:span></text:p>
      <text:p text:style-name="Normal"/>
      <text:p text:style-name="P19">2020 m. <text:s text:c="12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 straipsnį ir<text:s/></text:span><text:span text:style-name="T29">jį išdėstyti taip:</text:span></text:p>
      <text:p text:style-name="P30"><text:span text:style-name="T31">„</text:span><text:span text:style-name="T32">5</text:span><text:span text:style-name="T33"><text:s/>straipsnis.<text:s/></text:span><text:span text:style-name="T34">Nacionalinio saugumo strategijos įgyvendinimas</text:span></text:p>
      <text:p text:style-name="P35"><text:span text:style-name="T36">1</text:span><text:span text:style-name="T37">. Nacionalinio saugumo strategijai įgyvendinti rengiamos ilgalaikės valstybinės saugumo stiprinimo programos ir kiti Vyriausybės teikiami ir Seimo tvirtinami planavimo<text:s/></text:span><text:span text:style-name="T38">dokumentai. Įslaptintas ilgalaikes valstybines saugumo stiprinimo programas ar ilgalaikių valstybinių saugumo stiprinimo programų įslaptintas dalis,</text:span><text:span text:style-name="T39"><text:s/></text:span><text:span text:style-name="T40">gavusi Seimo Nacionalinio saugumo ir gynybos komiteto pritarimą, tvirtina Vyriausybė.<text:s/></text:span></text:p>
      <text:p text:style-name="P41"><text:span text:style-name="T42">2</text:span><text:span text:style-name="T43">. Vyriausybė, v</text:span><text:span text:style-name="T44">adovaudamasi Lietuvos nacionalinio saugumo užtikrinimo pagrindais ir suderinusi su Respublikos Prezidentu, pateikia Seimui ilgalaikių valstybinių saugumo stiprinimo programų rengimo plano projektą. Šiame projekte nurodomos siūlomos parengti programos, jų p</text:span><text:span text:style-name="T45">arengimo terminai, įgyvendinimo laikotarpis, programas rengiančios ir už programų įgyvendinimą atsakingos institucijos. Planą tvirtina Seimas nutarimu.<text:s/></text:span></text:p>
      <text:p text:style-name="P46"><text:span text:style-name="T47">3</text:span><text:span text:style-name="T48">. Ilgalaikės valstybinės saugumo stiprinimo programos įgyvendinamos Lietuvos Respublikos strategin</text:span><text:span text:style-name="T49">io valdymo įstatymo nustatyta tvarka. Programų įgyvendinimą koordinuoja Vyriausybė.</text:span></text:p>
      <text:p text:style-name="P50"><text:span text:style-name="T51">4</text:span><text:span text:style-name="T52">. Vyriausybė, pateikdama ilgalaikes valstybines saugumo stiprinimo programas, kartu pateikia informaciją apie kiekvienai programai įgyvendinti reikalingas lėšas. Vyria</text:span><text:span text:style-name="T53">usybė lėšas programoms įgyvendinti numato rengdama Lietuvos Respublikos atitinkamų metų valstybės biudžeto ir savivaldybių biudžetų finansinių rodiklių patvirtinimo įstatymo projektą. Programoms įgyvendinti taip pat gali būti naudojamos ir kitos teisėtai g</text:span><text:span text:style-name="T54">autos lėšos.“</text:span></text:p>
      <text:p text:style-name="Normal"/>
      <text:p text:style-name="P55"><text:span text:style-name="T56">2</text:span><text:span text:style-name="T57"><text:s/>straipsnis.<text:s/></text:span><text:span text:style-name="T58">Įstatymo priedėlio pakeitimas</text:span></text:p>
      <text:p text:style-name="P59"><text:span text:style-name="T60">1</text:span><text:span text:style-name="T61">. Pakeisti Įstatymo priedėlio I dalies 1 skyriaus šeštąją pastraipą ir ją išdėstyti taip:</text:span></text:p>
      <text:p text:style-name="P62"><text:span text:style-name="T63">„Lietuvos nacionalinio saugumo politiką sudaro valstybės užsienio, gynybos, ekonominės, vi</text:span><text:span text:style-name="T64">ešojo saugumo, socialinės, kultūros, sveikatos, aplinkos apsaugos, švietimo ir mokslo bei kitos valstybės politikos nuostatos, užtikrinančios nacionalinį saugumą. Atskirų valstybės sričių</text:span><text:span text:style-name="T65"><text:s/></text:span><text:span text:style-name="T66">planavimo dokumentai ir doktrinos remiasi šiuo įstatymu ir Nacionali</text:span><text:span text:style-name="T67">nio saugumo strategija.“</text:span></text:p>
      <text:p text:style-name="P68"><text:span text:style-name="T69">2</text:span><text:span text:style-name="T70">. Pakeisti Įstatymo priedėlio I dalies 4 skyriaus poskyrio „Sveikatos politika“ trečiąją pastraipą ir ją išdėstyti taip:</text:span></text:p>
      <text:p text:style-name="P71"><text:span text:style-name="T72">„Vyriausybė užtikrina</text:span><text:s/>valstybės sveikatos politikos formavimo ir įgyvendinimo mechanizmus<text:span text:style-name="T73">.“</text:span></text:p>
      <text:p text:style-name="P74"><text:span text:style-name="T75">3</text:span><text:span text:style-name="T76">. Pakeisti Įstatymo priedėlio II dalies 14 skyriaus pirmojo skirsnio antrąją pastraipą ir ją išdėstyti taip:</text:span></text:p>
      <text:p text:style-name="P77"><text:span text:style-name="T78">„Vyriausybė yra atsakinga už strateginį nacionalinio saugumo planavimą. Vyriausybė, vadovaudamasi šio įstatymo, Nacionalinio saugumo strategijos ir</text:span><text:span text:style-name="T79"><text:s/>kitų planavimo dokumentų nuostatomis, seka ir prognozuoja tarptautinės ir vidinės saugumo aplinkos pokyčius, rizikos veiksnių, pavojų bei grėsmių atsiradimą ir vystymąsi, Konstitucijos ir įstatymų nustatyta tvarka<text:s/></text:span><text:soft-page-break/><text:span text:style-name="T80">imasi būtinų atsako priemonių arba, jeigu</text:span><text:span text:style-name="T81"><text:s/>to reikalauja įstatymai, pateikia šias priemones svarstyti Seimui, Respublikos Prezidentui, Valstybės gynimo tarybai.“</text:span></text:p>
      <text:p text:style-name="Normal"/>
      <text:p text:style-name="P82"><text:span text:style-name="T83">3</text:span><text:span text:style-name="T84"><text:s/>straipsnis.<text:s/></text:span><text:span text:style-name="T85">Įstatymo įsigaliojimas</text:span></text:p>
      <text:p text:style-name="P86"><text:span text:style-name="T87">Šis įstatymas įsigalioja 2021 m. sausio 1 d.</text:span></text:p>
      <text:p text:style-name="P88"/>
      <text:p text:style-name="P89"><text:span text:style-name="T90">Skelbiu šį Lietuvos Respublikos<text:s/></text:span><text:span text:style-name="T91">Seimo priimtą įstatymą.</text:span></text:p>
      <text:p text:style-name="P92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08:17:00Z</meta:creation-date>
    <dc:date>2020-06-09T08:1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33" meta:word-count="466" meta:character-count="3441" meta:row-count="125" meta:non-whitespace-character-count="3008"/>
  </office:meta>
</office:document-meta>
</file>