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right="0.8847in">
        <style:tab-stops>
          <style:tab-stop style:type="center" style:position="2.884in"/>
          <style:tab-stop style:type="right" style:position="5.4145in"/>
          <style:tab-stop style:type="left" style:position="5.808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text-indent="4.3312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left="4.5in" fo:text-indent="3.394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5.8125in" fo:text-indent="-0.32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/>
      <text:p text:style-name="P8">Projektas Nr. XIIIP-803(2)</text:p>
      <text:p text:style-name="P9"/>
      <text:p text:style-name="P10"/>
      <text:p text:style-name="P11">LIETUVOS RESPUBLIKOS<text:s/></text:p>
      <text:p text:style-name="P12"><text:span text:style-name="T13">VALSTYBĖS HERBO, KITŲ HERBŲ IR HERBINIŲ ŽENKLŲ ĮSTATYMO</text:span><text:span text:style-name="T14"><text:s/>Nr. I-130</text:span></text:p>
      <text:p text:style-name="P15"><text:span text:style-name="T16">5 straipsnio<text:s/></text:span><text:span text:style-name="T17">PAKEITIMO</text:span></text:p>
      <text:p text:style-name="P18">ĮSTATYMAS</text:p>
      <text:p text:style-name="P19"/>
      <text:p text:style-name="P20"/>
      <text:p text:style-name="P21">2017 m. <text:s text:c="35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Pakeisti 5 straipsnio 4 dalies 13 punktą ir jį išdėstyti taip:</text:span></text:p>
      <text:p text:style-name="P31"><text:span text:style-name="T32">„</text:span><text:span text:style-name="T33">13</text:span><text:span text:style-name="T34">) Lietuvos kariuomenės vado, Gynybos štabo viršininko, kariuomenės pajėgų rūšių ir karinių dalinių vadų darbo kabinetuose;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<text:s/></text:span><text:span text:style-name="T42">įstatymas įsigalioja 2018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Baubiene</meta:initial-creator>
    <dc:creator>adlibuser</dc:creator>
    <meta:creation-date>2017-06-30T08:35:00Z</meta:creation-date>
    <dc:date>2017-06-30T08:35:00Z</dc:date>
    <meta:print-date>2017-06-19T07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8" meta:character-count="633" meta:row-count="50" meta:non-whitespace-character-count="557"/>
  </office:meta>
</office:document-meta>
</file>