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end" fo:line-height="105%" fo:text-indent="2.5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center" style:position="3.3465in"/>
          <style:tab-stop style:type="left" style:position="4.858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line-height="150%" fo:text-indent="1.0861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83" style:family="table-column">
      <style:table-column-properties style:column-width="2.2416in"/>
    </style:style>
    <style:style style:name="Table82" style:family="table">
      <style:table-properties style:width="2.24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166in"/>
      <style:text-properties style:font-name-asian="Calibri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1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182</text:p>
      <text:p text:style-name="P10"/>
      <text:p text:style-name="P11">KUPIŠKIO RAJONO SAVIVALDYBĖS TARYBA</text:p>
      <text:p text:style-name="P12"/>
      <text:p text:style-name="P13"><text:span text:style-name="T14">SPRENDIMAS</text:span></text:p>
      <text:p text:style-name="P15">DĖL SOCIALINIŲ PASLAUGŲ KAINŲ NUSTATYMO</text:p>
      <text:p text:style-name="P16"/>
      <text:p text:style-name="P17">2019 m. birželio <text:s text:c="5"/>d. Nr. TS-</text:p>
      <text:p text:style-name="P18">Kupiškis</text:p>
      <text:p text:style-name="P19"/>
      <text:p text:style-name="P20">Vadovaudamasi Lietuvos Respublikos vietos savivaldos įstatymo 7<text:span text:style-name="T21"><text:s/>straipsnio 32 <text:s/>punktu, 16 straipsnio 2 dalies 37 punktu, 18 straipsnio 1 dalimi, Socialinių paslaugų finansavimo ir lėšų apskaičiavimo metodika, patvirtinta Lietuvos Respublikos Vyriausybės 2006 m. spalio 10 d. nutarimu Nr. 978 ir atsižvelgdama į Kupiškio</text:span><text:span text:style-name="T22"><text:s/>socialinių paslaugų centro 2019-06-06 prašymą <text:s text:c="12"/>Nr. SPR2-481 „Dėl socialinės globos kainos patvirtinimo“ ir Kupiškio rajono šv. Kazimiero vaikų globos namų 2019 m. birželio 5 d. raštą Nr. SD-61 „Dėl socialinės globos kainų patvirtinimo“,<text:s/></text:span><text:s/>Kupiškio rajono savivaldybės taryba n u s p r e n d ž i a:</text:p>
      <text:p text:style-name="P23">1. Nustatyti socialinių paslaugų kainas vienam paslaugos gavėjui:</text:p>
      <text:p text:style-name="P24">1.1. Kupiškio rajono šv. Kazimiero vaikų globos namuose ilgalaikės (trumpalaikės) socialinės globos be tėvų globos likusiems vaikams<text:s/><text:s/>– 1150 Eur per mėn.;</text:p>
      <text:p text:style-name="P25">1.2. Kupiškio socialinių paslaugų centre:</text:p>
      <text:p text:style-name="P26"><text:span text:style-name="T27">1.2.1</text:span><text:span text:style-name="T28">. ilgalaikės (trumpalaikės) socialinės globos senyvo amžiaus asmenims su sunkia negalia ir neįgaliems asmenims su sunkia negalia – 770 Eur per mėn.;</text:span></text:p>
      <text:p text:style-name="P29"><text:span text:style-name="T30">1.2.2</text:span><text:span text:style-name="T31">. ilgalaikės (trumpalai</text:span><text:span text:style-name="T32">kės) socialinės globos senyvo amžiaus ir neįgaliems asmenims – 630 Eur per mėn.;</text:span></text:p>
      <text:p text:style-name="P33">1.2.3.<text:span text:style-name="T34"><text:s/>dienos socialinės globos asmens namuose asmenims su sunkia negalia 721 Eur per mėn. ir 4,24 Eur už 1 val.;</text:span></text:p>
      <text:p text:style-name="P35">1.2.4<text:span text:style-name="T36">. socialinės priežiūros (pagalbos į namus)<text:s/></text:span><text:span text:style-name="T37">senyvo amžiaus ir neįgaliems asmenims 619 Eur per mėn. ir 3,64 Eur už 1 val.;</text:span></text:p>
      <text:p text:style-name="P38"><text:span text:style-name="T39">1.2.5</text:span><text:span text:style-name="T40">. socialinės priežiūros (Krizių centre) 312 Eur per mėn.;</text:span></text:p>
      <text:p text:style-name="P41">1.2.6.<text:s/><text:span text:style-name="T42">socialinės priežiūros (laikino apnakvindinimo Krizių centre ) 12,30 Eur per parą;</text:span></text:p>
      <text:p text:style-name="P43"><text:span text:style-name="T44">1.2.7</text:span><text:span text:style-name="T45">.<text:s/></text:span><text:span text:style-name="T46">socialinės priežiūros (apgyvendinimo savarankiško gyvenimo namuose) 360 Eur per mėn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Kupiškio rajono savivaldybės tarybos 2012 m. spalio 25 d. sprendimo Nr. TS-313 „Dėl Kupiškio socialinių paslaugų centro so</text:span><text:span text:style-name="T53">cialinės globos paslaugų kainų nustatymo“ 1 punktą;</text:span></text:p>
      <text:p text:style-name="P54"><text:span text:style-name="T55">2.2</text:span><text:span text:style-name="T56">. Kupiškio rajono savivaldybės tarybos 2014 m. lapkričio 27 d. sprendimą <text:s text:c="21"/>Nr. TS-319 „Dėl Kupiškio rajono savivaldybės tarybos 2012 m. spalio 25 d. sprendimo Nr. TS-313 „Dėl Kup</text:span><text:span text:style-name="T57">iškio socialinių paslaugų centro socialinės globos paslaugų kainų nustatymo“ pakeitimo“.</text:span></text:p>
      <text:p text:style-name="P58"><text:span text:style-name="T59">3</text:span><text:span text:style-name="T60">. Nustatyti, kad šis sprendimas įsigalioja nuo 2019 m. liepos 1 d.</text:span></text:p>
      <text:p text:style-name="P61"><text:span text:style-name="T62">4</text:span><text:span text:style-name="T63">. Paskelbti šį sprendimą Savivaldybės interneto svetainėje ir Teisės aktų registre.</text:span></text:p>
      <text:p text:style-name="P64"><text:span text:style-name="T65">Šis<text:s/></text:span><text:span text:style-name="T66"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</text:span><text:span text:style-name="T67">teismo Panevėžio rūmams (Respublikos g. 62, Panevėžys) Lietuvos Respublikos administracinių bylų teisenos įstatymo nustatyta tvarka.</text:span></text:p>
      <text:p text:style-name="P68"/>
      <text:p text:style-name="P69">Savivaldybės meras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arengė</text:p>
          </table:table-cell>
        </table:table-row>
        <table:table-row table:style-name="TableRow87">
          <table:table-cell table:style-name="TableCell88">
            <text:p text:style-name="P89">Socialinės paramos skyriaus</text:p>
          </table:table-cell>
        </table:table-row>
        <table:table-row table:style-name="TableRow90">
          <table:table-cell table:style-name="TableCell91">
            <text:p text:style-name="P92">vedėja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aima Bartulienė</text:p>
          </table:table-cell>
        </table:table-row>
      </table:table>
      <text:p text:style-name="P99"/>
      <text:p text:style-name="P100"><text:span text:style-name="T101">Dokumentas suderintas</text:span><text:span text:style-name="T102"><text:s/>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6-07T11:29:00Z</meta:creation-date>
    <dc:date>2019-06-07T11:29:00Z</dc:date>
    <meta:template xlink:href="Normal.dotm" xlink:type="simple"/>
    <meta:editing-cycles>2</meta:editing-cycles>
    <meta:editing-duration>PT0S</meta:editing-duration>
    <meta:user-defined meta:name="LabbisDVSAttachmentId">33bd8d08-5b79-4d22-81cc-b069eae6938c</meta:user-defined>
    <meta:document-statistic meta:page-count="2" meta:paragraph-count="16" meta:word-count="383" meta:character-count="3018" meta:row-count="53" meta:non-whitespace-character-count="2651"/>
  </office:meta>
</office:document-meta>
</file>