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text-indent="0.5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fo:margin-left="4.5in" fo:text-indent="0.5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10%" fo:text-indent="0.5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fo:language="en" fo:country="U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letter-spacing="0.0138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10%"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0%" fo:text-indent="0.5in"/>
      <style:text-properties style:font-size-complex="12pt"/>
    </style:style>
    <style:style style:name="P34"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6"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7"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text-align="end" fo:margin-left="3.9375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end" fo:margin-left="3.9375in">
        <style:tab-stops/>
      </style:paragraph-properties>
    </style:style>
    <style:style style:name="P42" style:parent-style-name="Normal" style:family="paragraph">
      <style:paragraph-properties fo:text-align="justify" fo:margin-left="3.5437in">
        <style:tab-stops>
          <style:tab-stop style:type="center" style:position="-0.1972in"/>
          <style:tab-stop style:type="right" style:position="3.14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3.5437in">
        <style:tab-stops>
          <style:tab-stop style:type="center" style:position="-0.1972in"/>
          <style:tab-stop style:type="right" style:position="3.1493in"/>
        </style:tab-stops>
      </style:paragraph-properties>
      <style:text-properties style:font-size-complex="12pt"/>
    </style:style>
    <style:style style:name="P45" style:parent-style-name="Normal" style:family="paragraph">
      <style:paragraph-properties fo:text-align="justify" fo:margin-left="3.5437in">
        <style:tab-stops/>
      </style:paragraph-properties>
    </style:style>
    <style:style style:name="P46" style:parent-style-name="Normal" style:family="paragraph">
      <style:paragraph-properties fo:text-align="justify" fo:margin-left="3.543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50"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size-complex="12pt"/>
    </style:style>
    <style:style style:name="P54"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size-complex="12pt"/>
    </style:style>
    <style:style style:name="P63"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style>
    <style:style style:name="P72" style:parent-style-name="Normal" style:family="paragraph">
      <style:paragraph-properties fo:text-align="justify" fo:margin-right="0.0166in" fo:text-indent="0.043in">
        <style:tab-stops>
          <style:tab-stop style:type="left" style:position="0.2958in"/>
          <style:tab-stop style:type="left" style:position="6.7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style>
    <style:style style:name="P78"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fo:font-weight="bold" style:font-weight-asian="bold" style:font-size-complex="12pt"/>
    </style:style>
    <style:style style:name="P88"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fo:font-weight="bold" style:font-weight-asian="bold" style:font-size-complex="12pt"/>
    </style:style>
    <style:style style:name="P89" style:parent-style-name="Normal" style:family="paragraph">
      <style:paragraph-properties fo:text-align="center" fo:line-height="107%" fo:margin-left="0.75in" fo:margin-right="0.0166in" fo:text-indent="-0.5in">
        <style:tab-stops>
          <style:tab-stop style:type="left" style:position="-0.4541in"/>
          <style:tab-stop style:type="left" style:position="6.0423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line-height="115%" fo:margin-left="0.75in" fo:margin-right="0.0166in">
        <style:tab-stops>
          <style:tab-stop style:type="left" style:position="-0.4541in"/>
          <style:tab-stop style:type="left" style:position="6.0423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ableColumn98" style:family="table-column">
      <style:table-column-properties style:column-width="3.15in"/>
    </style:style>
    <style:style style:name="TableColumn99" style:family="table-column">
      <style:table-column-properties style:column-width="2.1548in"/>
    </style:style>
    <style:style style:name="TableColumn100" style:family="table-column">
      <style:table-column-properties style:column-width="1.3854in"/>
    </style:style>
    <style:style style:name="Table97" style:family="table">
      <style:table-properties style:width="6.6902in" fo:margin-left="0in" table:align="left"/>
    </style:style>
    <style:style style:name="TableRow101" style:family="table-row">
      <style:table-row-properties style:min-row-height="0.1687in"/>
    </style:style>
    <style:style style:name="TableCell102" style:family="table-cell">
      <style:table-cell-properties fo:border="0.0069in solid #000000" style:vertical-align="middle" fo:padding-top="0.0493in" fo:padding-left="0.0347in" fo:padding-bottom="0in" fo:padding-right="0.0347in"/>
    </style:style>
    <style:style style:name="P103"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size-complex="12pt"/>
    </style:style>
    <style:style style:name="TableCell104" style:family="table-cell">
      <style:table-cell-properties fo:border="0.0069in solid #000000" style:vertical-align="middle" fo:padding-top="0.0493in" fo:padding-left="0.0347in" fo:padding-bottom="0in" fo:padding-right="0.0347in"/>
    </style:style>
    <style:style style:name="P105"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size-complex="12pt"/>
    </style:style>
    <style:style style:name="TableRow106" style:family="table-row">
      <style:table-row-properties style:min-row-height="0.2319in"/>
    </style:style>
    <style:style style:name="TableCell107" style:family="table-cell">
      <style:table-cell-properties fo:border="0.0069in solid #000000" style:vertical-align="middle" fo:padding-top="0.0493in" fo:padding-left="0.0347in" fo:padding-bottom="0in" fo:padding-right="0.0347in"/>
    </style:style>
    <style:style style:name="P108"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size-complex="12pt"/>
    </style:style>
    <style:style style:name="TableCell109" style:family="table-cell">
      <style:table-cell-properties fo:border="0.0069in solid #000000" style:vertical-align="middle" fo:padding-top="0.0493in" fo:padding-left="0.0347in" fo:padding-bottom="0in" fo:padding-right="0.0347in"/>
    </style:style>
    <style:style style:name="P110"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T111" style:parent-style-name="DefaultParagraphFont" style:family="text">
      <style:text-properties fo:color="#000000" style:letter-kerning="true" style:font-size-complex="12pt"/>
    </style:style>
    <style:style style:name="TableRow112" style:family="table-row">
      <style:table-row-properties style:min-row-height="0.6902in"/>
    </style:style>
    <style:style style:name="TableCell113" style:family="table-cell">
      <style:table-cell-properties fo:border="0.0069in solid #000000" style:vertical-align="middle" fo:padding-top="0.0493in" fo:padding-left="0.0347in" fo:padding-bottom="0in" fo:padding-right="0.0548in"/>
    </style:style>
    <style:style style:name="P114"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style>
    <style:style style:name="P115"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style>
    <style:style style:name="TableCell116" style:family="table-cell">
      <style:table-cell-properties fo:border="0.0069in solid #000000" style:vertical-align="middle" fo:padding-top="0.0493in" fo:padding-left="0.0347in" fo:padding-bottom="0in" fo:padding-right="0.0548in"/>
    </style:style>
    <style:style style:name="P117"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ableRow121" style:family="table-row">
      <style:table-row-properties style:min-row-height="0.2208in"/>
    </style:style>
    <style:style style:name="TableCell122" style:family="table-cell">
      <style:table-cell-properties fo:border="0.0069in solid #000000" fo:padding-top="0.0493in" fo:padding-left="0.0347in" fo:padding-bottom="0in" fo:padding-right="0.0548in"/>
    </style:style>
    <style:style style:name="P123"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size-complex="12pt"/>
    </style:style>
    <style:style style:name="P124"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size-complex="12pt"/>
    </style:style>
    <style:style style:name="TableCell125" style:family="table-cell">
      <style:table-cell-properties fo:border="0.0069in solid #000000" style:vertical-align="middle" fo:padding-top="0.0493in" fo:padding-left="0.0347in" fo:padding-bottom="0in" fo:padding-right="0.0548in"/>
    </style:style>
    <style:style style:name="P126"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fo:font-weight="bold" style:font-weight-asian="bold" fo:letter-spacing="0.0013in" style:font-size-complex="12pt"/>
    </style:style>
    <style:style style:name="TableRow127" style:family="table-row">
      <style:table-row-properties style:min-row-height="0.6069in"/>
    </style:style>
    <style:style style:name="TableCell128" style:family="table-cell">
      <style:table-cell-properties fo:border="0.0069in solid #000000" style:vertical-align="middle" fo:padding-top="0.0493in" fo:padding-left="0.0347in" fo:padding-bottom="0in" fo:padding-right="0.0347in"/>
    </style:style>
    <style:style style:name="P129"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size-complex="12pt"/>
    </style:style>
    <style:style style:name="TableCell130" style:family="table-cell">
      <style:table-cell-properties fo:border="0.0069in solid #000000" fo:padding-top="0.0493in" fo:padding-left="0.0347in" fo:padding-bottom="0in" fo:padding-right="0.0347in"/>
    </style:style>
    <style:style style:name="P131"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132"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TableRow133" style:family="table-row">
      <style:table-row-properties style:min-row-height="0.2166in"/>
    </style:style>
    <style:style style:name="TableCell134" style:family="table-cell">
      <style:table-cell-properties fo:border="0.0069in solid #000000" style:vertical-align="middle" fo:padding-top="0.0493in" fo:padding-left="0.0347in" fo:padding-bottom="0in" fo:padding-right="0.0347in"/>
    </style:style>
    <style:style style:name="P135"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136"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137"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138"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139" style:parent-style-name="Normal" style:family="paragraph">
      <style:paragraph-properties fo:line-height="107%" fo:margin-right="0.0166in" fo:text-indent="0.043in">
        <style:tab-stops>
          <style:tab-stop style:type="left" style:position="0.2958in"/>
          <style:tab-stop style:type="left" style:position="6.7923in"/>
        </style:tab-stops>
      </style:paragraph-properties>
      <style:text-properties style:font-size-complex="12pt"/>
    </style:style>
    <style:style style:name="P140" style:parent-style-name="Normal" style:family="paragraph">
      <style:text-properties fo:font-size="1pt" style:font-size-asian="1pt" style:font-size-complex="1pt"/>
    </style:style>
    <style:style style:name="P141"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size-complex="12pt"/>
    </style:style>
    <style:style style:name="P142"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size-complex="12pt"/>
    </style:style>
    <style:style style:name="P143"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size-complex="12pt"/>
    </style:style>
    <style:style style:name="P144"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size-complex="12pt"/>
    </style:style>
    <style:style style:name="TableColumn146" style:family="table-column">
      <style:table-column-properties style:column-width="3.425in"/>
    </style:style>
    <style:style style:name="TableColumn147" style:family="table-column">
      <style:table-column-properties style:column-width="3.4187in"/>
    </style:style>
    <style:style style:name="Table145" style:family="table">
      <style:table-properties style:width="6.8437in" fo:margin-left="0in" table:align="left"/>
    </style:style>
    <style:style style:name="TableRow148" style:family="table-row">
      <style:table-row-properties style:min-row-height="1.3847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style>
    <style:style style:name="P151"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style>
    <style:style style:name="P154" style:parent-style-name="Normal" style:family="paragraph">
      <style:paragraph-properties fo:text-align="end" fo:line-height="107%" fo:margin-right="0.0166in">
        <style:tab-stops>
          <style:tab-stop style:type="left" style:position="0.2958in"/>
          <style:tab-stop style:type="left" style:position="6.7923in"/>
        </style:tab-stops>
      </style:paragraph-properties>
    </style:style>
    <style:style style:name="P155" style:parent-style-name="Normal" style:family="paragraph">
      <style:paragraph-properties fo:text-align="center" fo:line-height="107%" fo:margin-left="0.75in" fo:margin-right="0.0166in" fo:text-indent="-0.5in">
        <style:tab-stops>
          <style:tab-stop style:type="left" style:position="-0.4541in"/>
          <style:tab-stop style:type="left" style:position="6.0423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line-height="107%" fo:margin-right="0.0166in" fo:text-indent="0.043in">
        <style:tab-stops>
          <style:tab-stop style:type="left" style:position="0.2958in"/>
          <style:tab-stop style:type="left" style:position="6.7923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style>
    <style:style style:name="P164"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T165" style:parent-style-name="DefaultParagraphFont" style:family="text">
      <style:text-properties style:font-name-asian="Arial" style:font-weight-complex="bold" fo:color="#000000" style:font-size-complex="12pt"/>
    </style:style>
    <style:style style:name="T166" style:parent-style-name="DefaultParagraphFont" style:family="text">
      <style:text-properties style:font-name-asian="Arial" style:font-weight-complex="bold" fo:color="#000000" style:font-size-complex="12pt"/>
    </style:style>
    <style:style style:name="T167" style:parent-style-name="DefaultParagraphFont" style:family="text">
      <style:text-properties style:font-name-asian="Arial" style:font-weight-complex="bold"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15%" fo:margin-left="0.25in" fo:margin-right="0.0166in">
        <style:tab-stops>
          <style:tab-stop style:type="left" style:position="-0.0527in"/>
          <style:tab-stop style:type="left" style:position="0.0458in"/>
          <style:tab-stop style:type="left" style:position="6.5423in"/>
        </style:tab-stops>
      </style:paragraph-properties>
    </style:style>
    <style:style style:name="P198"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6.7923in"/>
        </style:tab-stops>
      </style:paragraph-properties>
    </style:style>
    <style:style style:name="T199" style:parent-style-name="DefaultParagraphFont" style:family="text">
      <style:text-properties style:font-name-asian="Arial" fo:color="#000000" style:font-size-complex="12pt"/>
    </style:style>
    <style:style style:name="T200" style:parent-style-name="DefaultParagraphFont" style:family="text">
      <style:text-properties style:font-name-asian="Arial" fo:color="#000000" style:font-size-complex="12pt"/>
    </style:style>
    <style:style style:name="T201" style:parent-style-name="DefaultParagraphFont" style:family="text">
      <style:text-properties style:font-name-asian="Arial"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07%" fo:margin-left="0.3937in" fo:margin-right="0.0166in" fo:text-indent="-0.3937in">
        <style:tab-stops>
          <style:tab-stop style:type="left" style:position="-0.3937in"/>
          <style:tab-stop style:type="left" style:position="6.398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7%" fo:margin-left="0.3937in" fo:margin-right="0.0166in" fo:text-indent="-0.3937in">
        <style:tab-stops>
          <style:tab-stop style:type="left" style:position="-0.3937in"/>
          <style:tab-stop style:type="left" style:position="6.398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margin-left="0.3937in" fo:margin-right="0.0166in" fo:text-indent="-0.3937in">
        <style:tab-stops>
          <style:tab-stop style:type="left" style:position="-0.3937in"/>
          <style:tab-stop style:type="left" style:position="6.398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15%" fo:margin-left="0.2958in" fo:margin-right="0.0166in">
        <style:tab-stops>
          <style:tab-stop style:type="left" style:position="-0.2958in"/>
          <style:tab-stop style:type="left" style:position="6.4965in"/>
        </style:tab-stops>
      </style:paragraph-properties>
    </style:style>
    <style:style style:name="P21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20" style:parent-style-name="DefaultParagraphFont" style:family="text">
      <style:text-properties style:font-name-asian="Arial" fo:color="#000000" style:font-size-complex="12pt"/>
    </style:style>
    <style:style style:name="T221" style:parent-style-name="DefaultParagraphFont" style:family="text">
      <style:text-properties style:font-name-asian="Arial" fo:color="#000000" style:font-size-complex="12pt"/>
    </style:style>
    <style:style style:name="T222" style:parent-style-name="DefaultParagraphFont" style:family="text">
      <style:text-properties style:font-name-asian="Arial"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3937in" fo:margin-right="0.0166in" fo:text-indent="-0.3937in">
        <style:tab-stops>
          <style:tab-stop style:type="left" style:position="0in"/>
          <style:tab-stop style:type="left" style:position="6.398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line-height="115%" fo:margin-left="0.5in" fo:margin-right="0.0166in">
        <style:tab-stops>
          <style:tab-stop style:type="left" style:position="-0.3027in"/>
          <style:tab-stop style:type="left" style:position="-0.2041in"/>
          <style:tab-stop style:type="left" style:position="6.2923in"/>
        </style:tab-stops>
      </style:paragraph-properties>
    </style:style>
    <style:style style:name="P232"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33" style:parent-style-name="DefaultParagraphFont" style:family="text">
      <style:text-properties style:font-name-asian="Arial" fo:color="#000000" style:font-size-complex="12pt"/>
    </style:style>
    <style:style style:name="T234" style:parent-style-name="DefaultParagraphFont" style:family="text">
      <style:text-properties style:font-name-asian="Arial" fo:color="#000000" style:font-size-complex="12pt"/>
    </style:style>
    <style:style style:name="T235" style:parent-style-name="DefaultParagraphFont" style:family="text">
      <style:text-properties style:font-name-asian="Arial" fo:color="#000000" style:font-size-complex="12pt"/>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margin-left="0.3937in" fo:margin-right="0.0166in" fo:text-indent="-0.3937in">
        <style:tab-stops>
          <style:tab-stop style:type="left" style:position="0in"/>
          <style:tab-stop style:type="left" style:position="6.398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7%" fo:margin-left="0.3937in" fo:margin-right="0.0166in" fo:text-indent="-0.3937in">
        <style:tab-stops>
          <style:tab-stop style:type="left" style:position="0.1972in"/>
          <style:tab-stop style:type="left" style:position="0.2958in"/>
          <style:tab-stop style:type="left" style:position="0.4923in"/>
          <style:tab-stop style:type="left" style:position="6.398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1972in"/>
          <style:tab-stop style:type="left" style:position="0.2958in"/>
          <style:tab-stop style:type="left" style:position="0.4923in"/>
          <style:tab-stop style:type="left" style:position="6.398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1972in"/>
          <style:tab-stop style:type="left" style:position="0.2958in"/>
          <style:tab-stop style:type="left" style:position="0.4923in"/>
          <style:tab-stop style:type="left" style:position="6.398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1972in"/>
          <style:tab-stop style:type="left" style:position="0.2958in"/>
          <style:tab-stop style:type="left" style:position="0.4923in"/>
          <style:tab-stop style:type="left" style:position="6.398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1972in"/>
          <style:tab-stop style:type="left" style:position="0.2958in"/>
          <style:tab-stop style:type="left" style:position="0.4923in"/>
          <style:tab-stop style:type="left" style:position="6.398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7%" fo:margin-left="0.3937in" fo:margin-right="0.0166in" fo:text-indent="-0.3937in">
        <style:tab-stops>
          <style:tab-stop style:type="left" style:position="-0.2951in"/>
          <style:tab-stop style:type="left" style:position="-0.1965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0.1972in"/>
          <style:tab-stop style:type="left" style:position="0.2958in"/>
          <style:tab-stop style:type="left" style:position="0.4923in"/>
          <style:tab-stop style:type="left" style:position="6.398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6.398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6.398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7%" fo:margin-left="0.3937in" fo:margin-right="0.0166in" fo:text-indent="-0.3937in">
        <style:tab-stops>
          <style:tab-stop style:type="left" style:position="-0.1965in"/>
          <style:tab-stop style:type="left" style:position="-0.0979in"/>
          <style:tab-stop style:type="left" style:position="0.0986in"/>
          <style:tab-stop style:type="left" style:position="6.398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line-height="107%" fo:margin-left="0.5in" fo:margin-right="0.0166in">
        <style:tab-stops>
          <style:tab-stop style:type="left" style:position="-0.3027in"/>
          <style:tab-stop style:type="left" style:position="-0.2041in"/>
          <style:tab-stop style:type="left" style:position="6.2923in"/>
        </style:tab-stops>
      </style:paragraph-properties>
    </style:style>
    <style:style style:name="P359" style:parent-style-name="Normal" style:family="paragraph">
      <style:paragraph-properties fo:text-align="justify" fo:line-height="107%" fo:margin-left="0.3937in" fo:margin-right="0.0166in" fo:text-indent="-0.3937in">
        <style:tab-stops>
          <style:tab-stop style:type="left" style:position="0.4923in"/>
          <style:tab-stop style:type="left" style:position="6.398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07%" fo:margin-left="0.3937in" fo:margin-right="0.0166in" fo:text-indent="-0.3937in">
        <style:tab-stops>
          <style:tab-stop style:type="left" style:position="0.4923in"/>
          <style:tab-stop style:type="left" style:position="6.398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fo:line-height="107%" fo:margin-left="0.3937in" fo:margin-right="0.0166in" fo:text-indent="-0.3937in">
        <style:tab-stops>
          <style:tab-stop style:type="left" style:position="0.4923in"/>
          <style:tab-stop style:type="left" style:position="6.398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margin-left="0.3937in" fo:margin-right="0.0166in" fo:text-indent="-0.3937in">
        <style:tab-stops>
          <style:tab-stop style:type="left" style:position="0.2958in"/>
          <style:tab-stop style:type="left" style:position="0.4923in"/>
          <style:tab-stop style:type="left" style:position="6.398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07%" fo:margin-left="0.3937in" fo:margin-right="0.0166in" fo:text-indent="-0.3937in">
        <style:tab-stops>
          <style:tab-stop style:type="left" style:position="0.4923in"/>
          <style:tab-stop style:type="left" style:position="6.398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5%" fo:margin-left="0.3937in" fo:margin-right="0.0166in" fo:text-indent="-0.3937in">
        <style:tab-stops>
          <style:tab-stop style:type="left" style:position="0.1972in"/>
          <style:tab-stop style:type="left" style:position="0.4923in"/>
          <style:tab-stop style:type="left" style:position="6.398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5%" fo:margin-left="0.3937in" fo:margin-right="0.0166in" fo:text-indent="-0.3937in">
        <style:tab-stops>
          <style:tab-stop style:type="left" style:position="0.2958in"/>
          <style:tab-stop style:type="left" style:position="0.4923in"/>
          <style:tab-stop style:type="left" style:position="6.398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5%" fo:margin-left="0.3937in" fo:margin-right="0.0166in" fo:text-indent="-0.3937in">
        <style:tab-stops>
          <style:tab-stop style:type="left" style:position="0.2958in"/>
          <style:tab-stop style:type="left" style:position="0.4923in"/>
          <style:tab-stop style:type="left" style:position="6.398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5%" fo:margin-left="0.3937in" fo:margin-right="0.0166in" fo:text-indent="-0.3937in">
        <style:tab-stops>
          <style:tab-stop style:type="left" style:position="0.2958in"/>
          <style:tab-stop style:type="left" style:position="0.4923in"/>
          <style:tab-stop style:type="left" style:position="6.398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5%" fo:margin-left="0.3937in" fo:margin-right="0.0166in" fo:text-indent="-0.3937in">
        <style:tab-stops>
          <style:tab-stop style:type="left" style:position="0.2958in"/>
          <style:tab-stop style:type="left" style:position="0.4923in"/>
          <style:tab-stop style:type="left" style:position="6.398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05%" fo:margin-left="0.3937in" fo:margin-right="0.0166in" fo:text-indent="-0.3937in">
        <style:tab-stops>
          <style:tab-stop style:type="left" style:position="0.1972in"/>
          <style:tab-stop style:type="left" style:position="0.4923in"/>
          <style:tab-stop style:type="left" style:position="6.3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5%" fo:margin-left="0.3937in" fo:margin-right="0.0166in" fo:text-indent="-0.3937in">
        <style:tab-stops>
          <style:tab-stop style:type="left" style:position="0.2958in"/>
          <style:tab-stop style:type="left" style:position="0.4923in"/>
          <style:tab-stop style:type="left" style:position="6.398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5%" fo:margin-left="0.3937in" fo:margin-right="0.0166in" fo:text-indent="-0.3937in">
        <style:tab-stops>
          <style:tab-stop style:type="left" style:position="0.2958in"/>
          <style:tab-stop style:type="left" style:position="0.4923in"/>
          <style:tab-stop style:type="left" style:position="6.398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05%" fo:margin-left="0.3937in" fo:margin-right="0.0166in" fo:text-indent="-0.3937in">
        <style:tab-stops>
          <style:tab-stop style:type="left" style:position="0.4923in"/>
          <style:tab-stop style:type="left" style:position="6.398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05%" fo:margin-left="0.3937in" fo:margin-right="0.0166in" fo:text-indent="-0.3937in">
        <style:tab-stops>
          <style:tab-stop style:type="left" style:position="0.4923in"/>
          <style:tab-stop style:type="left" style:position="6.398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5%" fo:margin-left="0.3937in" fo:margin-right="0.0166in" fo:text-indent="-0.3937in">
        <style:tab-stops>
          <style:tab-stop style:type="left" style:position="0.4923in"/>
          <style:tab-stop style:type="left" style:position="6.398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5%" fo:margin-left="0.3937in" fo:margin-right="0.0166in" fo:text-indent="-0.3937in">
        <style:tab-stops>
          <style:tab-stop style:type="left" style:position="0.4923in"/>
          <style:tab-stop style:type="left" style:position="6.398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5%" fo:margin-right="0.0166in">
        <style:tab-stops>
          <style:tab-stop style:type="left" style:position="0.1972in"/>
          <style:tab-stop style:type="left" style:position="0.2958in"/>
          <style:tab-stop style:type="left" style:position="6.7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15%" fo:margin-left="0.5in" fo:margin-right="0.0166in">
        <style:tab-stops>
          <style:tab-stop style:type="left" style:position="-0.3027in"/>
          <style:tab-stop style:type="left" style:position="-0.2041in"/>
          <style:tab-stop style:type="left" style:position="6.2923in"/>
        </style:tab-stops>
      </style:paragraph-properties>
    </style:style>
    <style:style style:name="P440" style:parent-style-name="Normal" style:family="paragraph">
      <style:paragraph-properties fo:text-align="justify" fo:line-height="107%" fo:margin-left="0.25in" fo:margin-right="0.0166in" fo:text-indent="-0.25in">
        <style:tab-stops>
          <style:tab-stop style:type="left" style:position="-0.25in"/>
          <style:tab-stop style:type="left" style:position="-0.0527in"/>
          <style:tab-stop style:type="left" style:position="6.54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7%" fo:margin-left="0.3937in" fo:margin-right="0.0166in" fo:text-indent="-0.3937in">
        <style:tab-stops>
          <style:tab-stop style:type="left" style:position="-0.3937in"/>
          <style:tab-stop style:type="left" style:position="0in"/>
          <style:tab-stop style:type="left" style:position="6.398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7%" fo:margin-left="0.3937in" fo:margin-right="0.0166in" fo:text-indent="-0.3937in">
        <style:tab-stops>
          <style:tab-stop style:type="left" style:position="-0.3937in"/>
          <style:tab-stop style:type="left" style:position="0in"/>
          <style:tab-stop style:type="left" style:position="6.398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margin-left="0.3937in" fo:margin-right="0.0166in" fo:text-indent="-0.3937in">
        <style:tab-stops>
          <style:tab-stop style:type="left" style:position="-0.3937in"/>
          <style:tab-stop style:type="left" style:position="0in"/>
          <style:tab-stop style:type="left" style:position="6.398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style>
    <style:style style:name="P462" style:parent-style-name="Normal" style:family="paragraph">
      <style:paragraph-properties fo:keep-with-next="always" fo:keep-together="always" fo:line-height="107%" fo:margin-left="0.3937in" fo:margin-right="0.0166in" fo:text-indent="-0.3937in">
        <style:tab-stops>
          <style:tab-stop style:type="left" style:position="0in"/>
          <style:tab-stop style:type="left" style:position="6.3986in"/>
        </style:tab-stops>
      </style:paragraph-properties>
    </style:style>
    <style:style style:name="T463" style:parent-style-name="DefaultParagraphFont" style:family="text">
      <style:text-properties style:font-weight-complex="bold" style:letter-kerning="true" style:font-size-complex="12pt"/>
    </style:style>
    <style:style style:name="T464" style:parent-style-name="DefaultParagraphFont" style:family="text">
      <style:text-properties style:font-weight-complex="bold" style:letter-kerning="true" style:font-size-complex="12pt"/>
    </style:style>
    <style:style style:name="T465" style:parent-style-name="DefaultParagraphFont" style:family="text">
      <style:text-properties style:font-weight-complex="bold" style:letter-kerning="true" style:font-size-complex="12pt"/>
    </style:style>
    <style:style style:name="P466"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P47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15%" fo:margin-right="0.0166in">
        <style:tab-stops>
          <style:tab-stop style:type="left" style:position="0.2958in"/>
          <style:tab-stop style:type="left" style:position="0.3937in"/>
          <style:tab-stop style:type="left" style:position="6.7923in"/>
        </style:tab-stops>
      </style:paragraph-properties>
    </style:style>
    <style:style style:name="P544"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5in" fo:text-indent="-0.5in">
        <style:tab-stops>
          <style:tab-stop style:type="left" style:position="-0.302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5in" fo:text-indent="-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5in" fo:text-indent="-0.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5in" fo:text-indent="-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5in" fo:text-indent="-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5in" fo:text-indent="-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5in" fo:text-indent="-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25in" fo:text-indent="-0.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5in" fo:text-indent="-0.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5in" fo:text-indent="-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5in" fo:text-indent="-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5in" fo:text-inden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5in" fo:text-indent="-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25in" fo:text-indent="-0.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25in" fo:text-indent="-0.25in">
        <style:tab-stops>
          <style:tab-stop style:type="left" style:position="0.43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3937in">
        <style:tab-stops/>
      </style:paragraph-properties>
      <style:text-properties style:font-size-complex="12pt"/>
    </style:style>
    <style:style style:name="P632" style:parent-style-name="Normal" style:family="paragraph">
      <style:paragraph-properties fo:text-align="justify" fo:margin-left="0.5in" fo:text-indent="-0.5in">
        <style:tab-stops/>
      </style:paragraph-properties>
    </style:style>
    <style:style style:name="F633" style:parent-style-name="a0" style:family="graphic">
      <style:graphic-properties style:wrap="parallel" draw:stroke="none" draw:fill="none" fo:border="none" fo:padding="0in" style:shadow="none" fo:margin-left="0.1256in" fo:margin-right="0.1256in" style:vertical-rel="page-content" style:horizontal-rel="page" style:horizontal-pos="from-left" style:vertical-pos="from-top" style:writing-mode="lr-tb"/>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5in" fo:text-indent="-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5in" fo:text-indent="-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5in" fo:text-indent="-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5in" fo:text-indent="-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5in" fo:text-indent="-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5in" fo:text-indent="-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5in" fo:text-indent="-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25in" fo:text-indent="-0.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07%" fo:margin-left="0.5in" fo:margin-right="0.009in" fo:text-indent="-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07%" fo:margin-left="0.5in" fo:margin-right="0.009in" fo:text-indent="-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07%" fo:margin-left="0.5in" fo:margin-right="0.009in" fo:text-indent="-0.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07%" fo:margin-left="0.5in" fo:margin-right="0.009in" fo:text-indent="-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25in" fo:text-indent="-0.25in">
        <style:tab-stops>
          <style:tab-stop style:type="left" style:position="0.53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5in" fo:text-indent="-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5in" fo:text-indent="-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5in" fo:text-indent="-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25in" fo:margin-right="0.0166in" fo:text-indent="-0.25in">
        <style:tab-stops>
          <style:tab-stop style:type="left" style:position="6.54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0388in" fo:margin-right="0.0166in">
        <style:tab-stops>
          <style:tab-stop style:type="left" style:position="0.2569in"/>
          <style:tab-stop style:type="left" style:position="0.3548in"/>
          <style:tab-stop style:type="left" style:position="6.7534in"/>
        </style:tab-stops>
      </style:paragraph-properties>
    </style:style>
    <style:style style:name="P728"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line-height="107%" fo:margin-right="0.0166in" fo:text-indent="0.043in">
        <style:tab-stops>
          <style:tab-stop style:type="left" style:position="0.2958in"/>
          <style:tab-stop style:type="left" style:position="6.7923in"/>
        </style:tab-stops>
      </style:paragraph-properties>
    </style:style>
    <style:style style:name="P739"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07%" fo:margin-left="0.25in" fo:margin-right="0.0166in" fo:text-indent="-0.25in">
        <style:tab-stops>
          <style:tab-stop style:type="left" style:position="0.0458in"/>
          <style:tab-stop style:type="left" style:position="0.1437in"/>
          <style:tab-stop style:type="left" style:position="6.542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P80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P812"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07%" fo:margin-left="0.5in" fo:margin-right="0.0166in" fo:text-indent="-0.5in">
        <style:tab-stops>
          <style:tab-stop style:type="left" style:position="-0.2041in"/>
          <style:tab-stop style:type="left" style:position="6.2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07%" fo:margin-left="0.5in" fo:margin-right="0.0166in" fo:text-indent="-0.5in">
        <style:tab-stops>
          <style:tab-stop style:type="left" style:position="-0.2041in"/>
          <style:tab-stop style:type="left" style:position="6.2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07%" fo:margin-left="0.5in" fo:margin-right="0.0166in" fo:text-indent="-0.5in">
        <style:tab-stops>
          <style:tab-stop style:type="left" style:position="-0.2041in"/>
          <style:tab-stop style:type="left" style:position="0.1895in"/>
          <style:tab-stop style:type="left" style:position="6.2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7%" fo:margin-left="0.5in" fo:margin-right="0.0166in" fo:text-indent="-0.5in">
        <style:tab-stops>
          <style:tab-stop style:type="left" style:position="-0.2041in"/>
          <style:tab-stop style:type="left" style:position="0.1895in"/>
          <style:tab-stop style:type="left" style:position="6.2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07%" fo:margin-left="0.5in" fo:margin-right="0.0166in" fo:text-indent="-0.5in">
        <style:tab-stops>
          <style:tab-stop style:type="left" style:position="-0.2041in"/>
          <style:tab-stop style:type="left" style:position="0.1895in"/>
          <style:tab-stop style:type="left" style:position="6.2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07%" fo:margin-left="0.5in" fo:margin-right="0.0166in" fo:text-indent="-0.5in">
        <style:tab-stops>
          <style:tab-stop style:type="left" style:position="-0.2041in"/>
          <style:tab-stop style:type="left" style:position="6.2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7%" fo:margin-left="0.3937in" fo:margin-right="0.0166in" fo:text-indent="-0.3937in">
        <style:tab-stops>
          <style:tab-stop style:type="left" style:position="0in"/>
          <style:tab-stop style:type="left" style:position="0.0986in"/>
          <style:tab-stop style:type="left" style:position="6.398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07%" fo:margin-left="0.3937in" fo:margin-right="0.0166in" fo:text-indent="-0.3937in">
        <style:tab-stops>
          <style:tab-stop style:type="left" style:position="0in"/>
          <style:tab-stop style:type="left" style:position="0.0986in"/>
          <style:tab-stop style:type="left" style:position="6.398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P890" style:parent-style-name="Normal" style:family="paragraph">
      <style:paragraph-properties fo:text-align="justify" fo:line-height="107%" fo:margin-left="0.25in" fo:margin-right="0.0166in" fo:text-indent="-0.25in">
        <style:tab-stops>
          <style:tab-stop style:type="left" style:position="0.0458in"/>
          <style:tab-stop style:type="left" style:position="6.5423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line-height="107%" fo:margin-left="0.3937in" fo:text-indent="-0.3937in">
        <style:tab-stops>
          <style:tab-stop style:type="left" style:position="0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07%" fo:margin-left="0.3937in" fo:text-indent="-0.3937in">
        <style:tab-stops>
          <style:tab-stop style:type="left" style:position="0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07%" fo:margin-left="0.3937in" fo:text-indent="-0.3937in">
        <style:tab-stops>
          <style:tab-stop style:type="left" style:position="0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07%" fo:margin-left="0.3937in" fo:text-indent="-0.3937in">
        <style:tab-stops>
          <style:tab-stop style:type="left" style:position="0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07%" fo:margin-left="0.3937in" fo:text-indent="-0.3937in">
        <style:tab-stops>
          <style:tab-stop style:type="left" style:position="0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07%" fo:margin-left="0.3937in" fo:text-indent="-0.3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7%" fo:margin-left="0.3937in" fo:text-indent="-0.3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07%" fo:margin-left="0.3937in" fo:text-indent="-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07%" fo:margin-left="0.3937in" fo:text-indent="-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margin-left="0.3937in" fo:text-indent="-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07%" fo:margin-left="0.3937in" fo:text-indent="-0.3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07%" fo:margin-left="0.3937in" fo:text-indent="-0.393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fo:background-color="#FF00FF"/>
    </style:style>
    <style:style style:name="P969"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07%" fo:margin-left="0.3937in" fo:margin-right="0.0166in" fo:text-indent="-0.3937in">
        <style:tab-stops>
          <style:tab-stop style:type="left" style:position="0in"/>
          <style:tab-stop style:type="left" style:position="6.3986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break-before="page"/>
      <style:text-properties style:font-size-complex="12pt"/>
    </style:style>
    <style:style style:name="P1026" style:parent-style-name="Normal" style:family="paragraph">
      <style:paragraph-properties fo:text-align="justify" fo:margin-left="4in" fo:text-indent="0.5in">
        <style:tab-stops/>
      </style:paragraph-properties>
    </style:style>
    <style:style style:name="T1027" style:parent-style-name="DefaultParagraphFont" style:family="text">
      <style:text-properties fo:font-weight="bold" style:font-weight-asian="bold" style:font-weight-complex="bold" style:letter-kerning="true" style:font-size-complex="12pt"/>
    </style:style>
    <style:style style:name="P1028" style:parent-style-name="Normal" style:family="paragraph">
      <style:text-properties fo:font-size="3pt" style:font-size-asian="3pt" style:font-size-complex="3pt"/>
    </style:style>
    <style:style style:name="P1029" style:parent-style-name="Normal" style:family="paragraph">
      <style:paragraph-properties fo:text-indent="4.5in">
        <style:tab-stops>
          <style:tab-stop style:type="left" style:position="3.9375in"/>
        </style:tab-stops>
      </style:paragraph-properties>
      <style:text-properties style:font-size-complex="12pt"/>
    </style:style>
    <style:style style:name="P1030" style:parent-style-name="Normal" style:family="paragraph">
      <style:paragraph-properties fo:text-align="justify" fo:margin-left="4.5284in">
        <style:tab-stops/>
      </style:paragraph-properties>
      <style:text-properties fo:color="#000000" style:font-size-complex="12pt"/>
    </style:style>
    <style:style style:name="P1031"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size-complex="12pt"/>
    </style:style>
    <style:style style:name="P1032"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line-height="107%" fo:margin-right="0.0166in">
        <style:tab-stops>
          <style:tab-stop style:type="left" style:position="0.2958in"/>
          <style:tab-stop style:type="left" style:position="6.7923in"/>
        </style:tab-stops>
      </style:paragraph-properties>
      <style:text-properties style:font-size-complex="12pt"/>
    </style:style>
    <style:style style:name="P1035" style:parent-style-name="Normal" style:family="paragraph">
      <style:paragraph-properties fo:line-height="107%" fo:margin-right="0.0166in">
        <style:tab-stops>
          <style:tab-stop style:type="left" style:position="0.1972in"/>
          <style:tab-stop style:type="left" style:position="0.2958in"/>
          <style:tab-stop style:type="left" style:position="6.7923in"/>
        </style:tab-stops>
      </style:paragraph-properties>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6.7923in"/>
        </style:tab-stops>
      </style:paragraph-properties>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0.4923in"/>
          <style:tab-stop style:type="left" style:position="6.7923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6.7923in"/>
        </style:tab-stops>
      </style:paragraph-properties>
    </style:style>
    <style:style style:name="T1082" style:parent-style-name="DefaultParagraphFont" style:family="text">
      <style:text-properties style:font-weight-complex="bold" fo:color="#000000" fo:font-size="8.5pt" style:font-size-asian="8.5pt" style:font-size-complex="8.5pt"/>
    </style:style>
    <style:style style:name="T1083" style:parent-style-name="DefaultParagraphFont" style:family="text">
      <style:text-properties style:font-weight-complex="bold" fo:color="#000000" fo:font-size="8.5pt" style:font-size-asian="8.5pt" style:font-size-complex="8.5pt"/>
    </style:style>
    <style:style style:name="T1084" style:parent-style-name="DefaultParagraphFont" style:family="text">
      <style:text-properties style:font-weight-complex="bold" fo:color="#000000" fo:font-size="8.5pt" style:font-size-asian="8.5pt" style:font-size-complex="8.5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0.2423in"/>
          <style:tab-stop style:type="left" style:position="6.542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0.2423in"/>
          <style:tab-stop style:type="left" style:position="6.54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P1121"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line-height="107%" fo:margin-left="0.1972in" fo:margin-right="0.0166in" fo:text-indent="-0.1972in">
        <style:tab-stops>
          <style:tab-stop style:type="left" style:position="0in"/>
          <style:tab-stop style:type="left" style:position="6.595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07%" fo:margin-left="0.1972in" fo:margin-right="0.0166in" fo:text-indent="-0.1972in">
        <style:tab-stops>
          <style:tab-stop style:type="left" style:position="0in"/>
          <style:tab-stop style:type="left" style:position="6.595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07%" fo:margin-left="0.1972in" fo:margin-right="0.0166in" fo:text-indent="-0.1972in">
        <style:tab-stops>
          <style:tab-stop style:type="left" style:position="-0.0986in"/>
          <style:tab-stop style:type="left" style:position="0in"/>
          <style:tab-stop style:type="left" style:position="6.595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07%" fo:margin-left="0.1972in" fo:margin-right="0.0166in" fo:text-indent="-0.1972in">
        <style:tab-stops>
          <style:tab-stop style:type="left" style:position="-0.0986in"/>
          <style:tab-stop style:type="left" style:position="0in"/>
          <style:tab-stop style:type="left" style:position="0.0986in"/>
          <style:tab-stop style:type="left" style:position="6.595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P1154"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P1175"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right="0.0166in">
        <style:tab-stops>
          <style:tab-stop style:type="left" style:position="0.1972in"/>
          <style:tab-stop style:type="left" style:position="0.2958in"/>
          <style:tab-stop style:type="left" style:position="6.7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right="0.0166in">
        <style:tab-stops>
          <style:tab-stop style:type="left" style:position="0.1972in"/>
          <style:tab-stop style:type="left" style:position="0.2958in"/>
          <style:tab-stop style:type="left" style:position="6.7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07%" fo:margin-left="0.25in" fo:margin-right="0.0166in" fo:text-indent="-0.25in">
        <style:tab-stops>
          <style:tab-stop style:type="left" style:position="-0.0527in"/>
          <style:tab-stop style:type="left" style:position="0.0458in"/>
          <style:tab-stop style:type="left" style:position="6.54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P1203"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P1246"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6.792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07%" fo:margin-right="0.0166in">
        <style:tab-stops>
          <style:tab-stop style:type="left" style:position="0.1972in"/>
          <style:tab-stop style:type="left" style:position="0.2958in"/>
          <style:tab-stop style:type="left" style:position="6.7923in"/>
        </style:tab-stops>
      </style:paragraph-properties>
    </style:style>
    <style:style style:name="P1263" style:parent-style-name="Normal" style:family="paragraph">
      <style:paragraph-properties fo:line-height="107%" fo:margin-right="0.0166in">
        <style:tab-stops>
          <style:tab-stop style:type="left" style:position="0.2958in"/>
          <style:tab-stop style:type="left" style:position="6.7923in"/>
        </style:tab-stops>
      </style:paragraph-properties>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line-height="107%" fo:margin-left="0.1972in" fo:margin-right="0.0166in" fo:text-indent="-0.1972in">
        <style:tab-stops>
          <style:tab-stop style:type="left" style:position="0in"/>
          <style:tab-stop style:type="left" style:position="0.0986in"/>
          <style:tab-stop style:type="left" style:position="6.595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style:tab-stops>
          <style:tab-stop style:type="left" style:position="0.7875in"/>
        </style:tab-stops>
      </style:paragraph-properties>
    </style:style>
  </office:automatic-styles>
  <office:body>
    <office:text text:use-soft-page-breaks="true">
      <text:p text:style-name="P1"><text:span text:style-name="T3">Projektas</text:span></text:p>
      <text:p text:style-name="P4"/>
      <text:p text:style-name="P5">VALSTYBINĖ ENERGETIKOS REGULIAVIMO TARYBA</text:p>
      <text:p text:style-name="P6"/>
      <text:p text:style-name="P7">NUTARIMAS</text:p>
      <text:p text:style-name="P8">Dėl AB „energijos skirstymo operatorius“ ELEKTROS ENERGIJOS PERSIUNTIMO PASLAUGOS TEIKIMO NEPRIKLAUSOMAM TIEKĖJUI<text:s/>SUTARTIES STANDARTINIŲ SĄLYGŲ DERINIMO</text:p>
      <text:p text:style-name="P9"/>
      <text:p text:style-name="P10">2020 m.<text:tab/><text:tab/>d. Nr. O3E-</text:p>
      <text:p text:style-name="P11">Vilnius</text:p>
      <text:p text:style-name="P12"/>
      <text:p text:style-name="P13"><text:span text:style-name="T14">Vadovaudamasi Lietuvos Respublikos elektros energetikos įstatymo<text:s/></text:span><text:span text:style-name="T15">39<text:s/></text:span><text:span text:style-name="T16">straipsnio 1 dalies 13 punktu bei atsižvelgdama į AB „Energijos skirstymo operatorius“ 2020 m. balandžio<text:s/></text:span><text:span text:style-name="T17">21 d.<text:s/></text:span><text:span text:style-name="T18">raštą<text:s/></text:span><text:span text:style-name="T19"><text:line-break/></text:span><text:span text:style-name="T20">Nr.<text:s/></text:span><text:span text:style-name="T21">SD-3821<text:s/></text:span><text:span text:style-name="T22">„Dėl persiuntimo paslaugos teikimo sutarties standartinių sąlygų derinimo“<text:s/></text:span><text:span text:style-name="T23"><text:line-break/>(reg. Nr. R1-5592) ir Valstybinės energetikos reguliavimo tarybos (toliau – Taryba) Dujų ir elektros departamento Elektros skyriaus 2020 m. <text:s text:c="2"/></text:span><text:span text:style-name="T24"><text:tab/><text:s text:c="11"/>d. pažymą Nr.<text:s/></text:span><text:span text:style-name="T25">O5E- <text:s/>„Dėl AB „Energijos skirstymo operatorius“ elektros energijos persiuntimo paslaugos teikimo sutarties standartinių sąlygų derinimo“, Taryba<text:s/></text:span><text:span text:style-name="T26">n u t a r i a</text:span><text:span text:style-name="T27">:</text:span></text:p>
      <text:p text:style-name="P28"><text:span text:style-name="T29">Derinti AB „Energijos skirstymo operatorius“<text:s/></text:span><text:span text:style-name="T30">pateiktą elektros energijos persiuntimo paslaugos</text:span><text:span text:style-name="T31"><text:s/>teikimo nepriklausomam tiekėjui sutartį su priedais<text:s/></text:span><text:span text:style-name="T32">(pridedama).</text:span></text:p>
      <text:p text:style-name="P33">Šis nutarimas gali būti skundžiamas Lietuvos Respublikos administracinių bylų teisenos įstatymo nustatyta tvarka ir sąlygomis.</text:p>
      <text:p text:style-name="P34"/>
      <text:p text:style-name="P35"/>
      <text:p text:style-name="P36"/>
      <text:p text:style-name="P37">Tarybos pirmininkas</text:p>
      <text:p text:style-name="P38"/>
      <text:p text:style-name="P39"><text:span text:style-name="T40">Projektas</text:span></text:p>
      <text:p text:style-name="P41"/>
      <text:p text:style-name="P42"><text:span text:style-name="T43">SUDERINTA</text:span></text:p>
      <text:p text:style-name="P44">Valstybinės energetikos reguliavimo tarybos 2020 m. <text:s text:c="10"/>d. nutarimu Nr. O3E-<text:s/></text:p>
      <text:p text:style-name="P45"/>
      <text:p text:style-name="P46"><text:span text:style-name="T47">PATVIRTINTA</text:span></text:p>
      <text:p text:style-name="P48">AB „Energijos skirstymo operatorius“ Generalinio direktoriaus 2020 m. <text:s text:c="4"/>d. sprendimu Nr.</text:p>
      <text:p text:style-name="P49"/>
      <text:p text:style-name="P50"><text:span text:style-name="T51">ELEKTROS ENERGIJOS PERSIUNTIMO PASLAUGOS TEIKIMO NEPRIKLAUSOMAM</text:span><text:span text:style-name="T52"><text:s/>TIEKĖJUI SUTARTIS <text:s/></text:span></text:p>
      <text:p text:style-name="P53"/>
      <text:p text:style-name="P54"><text:span text:style-name="T55">[</text:span><text:span text:style-name="T56">metai</text:span><text:span text:style-name="T57">] m. [</text:span><text:span text:style-name="T58">mėnuo</text:span><text:span text:style-name="T59">] [</text:span><text:span text:style-name="T60">diena</text:span><text:span text:style-name="T61">] d.<text:s/></text:span></text:p>
      <text:p text:style-name="P62">Vilnius</text:p>
      <text:p text:style-name="P63"/>
      <text:p text:style-name="P64"><text:span text:style-name="T65">AB „Energijos skirstymo operatorius“</text:span><text:span text:style-name="T66">, pagal Lietuvos Respublikos įstatymus įsteigta ir veikianti akcinė bendrovė, juridinio asmens kodas &lt;.....&gt;, registruotos buveinės adresas &lt;......&gt;, LT-&lt;</text:span><text:span text:style-name="T67">....&gt; Vilnius, duomenys apie bendrovę kaupiami ir saugomi Juridinių asmenų registre, veikianti kaip skirstomųjų tinklų operatorius (toliau –<text:s/></text:span><text:span text:style-name="T68">Operatorius, ESO</text:span><text:span text:style-name="T69">), atstovaujama [pareigos] [vardas pavardė], [veikiančio / veikiančios] pagal [teisinis atstovavimo</text:span><text:span text:style-name="T70"><text:s/>pagrindas],</text:span></text:p>
      <text:p text:style-name="P71"/>
      <text:p text:style-name="P72"><text:span text:style-name="T73">[pavadinimas], pagal Lietuvos Respublikos įstatymus įsteigta ir veikianti [teisinė forma], juridinio asmens kodas [kodas], registruotos buveinės adresas [adresas], duomenys apie bendrovę kaupiami ir saugomi Juridinių asmenų registre, veikianti kaip neprikl</text:span><text:span text:style-name="T74">ausomas tiekėjas (toliau –<text:s/></text:span><text:span text:style-name="T75">Tiekėjas</text:span><text:span text:style-name="T76">), atstovaujama [pareigos] [vardas pavardė], [veikiančio / veikiančios] pagal [teisinis atstovavimo pagrindas],<text:s/></text:span></text:p>
      <text:p text:style-name="P77"/>
      <text:p text:style-name="P78"><text:span text:style-name="T79">toliau kartu vadinamos<text:s/></text:span><text:span text:style-name="T80">Šalimis</text:span><text:span text:style-name="T81"><text:s/>ir kiekviena atskirai –<text:s/></text:span><text:span text:style-name="T82">Šalimi</text:span><text:span text:style-name="T83">, sudarė šią Elektros energijos persiuntimo pa</text:span><text:span text:style-name="T84">slaugos teikimo nepriklausomam tiekėjui sutartį (toliau –<text:s/></text:span><text:span text:style-name="T85">Sutartis</text:span><text:span text:style-name="T86">), kuri susideda iš Bendrųjų sąlygų ir Specialiųjų sąlygų ir sudaro vientisą ir nedalomą visumą:</text:span></text:p>
      <text:p text:style-name="P87"/>
      <text:p text:style-name="P88"/>
      <text:p text:style-name="P89"><text:span text:style-name="T90">I</text:span><text:span text:style-name="T91">.</text:span><text:span text:style-name="T92"><text:tab/></text:span><text:span text:style-name="T93">ELEKTROS ENERGIJOS PERSIUNTIMO PASLAUGOS TEIKIMO NEPRIKLAUSOMAM TIEKĖJUI SUTARTIES</text:span></text:p>
      <text:p text:style-name="P94"><text:span text:style-name="T95">SPE</text:span><text:span text:style-name="T96">CIALIOSIOS SĄLYGOS</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ATASKAITINIS LAIKOTARPIS<text:s/></text:p>
          </table:table-cell>
          <table:table-cell table:style-name="TableCell104" table:number-columns-spanned="2">
            <text:p text:style-name="P105">1 (vienas) kalendorinis mėnuo</text:p>
          </table:table-cell>
          <table:covered-table-cell/>
        </table:table-row>
        <table:table-row table:style-name="TableRow106">
          <table:table-cell table:style-name="TableCell107">
            <text:p text:style-name="P108">ATSISKAITYMO TERMINAS</text:p>
          </table:table-cell>
          <table:table-cell table:style-name="TableCell109" table:number-columns-spanned="2">
            <text:p text:style-name="P110"><text:span text:style-name="T111">Iki kiekvieno kalendorinio mėnesio, einančio po ataskaitinio laikotarpio, 15 (penkioliktos) dienos<text:s/></text:span></text:p>
          </table:table-cell>
          <table:covered-table-cell/>
        </table:table-row>
        <table:table-row table:style-name="TableRow112">
          <table:table-cell table:style-name="TableCell113" table:number-columns-spanned="2">
            <text:p text:style-name="P114">TIEKĖJAS ATSISKAITYMO UŽTIKRINIMUI NAUDOJA PRIEVOLIŲ UŽTIKRINIMO PRIEMONĘ: <text:s/></text:p>
            <text:p text:style-name="P115">1) banko garantija; 2) piniginis užstatas (avansinis (išankstinis) mokėjimas); 3) banko garantija kombinuota/suderinta su piniginiu užstatu (avansiniu (išankstiniu) mokėjimu).</text:p>
          </table:table-cell>
          <table:covered-table-cell/>
          <table:table-cell table:style-name="TableCell116">
            <text:p text:style-name="P117"><text:span text:style-name="T118">[</text:span><text:span text:style-name="T119">nurodyti</text:span><text:span text:style-name="T120">]</text:span></text:p>
          </table:table-cell>
        </table:table-row>
        <table:table-row table:style-name="TableRow121">
          <table:table-cell table:style-name="TableCell122" table:number-columns-spanned="2">
            <text:p text:style-name="P123">TIEKĖJO <text:s/>PRIEVOLIŲ UŽTIKRINIMO PRIEMONĖ YRA PRIDEDAMA PRIE SUTARTIES</text:p>
            <text:p text:style-name="P124">[paliekamas įrašas TAIP arba NE] <text:s/>-<text:s/></text:p>
          </table:table-cell>
          <table:covered-table-cell/>
          <table:table-cell table:style-name="TableCell125">
            <text:p text:style-name="P126"/>
          </table:table-cell>
        </table:table-row>
        <text:soft-page-break/>
        <table:table-row table:style-name="TableRow127">
          <table:table-cell table:style-name="TableCell128">
            <text:p text:style-name="P129">SUTARTIES GALIOJIMAS</text:p>
          </table:table-cell>
          <table:table-cell table:style-name="TableCell130" table:number-columns-spanned="2">
            <text:p text:style-name="P131">Sutartis įsigalioja jos sudarymo dieną ir laikoma sudaryta neterminuotam laikui.</text:p>
            <text:p text:style-name="P132"/>
          </table:table-cell>
          <table:covered-table-cell/>
        </table:table-row>
        <table:table-row table:style-name="TableRow133">
          <table:table-cell table:style-name="TableCell134" table:number-columns-spanned="3">
            <text:p text:style-name="P135">KITOS SĄLYGOS</text:p>
            <text:p text:style-name="P136"/>
            <text:p text:style-name="P137">1. Šiai Sutarčiai taikomos Sutarties Bendrosios sąlygos, kurios yra viešai skelbiamos interneto svetainėje www.eso.lt;<text:s/></text:p>
            <text:p text:style-name="P138">2. Pasirašydamas šią Sutartį Tiekėjas patvirtina, kad su Sutarties Bendrosiomis ir Specialiosiomis sąlygomis yra susipažinęs, Sutarties<text:s/>sąlygos Tiekėjui yra aiškios, suprantamos ir su jomis Tiekėjas sutinka.</text:p>
          </table:table-cell>
          <table:covered-table-cell/>
          <table:covered-table-cell/>
        </table:table-row>
      </table:table>
      <text:p text:style-name="P139"/>
      <text:p text:style-name="P140"/>
      <text:p text:style-name="P141">SUTARTIES PRIEDAI. Priedas Nr. 1. Duomenų mainų reglamentas.</text:p>
      <text:p text:style-name="P142"/>
      <text:p text:style-name="P143">ŠALIŲ REKVIZITAI IR PARAŠAI:<text:s/></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OPERATORIUS</text:p>
            <text:p text:style-name="P151"/>
          </table:table-cell>
          <table:table-cell table:style-name="TableCell152">
            <text:p text:style-name="P153">TIEKĖJAS</text:p>
          </table:table-cell>
        </table:table-row>
      </table:table>
      <text:p text:style-name="P154"/>
      <text:p text:style-name="P155"><text:span text:style-name="T156">II</text:span><text:span text:style-name="T157">.</text:span><text:span text:style-name="T158"><text:tab/></text:span><text:span text:style-name="T159">ELEKTROS ENERGIJOS PERSIUNTIMO PASLAUGOS TEIKIMO<text:s/></text:span><text:span text:style-name="T160">NEPRIKLAUSOMAM TIEKĖJUI SUTARTIES</text:span></text:p>
      <text:p text:style-name="P161"><text:span text:style-name="T162">BENDROSIOS SĄLYGOS</text:span></text:p>
      <text:p text:style-name="P163"/>
      <text:p text:style-name="P164"><text:span text:style-name="T165">1</text:span><text:span text:style-name="T166">.</text:span><text:span text:style-name="T167"><text:tab/></text:span><text:span text:style-name="T168">SUTARTIES OBJEKTAS</text:span></text:p>
      <text:p text:style-name="P169"><text:span text:style-name="T170">1.1</text:span><text:span text:style-name="T171">.</text:span><text:span text:style-name="T172"><text:tab/></text:span><text:span text:style-name="T173">Ši Sutartis nustato Šalių teises ir pareigas bei bendradarbiavimo principus Operatoriui teikiant elektros energijos persiuntimo paslaugą (toliau – persiuntimo paslauga) ir (ar) kitas šioje Sutartyje numatytas arba Šalių sutartas paslaugas, kuriomis naudoja</text:span><text:span text:style-name="T174">si prie Operatoriaus valdomų skirstomųjų elektros energijos tinklų prijungti ir su Tiekėju<text:s/></text:span><text:span text:style-name="T175">elektros energijos pirkimo-pardavimo ir persiuntimo paslaugos teikimo sutartį sudarę<text:s/></text:span><text:span text:style-name="T176">elektros energijos vartotojai (toliau – Tiekėjo vartotojai).<text:s/></text:span></text:p>
      <text:p text:style-name="P177"><text:span text:style-name="T178">1.2</text:span><text:span text:style-name="T179">.</text:span><text:span text:style-name="T180"><text:tab/>Ši Sutart</text:span><text:span text:style-name="T181">is susideda iš Bendrųjų sąlygų ir Specialiųjų sąlygų ir sudaro vientisą ir nedalomą visumą. Specialiosios sąlygos su kiekvienu Tiekėju pasirašomos atskirai ir viešai neskelbiamos. Sutarties sąlygos gali būti keičiamos teisės aktuose ir Sutartyje nustatyta<text:s/></text:span><text:span text:style-name="T182">tvarka. Jeigu tarp Bendrųjų sąlygų ir Specialiųjų sąlygų būtų neatitikimų ar prieštaravimų, bus vadovaujamasi Sutarties Specialiosiomis sąlygomis ir pridedamų pasirašytų priedų sąlygomis.</text:span></text:p>
      <text:p text:style-name="P183"><text:span text:style-name="T184">1.3</text:span><text:span text:style-name="T185">.</text:span><text:span text:style-name="T186"><text:tab/>Ši Sutartis taip pat nustato informacijos tarp Šalių apsike</text:span><text:span text:style-name="T187">itimo principus, procedūras ir reikalavimus, kitus Šalių tarpusavio santykius keičiantis Bendrųjų sąlygų 1.1 papunktyje nurodytų paslaugų teikimui būtinais duomenimis (Sutarties priedas Nr. 1). Siekiant šios Sutarties tinkamo įgyvendinimo, Operatorius ir T</text:span><text:span text:style-name="T188">iekėjas susitaria sudaryti papildomą susitarimą, kuriame nustatys Operatoriaus informacinių sistemų naudojimosi tvarką ir sąlygas. <text:s text:c="2"/></text:span></text:p>
      <text:p text:style-name="P189"><text:span text:style-name="T190">1.4</text:span><text:span text:style-name="T191">.</text:span><text:span text:style-name="T192"><text:tab/>Sutarties Šalims yra žinoma, kad elektros energijos persiuntimo santykius, be šios Sutarties, taip pat reglamentu</text:span><text:span text:style-name="T193">oja Lietuvos Respublikos civilinis kodeksas, Lietuvos Respublikos Vyriausybės bei Valstybinės energetikos reguliavimo tarybos (toliau – Taryba) nutarimai,<text:s/></text:span><text:soft-page-break/><text:span text:style-name="T194">Elektros energijos tiekimo ir naudojimo taisyklės (toliau – EETNT) bei kiti teisės aktai. Lietuvos Re</text:span><text:span text:style-name="T195">spublikos teisės aktų nuostatoms, reglamentuojančioms šioje Sutartyje nustatytus Šalių teisinius santykius ir iš jų kylančias Šalių teises bei pareigas, pasikeitus taip, kad šios Sutarties sąlygos neatitinka teisės aktų nuostatų, Šalių tarpusavio santykiam</text:span><text:span text:style-name="T196">s, teisėms ir pareigoms taikomos pasikeitusių teisės aktų nuostatos.</text:span></text:p>
      <text:p text:style-name="P197"/>
      <text:p text:style-name="P198"><text:span text:style-name="T199">2</text:span><text:span text:style-name="T200">.</text:span><text:span text:style-name="T201"><text:tab/></text:span><text:span text:style-name="T202">SUTARTIES DALYKAS</text:span></text:p>
      <text:p text:style-name="P203"><text:span text:style-name="T204">2.1</text:span><text:span text:style-name="T205">.</text:span><text:span text:style-name="T206"><text:tab/>Šia Sutartimi Šalys susitaria, kad Operatorius teiks Tiekėjo vartotojams persiuntimo paslaugą, tai yra užtikrins elektros energijos persiuntimą skirstom</text:span><text:span text:style-name="T207">aisiais tinklais iki Operatoriaus ir Tiekėjo vartotojų elektros tinklų nuosavybės ribos, o Tiekėjas, organizuojantis šios paslaugos teikimą Tiekėjo vartotojams, atsiskaitys už šią paslaugą Operatoriui Sutartyje nustatyta tvarka.</text:span></text:p>
      <text:p text:style-name="P208"><text:span text:style-name="T209">2.2</text:span><text:span text:style-name="T210">.</text:span><text:span text:style-name="T211"><text:tab/>Šia Sutartimi Oper</text:span><text:span text:style-name="T212">atorius taip pat įsipareigoja Tiekėjo prašymu nutraukti elektros energijos persiuntimą ir (arba) atnaujinti persiuntimą konkrečiam Tiekėjo vartotojui bei nurašyti pas konkretų Tiekėjo vartotoją įrengto elektros apskaitos prietaiso rodmenis EETNT nustatytai</text:span><text:span text:style-name="T213">s atvejais ir tvarka.<text:s/></text:span></text:p>
      <text:p text:style-name="P214"><text:span text:style-name="T215">2.3</text:span><text:span text:style-name="T216">.</text:span><text:span text:style-name="T217"><text:tab/>Šalys turi teisę susitarti ir dėl kitų, šioje Sutartyje nenumatytų, paslaugų teikimo ir dėl to sudaryti atskirą susitarimą.</text:span></text:p>
      <text:p text:style-name="P218"/>
      <text:p text:style-name="P219"><text:span text:style-name="T220">3</text:span><text:span text:style-name="T221">.</text:span><text:span text:style-name="T222"><text:tab/></text:span><text:span text:style-name="T223">ATSISKAITYMO TVARKA</text:span></text:p>
      <text:p text:style-name="P224"><text:span text:style-name="T225">3.1</text:span><text:span text:style-name="T226">. <text:s/></text:span><text:span text:style-name="T227"><text:tab/></text:span><text:span text:style-name="T228">Tiekėjas už Operatoriaus Tiekėjo vartotojams suteiktas persiuntimo paslaugą ir (ar) kitas paslaugas atsiskaito Operatoriui pagal Operatoriaus Tiekėjui pateiktą mokėjimo dokumentą šioje Sutartyje nustatyta tvarka. Šalys susitaria, jog Tiekėjo vartotojai už<text:s/></text:span><text:span text:style-name="T229">jiems Operatoriaus suteiktą persiuntimo paslaugą atsiskaito tiesiogiai su<text:s/></text:span><text:span text:style-name="T230">Tiekėju sudarytose elektros energijos pirkimo-pardavimo ir persiuntimo paslaugos teikimo sutartyse nustatyta tvarka ir sąlygomis.<text:s/></text:span></text:p>
      <text:p text:style-name="P231"/>
      <text:p text:style-name="P232"><text:span text:style-name="T233">4</text:span><text:span text:style-name="T234">.</text:span><text:span text:style-name="T235"><text:tab/></text:span><text:span text:style-name="T236">ŠALIŲ TEISĖS IR PAREIGOS</text:span></text:p>
      <text:p text:style-name="P237"><text:span text:style-name="T238">4.1</text:span><text:span text:style-name="T239">.<text:s/></text:span><text:span text:style-name="T240"><text:tab/></text:span><text:span text:style-name="T241">Vykdydamos Sutartį Šalys turi vadovautis sąžiningumo ir atsakingumo principais bei atsižvelgti į viena kitos interesus ir teises bei teisės aktuose nustatytas teisės, pareigas bei funkcijas.</text:span></text:p>
      <text:p text:style-name="P242"><text:span text:style-name="T243">4.1</text:span><text:span text:style-name="T244">.</text:span><text:span text:style-name="T245"><text:tab/>Šalys įsipareigoja laikyti konfidencialia visą kitos Šal</text:span><text:span text:style-name="T246">ies neviešo pobūdžio informaciją, įskaitant informaciją apie Operatoriaus naudojamas saugumo sistemas užtikrinant tvarkomų asmens duomenų apsaugą ir saugumą, nepriklausomai nuo to, ar Operatorius nurodė, kad tokie duomenys yra konfidencialūs, ar ne. Kiekvi</text:span><text:span text:style-name="T247">ena Šalis įsipareigoja laikytis asmens duomenų apsaugos reikalavimų, bei, kiek tai priklauso nuo kiekvienos Šalies individualiai, imtis visų organizacinių ir techninių priemonių apsaugoti asmens duomenis ir užtikrinti tokių duomenų mainų saugumą.<text:s/></text:span></text:p>
      <text:p text:style-name="P248"><text:span text:style-name="T249">4.2</text:span><text:span text:style-name="T250">.</text:span><text:span text:style-name="T251"><text:tab/>Šalys įsipareigoja užtikrinti savalaikį, kokybišką ir tinkamą licencijoje / leidime apibrėžtos veiklos vykdymą, kaip tai apibrėžia Lietuvos Respublikos teisės aktai.</text:span></text:p>
      <text:p text:style-name="P252"><text:span text:style-name="T253">4.3</text:span><text:span text:style-name="T254">.</text:span><text:span text:style-name="T255"><text:tab/>Vykdydamos</text:span><text:span text:style-name="T256"><text:s/>Sutartį, Šalys gali pasitelkti trečiųjų asmenų pagalbą tinkamam savo<text:s/></text:span><text:span text:style-name="T257">veiklos ir šios Sutarties vykdymui užtikrinti, jei to nedraudžia galiojantys teisės aktai. Pasitelktiems tretiesiems asmenims turi būti taikomi tokie patys duomenų apsaugos įsipareigojimai, kaip nustatyti Operatoriui bei Teikėjui šioje Sutartyje ir jos pri</text:span><text:span text:style-name="T258">eduose.<text:s/></text:span></text:p>
      <text:p text:style-name="P259"><text:span text:style-name="T260">4.4</text:span><text:span text:style-name="T261">.</text:span><text:span text:style-name="T262"><text:tab/>Jei pasitelktas trečiasis asmuo nesilaiko teisės aktų arba nevykdo jam nustatytų įpareigojimų, numatytų jo sutartyje su Tiekėju ir (arba) Operatoriumi, Tiekėjas ir (arba) Operatorius išlieka visiškai atsakingas vienas prieš kitą už pasite</text:span><text:span text:style-name="T263">lkto trečiojo asmens įsipareigojimų vykdymą, ar nevykdymą pagal teisės aktus arba sudarytą Sutartį.</text:span></text:p>
      <text:p text:style-name="P264"><text:span text:style-name="T265">4.5</text:span><text:span text:style-name="T266">.</text:span><text:span text:style-name="T267"><text:tab/>Operatoriaus pareigos:</text:span></text:p>
      <text:p text:style-name="P268"><text:span text:style-name="T269">4.5.1</text:span><text:span text:style-name="T270">.</text:span><text:span text:style-name="T271"><text:tab/>užtikrinti persiuntimo paslaugą Tiekėjo vartotojų objektams;<text:s/></text:span></text:p>
      <text:p text:style-name="P272"><text:span text:style-name="T273">4.5.2</text:span><text:span text:style-name="T274">.</text:span><text:span text:style-name="T275"><text:tab/>ne vėliau kaip iki 4 (ketvirtos) mėnesio,<text:s/></text:span><text:span text:style-name="T276">einančio po ataskaitinio laikotarpio, darbo dienos pateikti duomenis Tiekėjui apie Tiekėjo vartotojams suteiktos persiuntimo paslaugos ir (ar) kitų paslaugų apimtis;</text:span></text:p>
      <text:p text:style-name="P277"><text:span text:style-name="T278">4.5.3</text:span><text:span text:style-name="T279">.</text:span><text:span text:style-name="T280"><text:tab/>ne vėliau kaip iki 7 (septintos) mėnesio, einančio po ataskaitinio laikotarpio,</text:span><text:span text:style-name="T281"><text:s/>darbo dienos pateikti Tiekėjui mokėjimo dokumentą už Tiekėjo vartotojams suteiktą persiuntimo paslaugą ir (ar) kitas paslaugas;<text:s/></text:span></text:p>
      <text:p text:style-name="P282"><text:span text:style-name="T283">4.5.4</text:span><text:span text:style-name="T284">.</text:span><text:span text:style-name="T285"><text:tab/>Tiekėjo prašymu nutraukti ar apriboti persiuntimo paslaugą Tiekėjo vartotojams teisės aktuose nustatytais atvejais<text:s/></text:span><text:span text:style-name="T286">ir terminais;</text:span></text:p>
      <text:p text:style-name="P287"><text:span text:style-name="T288">4.5.5</text:span><text:span text:style-name="T289">.</text:span><text:span text:style-name="T290"><text:tab/>atlikti planinį, o Tiekėjo atskiru prašymu – neplaninį Tiekėjo nurodytų Tiekėjo vartotojų elektros apskaitos prietaisų rodmenų nurašymą;</text:span></text:p>
      <text:p text:style-name="P291"><text:span text:style-name="T292">4.5.6</text:span><text:span text:style-name="T293">.</text:span><text:span text:style-name="T294"><text:tab/>Tiekėjo vartotojui keičiant tarifą ar tarifo planą, atlikti elektros apskaitos<text:s/></text:span><text:span text:style-name="T295">prietaisų keitimą ar perparametravimą;</text:span></text:p>
      <text:p text:style-name="P296"><text:span text:style-name="T297">4.5.7</text:span><text:span text:style-name="T298">.</text:span><text:span text:style-name="T299"><text:tab/>diegti, naudoti ir prižiūrėti Operatoriui priklausančiais elektros tinklais persiunčiamos elektros energijos apskaitą bei eksploatuoti ir prižiūrėti pas Tiekėjo vartotojus esančius elektros apskaitos prieta</text:span><text:span text:style-name="T300">isus ir jų prijungimo schemoje naudojamus įrenginius ir įtaisus: įrengti, keisti bei pateikti metrologinei patikrai elektros apskaitos prietaisus ir srovės matavimo transformatorius, kurie yra Operatoriaus nuosavybė. Įgyvendindamas šias prievoles Operatori</text:span><text:span text:style-name="T301">us gali įdiegti Tiekėjo vartotojui galios ribojimo priemones, kurios neleistų viršyti Tiekėjo vartotojui suteiktos leistinosios naudoti galios;</text:span></text:p>
      <text:p text:style-name="P302"><text:span text:style-name="T303">4.5.8</text:span><text:span text:style-name="T304">.</text:span><text:span text:style-name="T305"><text:tab/>Tiekėjo vartotojo reikalavimu ne vėliau kaip per 30 (trisdešimt) kalendorinių dienų nuo<text:s/></text:span><text:span text:style-name="T306">nuostolių ver</text:span><text:span text:style-name="T307">tės ir reikalavimo pagrįstumo nustatymo dienos<text:s/></text:span><text:span text:style-name="T308">atlyginti Tiekėjo vartotojo patirtus pagrįstus tiesioginius nuostolius kai dėl Operatoriaus pareigų ir funkcijų nevykdymo arba netinkamo vykdymo Tiekėjo vartotojui nutraukiama ar apribojama persiuntimo paslaug</text:span><text:span text:style-name="T309">a arba elektros energijos kokybės parametrai persiuntimo paslaugos vietoje neatitinka nustatytų norminių teisės aktų reikalavimų, išskyrus EETNT ir kituose teisės aktuose nustatytus atvejus, kai už persiuntimo ir (ar) tiekimo nutraukimo ar apribojimą Opera</text:span><text:span text:style-name="T310">torius neatsako. Šiame punkte nurodyti Tiekėjo gauti Tiekėjo vartotojų reikalavimai ir (ar) skundai bei (ar) kreipimaisi perduodami nagrinėti Operatoriui apie tai pranešant Tiekėjo vartotojui tokiu būdu, kuriuo buvo gautas konkretus Tiekėjo vartotojo reika</text:span><text:span text:style-name="T311">lavimas ir (ar) skundas bei (ar) kreipimasis;</text:span></text:p>
      <text:p text:style-name="P312"><text:span text:style-name="T313">4.5.9</text:span><text:span text:style-name="T314">.</text:span><text:span text:style-name="T315"><text:tab/>Tiekėjo reikalavimu, kompensuoti Tiekėjo tiesioginius nuostolius, patirtus dėl Operatoriaus pareigų bei funkcijų nevykdymo ar netinkamo vykdymo;<text:s/></text:span></text:p>
      <text:p text:style-name="P316"><text:span text:style-name="T317">4.5.10</text:span><text:span text:style-name="T318">.</text:span><text:span text:style-name="T319"><text:tab/>Tiekėjo reikalavimu, sumokėti Tiekėjui 0,</text:span><text:span text:style-name="T320">02 proc. dydžio delspinigius už šioje Sutartyje nurodytų piniginių prievolių Tiekėjui neįvykdymą ar netinkamą įvykdymą. Nurodyto dydžio delspinigiai skaičiuojami nuo laiku nesumokėtos sumos už kiekvieną pradelstą kalendorinę dieną;</text:span></text:p>
      <text:p text:style-name="P321"><text:span text:style-name="T322">4.5.11</text:span><text:span text:style-name="T323">.</text:span><text:span text:style-name="T324"><text:tab/>užtikrinti,<text:s/></text:span><text:span text:style-name="T325">kad Tiekėjo vartotojams teikiamos elektros energijos persiuntimo paslaugos kokybė atitiktų Sutarties bei galiojančių Lietuvos Respublikos standartų reikalavimus;</text:span></text:p>
      <text:p text:style-name="P326"><text:span text:style-name="T327">4.5.12</text:span><text:span text:style-name="T328">.</text:span><text:span text:style-name="T329"><text:tab/>užtikrinti, kad Tiekėjas vienodomis sąlygomis su kitais tiekėjais galės tiekti ele</text:span><text:span text:style-name="T330">ktros energiją savo vartotojams Operatoriaus valdomais elektros tinklais;</text:span></text:p>
      <text:p text:style-name="P331"><text:span text:style-name="T332">4.5.13</text:span><text:span text:style-name="T333">.</text:span><text:span text:style-name="T334"><text:tab/>šioje Sutartyje numatyta tvarka teikti informaciją Tiekėjui apie Operatoriaus atliktus vartotojų elektros apskaitos prietaisų rodmenų patikrinimų rezultatus, pačių vartot</text:span><text:span text:style-name="T335">ojų Operatoriui deklaruotus elektros apskaitos prietaisų rodmenis bei kitą</text:span><text:span text:style-name="T336"><text:s/></text:span><text:span text:style-name="T337">Tiekėjo prašomą informaciją, būtiną teisės aktuose nustatytų Tiekėjo funkcijų vykdymui;</text:span></text:p>
      <text:p text:style-name="P338"><text:span text:style-name="T339">4.5.14</text:span><text:span text:style-name="T340">.</text:span><text:span text:style-name="T341"><text:tab/>teisės aktuose nustatyta tvarka informuoti Tiekėjo vartotojus apie planuojamus ir</text:span><text:span text:style-name="T342"><text:s/>neplanuotus elektros tiekimo sutrikimus, sutrikimų priežastis ir sutrikimų pašalinimo terminus;</text:span></text:p>
      <text:p text:style-name="P343"><text:span text:style-name="T344">4.5.15</text:span><text:span text:style-name="T345">.</text:span><text:span text:style-name="T346"><text:tab/>esant rašytiniam ar elektroninių ryšių priemonėmis pateiktam vartotojo sutikimui ir Tiekėjo prašymui, pateikti Tiekėjui vartotojo elektros energijo</text:span><text:span text:style-name="T347">s suvartojimo duomenis, kurie naudojami pasiūlymui dėl elektros energijos tiekimo bei kitų su elektros energijos tiekimu susijusių energijos sprendimų suformuoti ir pateikti vartotojui;</text:span></text:p>
      <text:p text:style-name="P348"><text:span text:style-name="T349">4.5.16</text:span><text:span text:style-name="T350">.</text:span><text:span text:style-name="T351"><text:tab/>tais atvejais, kai Tiekėjo vartotojai nedeklaruoja rodmenų</text:span><text:span text:style-name="T352">, įvertinti patiektos elektros energijos kiekį kitais teisės aktuose nurodytais būdais ir perduoti šiuos duomenis Tiekėjui;</text:span></text:p>
      <text:p text:style-name="P353"><text:span text:style-name="T354">4.5.17</text:span><text:span text:style-name="T355">.</text:span><text:span text:style-name="T356"><text:tab/>konsultuoti Tiekėją jam nagrinėjant Tiekėjo vartotojų pretenzijas, skundus, ginčus bei teikti įrodymus ta apimtimi, kiek</text:span><text:span text:style-name="T357"><text:s/>tai susiję su Operatoriaus funkcijų, vykdant šią Sutartį, vykdymu.</text:span></text:p>
      <text:p text:style-name="P358"/>
      <text:p text:style-name="P359"><text:span text:style-name="T360">4.6</text:span><text:span text:style-name="T361">.</text:span><text:span text:style-name="T362"><text:tab/>Tiekėjas įsipareigoja:</text:span></text:p>
      <text:p text:style-name="P363"><text:span text:style-name="T364">4.6.1</text:span><text:span text:style-name="T365">.</text:span><text:span text:style-name="T366"><text:tab/></text:span><text:span text:style-name="T367">šioje Sutartyje numatyta tvarka teikti informaciją Operatoriui apie Tiekėjo vartotojų Tiekėjui deklaruotus elektros apskaitos prietaisų rodmenis</text:span><text:span text:style-name="T368"><text:s/>bei kitą Operatoriaus prašomą informaciją, būtiną teisės aktuose nustatytų Operatoriaus funkcijų vykdymui;</text:span></text:p>
      <text:p text:style-name="P369"><text:span text:style-name="T370">4.6.2</text:span><text:span text:style-name="T371">.</text:span><text:span text:style-name="T372"><text:tab/></text:span><text:span text:style-name="T373">apmokėti<text:s/></text:span><text:span text:style-name="T374">už Tiekėjo vartotojams per ataskaitinį laikotarpį suteiktą persiuntimo paslaugą, taip pat už kitas paslaugas pagal Operatoriaus<text:s/></text:span><text:span text:style-name="T375">pateiktą mokėjimo dokumentą;<text:s/></text:span></text:p>
      <text:p text:style-name="P376"><text:span text:style-name="T377">4.6.3</text:span><text:span text:style-name="T378">.</text:span><text:span text:style-name="T379"><text:tab/>neatsiskaitęs už persiuntimo paslaugą ir (ar) kitas Šalių sutartas paslaugas Sutartyje nustatyta tvarka, sumokėti Operatoriui 0,02 proc. dydžio delspinigius, skaičiuojamus nuo laiku nesumokėtos sumos už kiekvieną pr</text:span><text:span text:style-name="T380">adelstą kalendorinę dieną. Tiekėjas, gavęs mokėjimo dokumentą, delspinigius privalo sumokėti kartu su po delspinigių priskaičiavimu mokama įmoka už persiuntimo paslaugą ir (ar) kitas Šalių sutartas paslaugas, suteiktas per ataskaitinį laikotarpį;</text:span></text:p>
      <text:p text:style-name="P381"><text:span text:style-name="T382">4.6.4</text:span><text:span text:style-name="T383">.</text:span><text:span text:style-name="T384"><text:tab/>už Tiekėjo vartotojui suteiktą persiuntimo paslaugą išrašyti Tiekėjo vartotojui mokėjimo dokumentą savo vardu ir sąskaitą. Tiekėjas turi užtikrinti, kad, be teisės aktuose nurodytos privalomos informacijos, Tiekėjo vartotojui teikiamame mokėjimo dokument</text:span><text:span text:style-name="T385">e būtų nurodyta:</text:span></text:p>
      <text:p text:style-name="P386"><text:span text:style-name="T387">4.6.4.1</text:span><text:span text:style-name="T388">.</text:span><text:span text:style-name="T389"><text:tab/>informacija apie kiekvieną Tiekėjo vartotojo objektą, atskiriant duomenis, susijusius su persiuntimo paslauga, nuo duomenų, susijusių su elektros tiekimu:</text:span></text:p>
      <text:p text:style-name="P390"><text:span text:style-name="T391">4.6.4.1.1</text:span><text:span text:style-name="T392">.</text:span><text:span text:style-name="T393"><text:tab/>objekto numeris ir adresas;</text:span></text:p>
      <text:p text:style-name="P394"><text:span text:style-name="T395">4.6.4.1.2</text:span><text:span text:style-name="T396">.</text:span><text:span text:style-name="T397"><text:tab/>Operatoriaus Tiek</text:span><text:span text:style-name="T398">ėjo vartotojui suteiktas vartotojo kodas;<text:s/></text:span></text:p>
      <text:p text:style-name="P399"><text:span text:style-name="T400">4.6.4.1.3</text:span><text:span text:style-name="T401">.</text:span><text:span text:style-name="T402"><text:tab/>persiuntimo ir VIAP paslaugos priskaitymo laikotarpis;</text:span></text:p>
      <text:p text:style-name="P403"><text:span text:style-name="T404">4.6.4.1.4</text:span><text:span text:style-name="T405">.</text:span><text:span text:style-name="T406"><text:tab/>persiuntimo ir VIAP paslaugų komponentai (komponentų pavadinimai, mato vienetai, kiekiai, kaina, suma);</text:span></text:p>
      <text:p text:style-name="P407"><text:span text:style-name="T408">4.6.4.2</text:span><text:span text:style-name="T409">.</text:span><text:span text:style-name="T410"><text:tab/>šie Šalių</text:span><text:span text:style-name="T411"><text:s/>rekvizitai:</text:span></text:p>
      <text:p text:style-name="P412"><text:span text:style-name="T413">4.6.4.2.1</text:span><text:span text:style-name="T414">.</text:span><text:span text:style-name="T415"><text:tab/>Operatoriaus pavadinimas ir jo kontaktiniai asmenys, su kuriais galima susisiekti kilus klausimų dėl persiuntimo paslaugos: tel. 1852 arba<text:s/></text:span><text:span text:style-name="T416">info@eso.lt</text:span><text:span text:style-name="T417">;</text:span></text:p>
      <text:p text:style-name="P418"><text:span text:style-name="T419">4.6.4.2.2</text:span><text:span text:style-name="T420">.</text:span><text:span text:style-name="T421"><text:tab/>Tiekėjo kontaktiniai asmenys, su kuriais galima susisiekti<text:s/></text:span><text:span text:style-name="T422">kilus klausimų dėl Tiekėjo vartotojui teikiamų mokėjimo dokumentų.</text:span></text:p>
      <text:p text:style-name="P423"><text:span text:style-name="T424">4.6.4.3</text:span><text:span text:style-name="T425">. Operatoriui reikalaujant, taip pat nurodoma:</text:span></text:p>
      <text:p text:style-name="P426"><text:span text:style-name="T427">4.6.4.3.1</text:span><text:span text:style-name="T428">. EIC kodas;</text:span></text:p>
      <text:p text:style-name="P429"><text:span text:style-name="T430">4.6.4.3.2</text:span><text:span text:style-name="T431">. Operatoriaus logotipas;</text:span></text:p>
      <text:p text:style-name="P432"><text:span text:style-name="T433">4.6.4.3.3</text:span><text:span text:style-name="T434">. informacija apie šios Sutarties Bendrųjų sąlygų pas</text:span><text:span text:style-name="T435">ikeitimus;</text:span></text:p>
      <text:p text:style-name="P436"><text:span text:style-name="T437">4.6.4.3.4</text:span><text:span text:style-name="T438">. vartotojų teisių gynimo ir ginčų sprendimo tvarka.</text:span></text:p>
      <text:p text:style-name="P439"/>
      <text:p text:style-name="P440"><text:span text:style-name="T441">5</text:span><text:span text:style-name="T442">.</text:span><text:span text:style-name="T443"><text:tab/>PERSIUNTIMO IR KITŲ PASLAUGŲ KAINA</text:span></text:p>
      <text:p text:style-name="P444"><text:span text:style-name="T445">5.1</text:span><text:span text:style-name="T446">.</text:span><text:span text:style-name="T447"><text:tab/>Už Tiekėjo vartotojams suteiktą persiuntimo paslaugą, taip pat už kitas Tiekėjui ir (ar) Tiekėjo vartotojams suteiktas su</text:span><text:span text:style-name="T448"><text:s/>elektros energijos persiuntimu susijusias paslaugas, įskaitant viešuosius interesus atitinkančias paslaugas (toliau – VIAP), Tiekėjas atsiskaito su Operatoriumi teisės aktų nustatyta tvarka apskaičiuotomis ir/ar viešai paskelbtomis kainomis.</text:span></text:p>
      <text:p text:style-name="P449"><text:span text:style-name="T450">5.2</text:span><text:span text:style-name="T451">.</text:span><text:span text:style-name="T452"><text:tab/>Pasi</text:span><text:span text:style-name="T453">keitus persiuntimo paslaugos kainai, naujoji persiuntimo paslaugos kaina įsigalioja ir tampa privaloma Sutarties šalims nuo teisės aktuose nurodytos datos. Apie persiuntimo<text:s/></text:span><text:soft-page-break/><text:span text:style-name="T454">paslaugos kainos pakeitimą Operatorius papildomai skelbia viešai savo interneto sve</text:span><text:span text:style-name="T455">tainėje ir kitomis priemonėmis.<text:s/></text:span></text:p>
      <text:p text:style-name="P456"><text:span text:style-name="T457">5.3</text:span><text:span text:style-name="T458">.</text:span><text:span text:style-name="T459"><text:tab/>Už kitas Operatoriaus suteiktas paslaugas Tiekėjas atsiskaito Operatoriaus nustatytais arba su Taryba suderintais (jei tokią pareigą nustato teisės aktai) įkainiais, kurie skelbiami viešai Operatoriaus interneto sv</text:span><text:span text:style-name="T460">etainėje.<text:s/></text:span></text:p>
      <text:p text:style-name="P461"/>
      <text:p text:style-name="P462"><text:span text:style-name="T463">6</text:span><text:span text:style-name="T464">.</text:span><text:span text:style-name="T465"><text:tab/>PERSIUNTIMO PASLAUGOS KIEKIO NUSTATYMO IR ATSISKAITYMO TVARKA<text:s/></text:span></text:p>
      <text:p text:style-name="P466"><text:span text:style-name="T467">6.1</text:span><text:span text:style-name="T468">.</text:span><text:span text:style-name="T469"><text:tab/>Tiekėjo vartotojams<text:s/></text:span><text:span text:style-name="T470">suteiktos persiuntimo paslaugos kiekis nustatomas pagal pas Tiekėjo vartotojus įrengtų elektros apskaitos prietaisų rodmenis, kuriuos teisės aktų nustatyta tvarka Tiekėjo vartotojai deklaruoja Tiekėjui.<text:s/></text:span><text:span text:style-name="T471">Tiekėjo vartotojai turi teisę deklaruoti elektros aps</text:span><text:span text:style-name="T472">kaitos prietaisų rodmenis Operatoriaus savitarnos svetainėje, tačiau Operatorius turi teisę apriboti deklaravimo tokiu būdu galimybę, jei Tiekėjas yra įdiegęs technines priemones, leidžiančias Tiekėjo vartotojui deklaruoti rodmenis tiesiogiai Tiekėjui, ir<text:s/></text:span><text:span text:style-name="T473">taikyti Tiekėjui Operatoriaus nustatyto dydžio įkainį už Tiekėjo vartotojo aptarnavimą Tiekėjo vartotojui naudojantis Operatoriaus savitarnos svetaine. Tais atvejais, kai Tiekėjo vartotojai elektros apskaitos prietaisų rodmenis deklaruoja tiek Tiekėjui, ti</text:span><text:span text:style-name="T474">ek Operatoriui, suteiktos persiuntimo paslaugos kiekis nustatomas vadovaujantis vėliau deklaruotais elektros energijos apskaitos prietaisų rodmenimis. Tiekėjo vartotojų Tiekėjui deklaruotus elektros apskaitos prietaisų rodmenis Tiekėjas perduoda Operatoriu</text:span><text:span text:style-name="T475">i. Kai Tiekėjo vartotojams suteiktos persiuntimo</text:span><text:span text:style-name="T476"><text:s/>paslaugos kiekiui nustatyti nėra deklaruotų elektros apskaitos prietaisų rodmenų, persiųstos elektros energijos kiekį Operatorius nustato kitais teisės aktuose nurodytais būdais.<text:s/></text:span></text:p>
      <text:p text:style-name="P477"><text:span text:style-name="T478">6.2</text:span><text:span text:style-name="T479">.</text:span><text:span text:style-name="T480"><text:tab/>Operatorius pateik</text:span><text:span text:style-name="T481">ia Tiekėjui mokėjimo dokumentą:</text:span></text:p>
      <text:p text:style-name="P482"><text:span text:style-name="T483">6.2.1</text:span><text:span text:style-name="T484">.</text:span><text:span text:style-name="T485"><text:tab/>už per ataskaitinį laikotarpį Tiekėjo vartotojams suteiktą persiuntimo paslaugą. Operatoriaus suteiktos persiuntimo paslaugos kiekis nustatomas pagal Tiekėjo vartotojų Tiekėjui ir (ar) Operatoriui deklaruotus elektr</text:span><text:span text:style-name="T486">os apskaitos prietaisų rodmenis ar kitais teisės aktuose numatytais patiektos elektros energijos kiekio nustatymo būdais;<text:s/></text:span></text:p>
      <text:p text:style-name="P487"><text:span text:style-name="T488">6.2.2</text:span><text:span text:style-name="T489">.</text:span><text:span text:style-name="T490"><text:tab/>už Tiekėjo prašymu suteiktą elektros energijos persiuntimo nutraukimo ir atnaujinimo paslaugą;</text:span></text:p>
      <text:p text:style-name="P491"><text:span text:style-name="T492">6.2.3</text:span><text:span text:style-name="T493">.</text:span><text:span text:style-name="T494"><text:tab/>už Tiekėjo prašy</text:span><text:span text:style-name="T495">mu suteiktą neplaninio elektros apskaitos prietaisų rodmenų nurašymo paslaugą;</text:span></text:p>
      <text:p text:style-name="P496"><text:span text:style-name="T497">6.2.4</text:span><text:span text:style-name="T498">.</text:span><text:span text:style-name="T499"><text:tab/>už Šalių šia Sutartimi ar papildomu susitarimu sutartas ir Tiekėjui suteiktas kitas paslaugas.</text:span></text:p>
      <text:p text:style-name="P500"><text:span text:style-name="T501">6.3</text:span><text:span text:style-name="T502">.</text:span><text:span text:style-name="T503"><text:tab/>Operatorius pateikia mokėjimo dokumentą už persiuntimo pasla</text:span><text:span text:style-name="T504">ugą, VIAP ir kitas Šalių sutartas paslaugas Tiekėjui elektroniniu būdu arba išsiunčia jį paštu paskutiniu Tiekėjo pateiktu adresu ar kitu Šalių suderintu būdu.</text:span></text:p>
      <text:p text:style-name="P505"><text:span text:style-name="T506">6.4</text:span><text:span text:style-name="T507">.</text:span><text:span text:style-name="T508"><text:tab/>Kartu su mokėjimo dokumentu Operatorius pateikia Tiekėjui duomenis apie Tiekėjo vartoto</text:span><text:span text:style-name="T509">jų suminius priskaitymus pagal detalizuotas paslaugų rūšis.</text:span></text:p>
      <text:p text:style-name="P510"><text:span text:style-name="T511">6.5</text:span><text:span text:style-name="T512">.</text:span><text:span text:style-name="T513"><text:tab/>Tuo atveju, kai elektros apskaitos prietaisų įrengimo vieta nesutampa su elektros tinklo nuosavybės riba, Tiekėjo vartotojams papildomai apskaičiuojamos nesutampančios dalies elektros per</text:span><text:span text:style-name="T514">siuntimo sąnaudos kaip tai numato EETNT.</text:span></text:p>
      <text:p text:style-name="P515"><text:span text:style-name="T516">6.6</text:span><text:span text:style-name="T517">.</text:span><text:span text:style-name="T518"><text:tab/>Tiekėjas nustatęs, kad Operatoriaus pateiktuose dokumentuose yra netikslumų, apie tai nedelsiant turi informuoti Operatorių. Jei informacija apie klaidingus duomenis gaunama ne vėliau, kaip prieš 3 (tris) d</text:span><text:span text:style-name="T519">arbo dienas iki ataskaitinio laikotarpio uždarymo, Operatorius tikslina mokėjimo dokumentuose nurodytus duomenis iš karto, kai tik nustato netikslumus, ir patikslintus duomenis (dokumentus) pateikia Tiekėjui ir, kai tai būtina, kitiems teisėtą suinteresuot</text:span><text:span text:style-name="T520">umą turintiems asmenims.<text:s/></text:span></text:p>
      <text:p text:style-name="P521"><text:span text:style-name="T522">6.7</text:span><text:span text:style-name="T523">.</text:span><text:span text:style-name="T524"><text:tab/>Visi mokėjimai atliekami eurais į mokėjimo dokumente nurodytą Operatoriaus banko sąskaitą.</text:span></text:p>
      <text:p text:style-name="P525"><text:span text:style-name="T526">6.8</text:span><text:span text:style-name="T527">.</text:span><text:span text:style-name="T528"><text:tab/>Tiekėjas už persiuntimo paslaugą ir kitas Šalių sutartas paslaugas, suteiktas per ataskaitinį laikotarpį, taip pat netesy</text:span><text:span text:style-name="T529">bas (delspinigius) turi sumokėti iki Sutarties specialiosiose sąlygose<text:s/></text:span><text:soft-page-break/><text:span text:style-name="T530">nustatyto termino. Visi mokėjimai laikomi atlikti nuo pinigų įskaitymo į Operatoriaus banko sąskaitą dienos. Tiekėjo mokėjimai už persiuntimo paslaugą ir kitas Šalių sutartas paslaugas<text:s/></text:span><text:span text:style-name="T531">įskaitomi Lietuvos Respublikos civiliniame kodekse nustatytu eiliškumu: netesybos (delspinigiai), skola už praėjusio laikotarpio suteiktą persiuntimo paslaugą ir kitas Šalių sutartas paslaugas, einamieji mokėjimai už suteiktas persiuntimo paslaugą ir kitas</text:span><text:span text:style-name="T532"><text:s/>Šalių sutartas paslaugas.<text:s/></text:span></text:p>
      <text:p text:style-name="P533"><text:span text:style-name="T534">6.9</text:span><text:span text:style-name="T535">.</text:span><text:span text:style-name="T536"><text:tab/>Jeigu paskutinė mokėjimo termino diena sutampa su ne darbo ar švenčių diena, tai mokėjimo termino pabaigos diena laikoma po jos einanti darbo diena.</text:span></text:p>
      <text:p text:style-name="P537"><text:span text:style-name="T538">6.10</text:span><text:span text:style-name="T539">.</text:span><text:span text:style-name="T540"><text:tab/>Tiekėjui praleidus atsiskaitymo terminus daugiau nei 30 (tri</text:span><text:span text:style-name="T541">sdešimt) kalendorinių dienų, ar pažeidus kitas Sutarties sąlygas, taip pat jei Tiekėjui pradėtos bankroto, restruktūrizavimo ar likvidavimo procedūros, ir (ar) yra kitų aplinkybių, leidžiančių pagrįstai manyti, kad Tiekėjas nevykdys savo prievolių pagal su</text:span><text:span text:style-name="T542">darytą Sutartį, Operatorius turi teisę pasinaudoti <text:s/>Tiekėjo pateikta prievolių įvykdymo užtikrinimo priemone (toliau – Prievolių užtikrinimo priemonė), numatyta Sutarties 7 skyriuje.</text:span></text:p>
      <text:p text:style-name="P543"/>
      <text:p text:style-name="P544"><text:span text:style-name="T545">7</text:span><text:span text:style-name="T546">.</text:span><text:span text:style-name="T547"><text:tab/>PRIEVOLIŲ ĮVYKDYMO UŽTIKRINIMAS</text:span></text:p>
      <text:p text:style-name="P548"><text:span text:style-name="T549">7.1.1</text:span><text:span text:style-name="T550">.</text:span><text:span text:style-name="T551"><text:tab/>Sutartimi prisiimtų<text:s/></text:span><text:span text:style-name="T552">prievolių įvykdymui užtikrinti, Tiekėjas savo nuožiūra pasirenka vieną iš 7.1.1 – 7.1.3 punktuose nurodytų Prievolių užtikrinimo priemonių (Tiekėjo pasirinkta Prievolių užtikrinimo priemonė nurodoma Sutarties Specialiosiose sąlygose):</text:span></text:p>
      <text:p text:style-name="P553"><text:span text:style-name="T554">7.1.2</text:span><text:span text:style-name="T555">.</text:span><text:span text:style-name="T556"><text:tab/></text:span><text:span text:style-name="T557">banko garantiją <text:s/>- Tiekėjas pateikia Operatoriui pagal nustatytą tvarką ir patvirtintas taisykles išduotą besąlyginę neatšaukiamą pirmo pareikalavimo garantiją, išduotą Lietuvos Respublikoje ar kitoje Europos Sąjungos valstybėje narėje ar Europos ekonominė</text:span><text:span text:style-name="T558">s erdvės valstybėje registruoto banko arba draudimo bendrovės, arba bendrovių grupės, kuriai jis priklauso, turinčius:</text:span></text:p>
      <text:p text:style-name="P559"><text:span text:style-name="T560">7.1.2.1</text:span><text:span text:style-name="T561">.</text:span><text:span text:style-name="T562"><text:tab/>pateikiant banko išduotą garantiją, ne žemesnį nei BBB- pagal „Fitch Ratings“ agentūrą (arba „Standard&amp;Poor’s“ arba „Moody’s“<text:s/></text:span><text:span text:style-name="T563">reitingo agentūrų atitikmenį) ilgalaikio skolinimosi reitingą;<text:s/></text:span></text:p>
      <text:p text:style-name="P564"><text:span text:style-name="T565">7.1.2.2</text:span><text:span text:style-name="T566">.</text:span><text:span text:style-name="T567"><text:tab/>pateikiant draudimo bendrovės išduotą garantiją, ne žemesnį nei BBB- pagal „Fitch Ratings“ agentūrą (arba „Standard&amp;Poor’s“ arba „Moody’s“ reitingo agentūrų atitikmenį) ilgalaikio</text:span><text:span text:style-name="T568"><text:s/>skolinimosi reitingą. Jeigu draudimo bendrovė nėra reitinguota, tai ji bus laikoma priimtina tuo atveju, kai aukščiau minėti reitingai yra suteikti draudimo bendrovės pagrindiniam akcininkui, kuriam priklauso ne mažiau kaip 50 proc. draudimo bendrovės akc</text:span><text:span text:style-name="T569">ijų;</text:span></text:p>
      <text:p text:style-name="P570"><text:span text:style-name="T571">7.1.2.3</text:span><text:span text:style-name="T572">.</text:span><text:span text:style-name="T573"><text:tab/>pateikiant juridinio asmens (kuris nėra tapatus Tiekėjui) išduotą Sutarties įvykdymo užtikrinimą, kuriam Tiekėjas priklauso, ne žemesnį nei BBB- pagal „Fitch Ratings“ agentūrą (arba „Standard&amp;Poor’s“ arba „Moody’s“ reitingo agentūrų atiti</text:span><text:span text:style-name="T574">kmenį) ilgalaikio skolinimosi reitingą, nepriklausomai nuo garantijos sumos.</text:span></text:p>
      <text:p text:style-name="P575"><text:span text:style-name="T576">7.1.3</text:span><text:span text:style-name="T577">.</text:span><text:span text:style-name="T578"><text:tab/>piniginį užstatą (avansinį (išankstinį) mokėjimą) – Tiekėjas perveda į Operatoriaus nurodytą atskirą, piniginiams užstatams laikyti skirtą depozitinę banko sąskaitą p</text:span><text:span text:style-name="T579">iniginį užstatą (avansą), kuris nėra naudojamas einamiesiems mokėjimams atlikti ir kuriuo užtikrinami mokėjimai tuo atveju, jei šios Sutarties galiojimo laikotarpiu Tiekėjas neatsiskaitytų su Operatoriumi už nupirktą persiuntimo paslaugą ir (ar) kitas Šali</text:span><text:span text:style-name="T580">ų sutartas paslaugas;<text:s/></text:span></text:p>
      <text:p text:style-name="P581"><text:span text:style-name="T582">7.1.4</text:span><text:span text:style-name="T583">.</text:span><text:span text:style-name="T584"><text:tab/>banko garantiją, kombinuotą/suderintą su piniginiu užstatu (avansiniu (išankstiniu) mokėjimu) – Tiekėjas pateikia Operatoriui Sutarties 7.4 punkte nustatyta tvarka apskaičiuotą, besąlyginę neatšaukiamą pirmo pareikalavimo<text:s/></text:span><text:span text:style-name="T585">garantiją, ne mažesnę nei nustatyta Sutarties 7.3 punkte, išduotą Lietuvos Respublikoje ar kitoje Europos Sąjungos valstybėje narėje ar Europos Ekonominės Erdvės valstybėje registruoto banko arba draudimo bendrovės, arba bendrovių grupės, kuriai jis prikla</text:span><text:span text:style-name="T586">uso garantiją ir likusią sumą perveda į Operatoriaus nurodytą banko sąskaitą piniginį užstatą (avansą), kuris nėra naudojamas einamiesiems mokėjimams atlikti ir kuriuo užtikrinami mokėjimai tuo atveju,<text:s/></text:span><text:soft-page-break/><text:span text:style-name="T587">jei šios Sutarties galiojimo laikotarpiu Tiekėjas neat</text:span><text:span text:style-name="T588">siskaitytų su Operatoriumi už nupirktą persiuntimo paslaugą ir (ar) kitas Šalių sutartas paslaugas.</text:span></text:p>
      <text:p text:style-name="P589"><text:span text:style-name="T590">7.2</text:span><text:span text:style-name="T591">.</text:span><text:span text:style-name="T592"><text:tab/>Tiekėjas norėdamas pasikeisti galiojančią Prievolių užtikrinimo priemonę į kitą Prievolių užtikrinimo prievolę turi:</text:span></text:p>
      <text:p text:style-name="P593"><text:span text:style-name="T594">7.2.1</text:span><text:span text:style-name="T595">.</text:span><text:span text:style-name="T596"><text:tab/>tuo atveju, jeigu kei</text:span><text:span text:style-name="T597">čiama Sutarties 7.1.1 punkte nurodyta Prievolių užtikrinimo priemonė į Sutarties 7.1.2 punkte nurodytą Prievolių užtikrinimo priemonę, Tiekėjas elektroniniu paštu turi kreiptis <text:s/>į Operatorių su prašymu sumokėti piniginį užstatą vietoj išleistos banko garan</text:span><text:span text:style-name="T598">tijos. Operatorius gavęs Tiekėjo prašymą, ne vėliau kaip per 2 (dvi) darbo dienas elektroniniu paštu patvirtina, kad Prievolių užtikrinimo priemonės keitimas yra galimas. Tiekėjas gavęs patvirtinimą, ne vėliau kaip per 2 (dvi) darbo dienas sumoka piniginį<text:s/></text:span><text:span text:style-name="T599">užstatą į Operatoriaus nurodytą banko sąskaitą. Operatorius gavęs piniginį užstatą, ne vėliau kaip per 1 (vieną) darbo dieną grąžina Tiekėjui banko garantiją;</text:span></text:p>
      <text:p text:style-name="P600"><text:span text:style-name="T601">7.2.2</text:span><text:span text:style-name="T602">.</text:span><text:span text:style-name="T603"><text:tab/>tuo atveju, jeigu keičiama Sutarties 7.1.2 punkte nurodyta Prievolių užtikrinimo priem</text:span><text:span text:style-name="T604">onė į Sutarties 7.1.1 punkte nurodytą Prievolių užtikrinimo priemonę, Tiekėjas elektroniniu paštu turi kreiptis į Operatorių su prašymu grąžinti piniginį užstatą, vietoj piniginio užstato pateikiant banko garantiją. Operatorius gavęs Tiekėjo prašymą, ne vė</text:span><text:span text:style-name="T605">liau kaip per 2 (dvi) darbo dienas elektroniniu paštu patvirtina, kad Prievolių užtikrinimo priemonės keitimas yra galimas. Tiekėjas gavęs patvirtinimą ne vėliau kaip per 5 (penkias) darbo dienas pateikia Operatoriui banko garantiją. Operatorius gavęs bank</text:span><text:span text:style-name="T606">o garantiją ne vėliau kaip per 5 (penkias) darbo dieną grąžina Tiekėjui piniginį užstatą į Tiekėjo nurodytą banko sąskaitą;</text:span></text:p>
      <text:p text:style-name="P607"><text:span text:style-name="T608">7.2.3</text:span><text:span text:style-name="T609">.</text:span><text:span text:style-name="T610"><text:tab/>tuo atveju, jeigu keičiama Sutarties 7.1.3 punkte nurodyta Prievolių užtikrinimo priemonių sumų proporcija, Tiekėjas elek</text:span><text:span text:style-name="T611">troniniu paštu turi kreiptis į Operatorių su prašymu padidinti/sumažinti piniginio užstato/banko garantijos sumas. Operatorius gavęs Tiekėjo prašymą padidinti/sumažinti piniginio užstato/banko garantijos sumas, ne vėliau kaip per 2 (dvi) darbo dienas persk</text:span><text:span text:style-name="T612">aičiuoja Prievolių užtikrinimo priemonių sumas ir pateikia informaciją Tiekėjui. Tiekėjas gavęs informaciją apie naujas Prievolių užtikrinimo sumas, pateikia Operatoriui arba atnaujintą banko garantiją, arba padidina piniginį užstatą. Operatorius:</text:span></text:p>
      <text:p text:style-name="P613"><text:span text:style-name="T614">7.2.3.1</text:span><text:span text:style-name="T615">.</text:span><text:span text:style-name="T616"><text:tab/>gavęs Tiekėjo atnaujintą banko garantiją, grąžina dalį/visą piniginio užstato sumą į Tiekėjo nurodytą banko sąskaitą per 2 (dvi) darbo dienas;</text:span></text:p>
      <text:p text:style-name="P617"><text:span text:style-name="T618">7.2.3.2</text:span><text:span text:style-name="T619">.</text:span><text:span text:style-name="T620"><text:tab/>gavęs Tiekėjo piniginį užstatą ir atnaujintą banko garantiją, grąžina Teikėjui galiojusią banko g</text:span><text:span text:style-name="T621">arantiją per 2 (dvi) darbo dienas.</text:span></text:p>
      <text:p text:style-name="P622"><text:span text:style-name="T623">7.3</text:span><text:span text:style-name="T624">.</text:span><text:span text:style-name="T625"><text:tab/>Sutarties galiojimo laikotarpiu minimalus Prievolių užtikrinimo priemonės dydis - 100 000 (šimtas tūkstančių) EUR.</text:span></text:p>
      <text:p text:style-name="P626"><text:span text:style-name="T627">7.4</text:span><text:span text:style-name="T628">.</text:span><text:span text:style-name="T629"><text:tab/><text:s text:c="2"/>Sutartyje nurodytos Prievolių užtikrinimo priemonės, taikomos Tiekėjui, apskaičiav</text:span><text:span text:style-name="T630">imo tvarka:</text:span></text:p>
      <text:p text:style-name="P632"><draw:frame draw:style-name="F633" text:anchor-type="paragraph" svg:x="0.3944in" svg:y="-0.3145in" draw:z-index="0"><draw:text-box fo:min-height="0in" fo:min-width="0in"><text:p text:style-name="P631"/></draw:text-box></draw:frame><text:span text:style-name="T634">7.4.1</text:span><text:span text:style-name="T635">.</text:span><text:span text:style-name="T636"><text:tab/>Sutarties galiojimo laikotarpiu Prievolių užtikrinimo priemonės dydis negali būti mažesnis nei minimalus Prievolių užtikrinimo priemonės dydis, nurodytas Sutarties 7.3 punkte;</text:span></text:p>
      <text:p text:style-name="P637"><text:span text:style-name="T638">7.4.2</text:span><text:span text:style-name="T639">.</text:span><text:span text:style-name="T640"><text:tab/></text:span><text:span text:style-name="T641">likus 3 (trims) kalendorinėms savaitėms iki persiuntimo paslaugų teikimo Tiekėjo vartotojams pradžios, <text:s/>Tiekėjas Operatoriaus informacinėmis sistemomis Operatoriui pateikia Tiekėjo vartotojų, kuriems ketina teikti persiuntimo paslaugą, sąrašą;<text:s/></text:span></text:p>
      <text:p text:style-name="P642"><text:span text:style-name="T643">7.4.3</text:span><text:span text:style-name="T644">.</text:span><text:span text:style-name="T645"><text:tab/></text:span><text:span text:style-name="T646">Operatorius pagal Tiekėjo būsimo mėnesio vartotojų sąrašą įvertina Tiekėjo vartotojų paskutinio pasibaigusio apskaitos laikotarpio istorinius duomenis (elektros energijos kiekius, priskaitytas sumas už persiuntimo paslaugą, galią, patikimumo kategoriją, re</text:span><text:span text:style-name="T647">aktyvinę energiją, naudojimosi tinklais ir kitas su persiuntimu susijusias paslaugas), pagal kuriuos apskaičiuoja Prievolių užtikrinimo priemonės dydį. Gautai sumai taikomas koeficientas 1,5;</text:span></text:p>
      <text:p text:style-name="P648"><text:span text:style-name="T649">7.4.4</text:span><text:span text:style-name="T650">.</text:span><text:span text:style-name="T651"><text:tab/>Operatorius informuoja Tiekėją apie apskaičiuotą Prie</text:span><text:span text:style-name="T652">volių užtikrinimo priemonės dydį ne vėliau kaip per 7 (septynias) darbo dienas nuo Tiekėjo vartotojų, kuriems ketina teikti persiuntimo paslaugą, sąrašo pateikimo;</text:span></text:p>
      <text:p text:style-name="P653"><text:span text:style-name="T654">7.4.5</text:span><text:span text:style-name="T655">.</text:span><text:span text:style-name="T656"><text:tab/>Tiekėjas Operatoriui, likus ne vėliau kaip 5 (penkioms) darbo dienoms iki Tiekėjo</text:span><text:span text:style-name="T657"><text:s/>persiuntimo paslaugų teikimo Tiekėjo vartotojams pradžios, pateikia Prievolių užtikrinimo<text:s/></text:span><text:soft-page-break/><text:span text:style-name="T658">priemonę, kurios dydis ne mažesnis nei suskaičiuota pagal Sutarties 7.4 punktą. <text:s/>Prievolių užtikrinimo priemonės <text:s/>dydis negali būti mažesnis nei nurodyta Sutarties 7</text:span><text:span text:style-name="T659">.3 punkte;<text:s/></text:span></text:p>
      <text:p text:style-name="P660"><text:span text:style-name="T661">7.4.6</text:span><text:span text:style-name="T662">.</text:span><text:span text:style-name="T663"><text:tab/>Sutarties Prievolių užtikrinimo priemonės dydis perskaičiuojama kartą per mėnesį įvertinant faktinius Tiekėjo vartotojų kiekius, elektros energijos vartojimo kiekius, įtampas ir kt. persiuntimo paslaugų apimtis už praeitą ataskaitinį</text:span><text:span text:style-name="T664"><text:s/>laikotarpį ir/ar kitą svarbią informaciją. Informaciją apie naują prievolių užtikrinimo dydį pateikiama Tiekėjui elektroniniu paštu arba kitu operatoriaus nurodytu informaciniu kanalu, per 7 (septynias) darbo dienas nuo kalendorinio mėnesio pradžios;</text:span></text:p>
      <text:p text:style-name="P665"><text:span text:style-name="T666">7.4.7</text:span><text:span text:style-name="T667">.</text:span><text:span text:style-name="T668"><text:tab/>jei Tiekėjo galiojančios Prievolių užtikrinimo priemonės dydis yra didesnis už perskaičiuotą Prievolių užtikrinimo priemonės dydį, Tiekėjas turi teisę raštu prašyti Operatoriaus grąžinti piniginio užstato skirtumą arba atitinkamai sumažinti banko<text:s/></text:span><text:span text:style-name="T669">garantijos dydį Sutarties 7.6 punkte nustatyta tvarka.<text:s/></text:span></text:p>
      <text:p text:style-name="P670"><text:span text:style-name="T671">7.4.8</text:span><text:span text:style-name="T672">.</text:span><text:span text:style-name="T673"><text:tab/>Prievolių užtikrinimo priemonė turi galioti per visą Sutarties galiojimo laikotarpį, įskaitant visus Sutarties pratęsimus, ir ne trumpiau kaip 45 (keturiasdešimt penkias) kalendorines diena</text:span><text:span text:style-name="T674">s <text:s/>po Sutarties galiojimo pabaigos datos.</text:span></text:p>
      <text:p text:style-name="P675"><text:span text:style-name="T676">7.5</text:span><text:span text:style-name="T677">.</text:span><text:span text:style-name="T678"><text:tab/>Jei Tiekėjo pateiktos Prievolių užtikrinimo priemonės dydis yra mažesnis už Operatoriaus perskaičiuotą Prievolių užtikrinimo priemonės dydį daugiau kaip 3 proc., Tiekėjas privalo padidinti Prievolių užti</text:span><text:span text:style-name="T679">krinimo priemonės dydį šia tvarka:</text:span></text:p>
      <text:p text:style-name="P680"><text:span text:style-name="T681">7.5.1</text:span><text:span text:style-name="T682">.</text:span><text:span text:style-name="T683"><text:tab/>Operatorius elektroniniu paštu informuoja Tiekėją apie trūkstamą Prievolių užtikrinimo priemonės <text:s/>dydį;</text:span></text:p>
      <text:p text:style-name="P684"><text:span text:style-name="T685">7.5.2</text:span><text:span text:style-name="T686">.</text:span><text:span text:style-name="T687"><text:tab/>jei Tiekėjas nesutinka su reikalaujamu Prievolių užtikrinimo priemonės padidinimu, nedelsiant, ta</text:span><text:span text:style-name="T688">čiau ne vėliau kaip per 2 (dvi) darbo dienas elektroniniu paštu turi pateikti Operatoriui pagrįstus argumentus, įrodančius Prievolių užtikrinimo priemonės faktinių duomenų netikslumą, ar kitas aplinkybes dėl tikslaus istorinio persiuntimo kiekių duomenis P</text:span><text:span text:style-name="T689">rievolių užtikrinimo priemonės perskaičiavimui. Operatorius, atsižvelgdamas į pateiktus argumentus, gali perskaičiuoti Prievolių užtikrinimo priemonės dydį ir ne vėliau kaip per 2 (dvi) darbo dienas nuo argumentų pateikimo elektroniniu paštu informuoti Tie</text:span><text:span text:style-name="T690">kėją apie perskaičiuotą Prievolių užtikrinimo priemonės dydį;</text:span></text:p>
      <text:p text:style-name="P691"><text:span text:style-name="T692">7.5.3</text:span><text:span text:style-name="T693">.</text:span><text:span text:style-name="T694"><text:tab/>Tiekėjas turi padidinti pateiktos Prievolių užtikrinimo priemonės dydį arba avansu sumokėti (apmokėti sąskaitą) trūkstamą sumą ne vėliau kaip per 5 (penkias) darbo dienas nuo Operator</text:span><text:span text:style-name="T695">iaus pranešimo pateikimo dienos, bet ne vėliau nei iki priešpaskutinės mėnesio darbo dienos;</text:span></text:p>
      <text:p text:style-name="P696"><text:span text:style-name="T697">7.5.4</text:span><text:span text:style-name="T698">.</text:span><text:span text:style-name="T699"><text:tab/>Tiekėjas, padidinęs Prievolių užtikrinimo priemonės sumą, elektroniniu paštu nedelsiant pateikia Operatoriui Prievolių užtikrinimo priemonės padidinimą<text:s/></text:span><text:span text:style-name="T700">patvirtinančių dokumentų kopijas. Originalus įteikia per kurjerį arba paštu ne vėliau kaip per 5 (penkias) darbo dienas.</text:span></text:p>
      <text:p text:style-name="P701"><text:span text:style-name="T702">7.6</text:span><text:span text:style-name="T703">.</text:span><text:span text:style-name="T704"><text:tab/>Jei Tiekėjo pateiktos Prievolių užtikrinimo priemonės dydis yra didesnis už Operatoriaus perskaičiuotą Prievolių užtikrinimo</text:span><text:span text:style-name="T705"><text:s/>priemonės sumą:</text:span></text:p>
      <text:p text:style-name="P706"><text:span text:style-name="T707">7.6.1</text:span><text:span text:style-name="T708">.</text:span><text:span text:style-name="T709"><text:tab/>pasibaigus ataskaitiniam laikotarpiui ir Operatoriui perskaičiavus Prievolių užtikrinimo priemonės dydį bei pateikus informaciją apie perskaičiuotą Prievolių užtikrinimo priemonės dydį Tiekėjui, Tiekėjas turi teisę, ne vėliau kaip</text:span><text:span text:style-name="T710"><text:s/>per 10 (dešimt) kalendorinių dienų kreiptis į Operatorių dėl piniginio užstato skirtumo grąžinimo arba dalinio ar viso einamojo mokėjimo užskaitymo, jei galiojanti Prievolių užtikrinimo priemonės suma yra didesnė už perskaičiuotą Prievolių užtikrinimo pri</text:span><text:span text:style-name="T711">emonės dydį arba pateikti atitinkamai sumažintą banko garantiją;</text:span></text:p>
      <text:p text:style-name="P712"><text:span text:style-name="T713">7.6.2</text:span><text:span text:style-name="T714">.</text:span><text:span text:style-name="T715"><text:tab/>Operatorius ne vėliau kaip per 5 (penkias) darbo dienas grąžina Tiekėjui prašyme nurodytą sumą pavedimu į Tiekėjo nurodytą sąskaitą arba įskaito šią sumą kaip einamąjį mokėjimą už<text:s/></text:span><text:span text:style-name="T716">persiuntimo paslaugą ir VIAP;</text:span></text:p>
      <text:p text:style-name="P717"><text:span text:style-name="T718">7.6.3</text:span><text:span text:style-name="T719">.</text:span><text:span text:style-name="T720"><text:tab/>dėl bet kokių priežasčių pasibaigus Sutarties galiojimui per 30 (trisdešimt) kalendorinių dienų nuo Sutarties galiojimo pabaigos, tačiau bet kuriuo atveju ne anksčiau nei Tiekėjas įvykdys visus mokėjimų įsipareigoji</text:span><text:span text:style-name="T721">mus, Operatorius grąžina Tiekėjui banko garantiją ir/arba į Tiekėjui nurodytą banko sąskaitą perveda nepanaudotą piniginio užstato dalį.</text:span></text:p>
      <text:p text:style-name="P722"><text:span text:style-name="T723">7.7</text:span><text:span text:style-name="T724">.</text:span><text:span text:style-name="T725"><text:tab/>Prievolių užtikrinimo priemonė Operatoriui turi būti pateikta Sutarties 7.4.5 punkte nustatytais terminais.<text:s/></text:span><text:span text:style-name="T726">Tiekėjui laiku nepateikus pakankamo dydžio Prievolių užtikrinimo priemonės, Operatorius Sutartyje nustatyta tvarka praneša Tiekėjui apie Sutarties pažeidimą bei numatomą Sutarties nutraukimą Sutarties 11.4 punkte numatyta tvarka ir pagrindais.<text:s/></text:span></text:p>
      <text:p text:style-name="P727"/>
      <text:p text:style-name="P728"><text:span text:style-name="T729">8</text:span><text:span text:style-name="T730">.</text:span><text:span text:style-name="T731"><text:tab/></text:span><text:span text:style-name="T732">PERSIUNTIMO NUTRAUKIMO IR APRIBOJIMO SĄLYGOS <text:s/></text:span></text:p>
      <text:p text:style-name="P733"><text:span text:style-name="T734">8.1</text:span><text:span text:style-name="T735">.</text:span><text:span text:style-name="T736"><text:tab/>Šalys turi teisę nutraukti ar apriboti elektros energijos persiuntimą Tiekėjo vartotojams EETNT ar kituose teisės aktuose nustatytais atvejais ir tvarka. Pranešimus apie elektros energijos persiuntimo n</text:span><text:span text:style-name="T737">utraukimą ar apribojimą Šalys Tiekėjo vartotojams siunčia EETNT nustatyta tvarka ir terminais. <text:s/></text:span></text:p>
      <text:p text:style-name="P738"/>
      <text:p text:style-name="P739"><text:span text:style-name="T740">9</text:span><text:span text:style-name="T741">.</text:span><text:span text:style-name="T742"><text:tab/> VARTOTOJŲ ASMENS DUOMENŲ TVARKYMAS</text:span></text:p>
      <text:p text:style-name="P743"><text:span text:style-name="T744">9.1</text:span><text:span text:style-name="T745">.</text:span><text:span text:style-name="T746"><text:tab/>Siekdamos įvykdyti šią Sutartį, Šalys tam tikra apimtimi tvarko (gauna, teikia, keičiasi) Tiekėjo vartotoj</text:span><text:span text:style-name="T747">ų asmens duomenis, kurių apsaugai taikomi Bendrojo duomenų apsaugos reglamento ir kitų duomenų apsaugą reglamentuojančių teisės aktų reikalavimai. Šalys susitaria, kad vartotojų asmens duomenys bus tvarkomi tik tokia apimtimi, kiek tai būtina atsižvelgiant</text:span><text:span text:style-name="T748"><text:s/>į duomenų tvarkymo tikslus ir siekiant įvykdyti Sutartyje nustatytus įsipareigojimus.<text:s/></text:span></text:p>
      <text:p text:style-name="P749"><text:span text:style-name="T750">9.2</text:span><text:span text:style-name="T751">.</text:span><text:span text:style-name="T752"><text:tab/>Sutarties pagrindu tvarkomų Tiekėjo vartotojų asmens duomenų atžvilgiu abi Šalys veikia kaip atskiri duomenų valdytojai.</text:span></text:p>
      <text:p text:style-name="P753"><text:span text:style-name="T754">9.3</text:span><text:span text:style-name="T755">.</text:span><text:span text:style-name="T756"><text:tab/>Sutarties vykdymo procese tva</text:span><text:span text:style-name="T757">rkomi asmens duomenys apima šiuos Tiekėjo vartotojų asmens duomenis: vardą, pavardę, asmens kodą arba gimimo datą, vartotojo kodą, adresą, telefono numerį, elektroninio pašto adresą, suvartojimo duomenis, atsiskaitymų duomenis ir vartotojo mokėjimo būdą ir</text:span><text:span text:style-name="T758"><text:s/>kitą informaciją, reikalingą Sutarčiai sudaryti ir vykdyti. <text:s/></text:span></text:p>
      <text:p text:style-name="P759"><text:span text:style-name="T760">9.4</text:span><text:span text:style-name="T761">.</text:span><text:span text:style-name="T762"><text:tab/>Duomenų tvarkymo (perdavimo/teikimo) būdai ir konkretūs duomenys, kuriais keičiasi Šalys Sutarties vykdymo kontekste, nurodyti Duomenų mainų reglamente.<text:s/></text:span></text:p>
      <text:p text:style-name="P763"><text:span text:style-name="T764">9.5</text:span><text:span text:style-name="T765">.</text:span><text:span text:style-name="T766"><text:tab/>Šalys įsipareigoja<text:s/></text:span><text:span text:style-name="T767">savo lėšomis užtikrinti tinkamą tvarkomų asmens duomenų apsaugą, įgyvendindamos tinkamas technines bei organizacines priemones, skirtas apsaugoti tvarkomus asmens duomenis nuo atsitiktinio ar neteisėto sunaikinimo, sugadinimo, pakeitimo, praradimo, atsklei</text:span><text:span text:style-name="T768">dimo, taip pat nuo bet kokio kito neteisėto tvarkymo. Šios priemonės turi užtikrinti reikiamą apsaugos lygį, kuris atitiktų tvarkomų asmens duomenų pobūdį ir jų tvarkymo keliamą riziką bei teisės aktų reikalavimus. Šalys įsipareigoja užtikrinti, kad šios a</text:span><text:span text:style-name="T769">psaugos priemonės būtų įdiegtos prieš pradedant tvarkyti asmens duomenis bei būtų nuolat peržiūrimos ir, reikalui esant, atnaujinamos, vykdoma jų stebėsena ir kontrolė.</text:span></text:p>
      <text:p text:style-name="P770"><text:span text:style-name="T771">9.6</text:span><text:span text:style-name="T772">.</text:span><text:span text:style-name="T773"><text:tab/>Šalys, atsižvelgdamos į duomenų tvarkymo pobūdį ir galima apimtimi panaudodamo</text:span><text:span text:style-name="T774">s tinkamas technines bei organizacines priemones, padeda viena kitai įgyvendinti asmens duomenų subjektų prašymus pasinaudoti duomenų subjekto teisėmis.</text:span></text:p>
      <text:p text:style-name="P775"><text:span text:style-name="T776">9.7</text:span><text:span text:style-name="T777">.</text:span><text:span text:style-name="T778"><text:tab/>Šalys įsipareigoja nedelsiant, bet ne vėliau kaip per 24 val. pranešti viena kitą apie įvykusi</text:span><text:span text:style-name="T779">us Sutarties pagrindu tvarkomų asmens duomenų saugumo pažeidimus <text:s/>ir informuoti, kokių techninių ir organizacinių priemonių buvo imtasi pažeidimo poveikiui sumažinti/eliminuoti.<text:s/></text:span></text:p>
      <text:p text:style-name="P780"><text:span text:style-name="T781">9.8</text:span><text:span text:style-name="T782">.</text:span><text:span text:style-name="T783"><text:tab/>Tuo atveju, kai įgaliotos valstybės institucijos, pareigūnai ar bet<text:s/></text:span><text:span text:style-name="T784">kuris kitas asmuo, įskaitant duomenų subjektą, prašo Šalies pateikti Sutarties pagrindu tvarkomus asmens duomenis, prašymą gavusi Šalis privalo nedelsiant apie tokį prašymą informuoti kitą Šalį, o prireikus – perduoti tokį prašymą kitai Šaliai.</text:span></text:p>
      <text:p text:style-name="P785"><text:span text:style-name="T786">9.9</text:span><text:span text:style-name="T787">.</text:span><text:span text:style-name="T788"><text:tab/>Ša</text:span><text:span text:style-name="T789">lys įsipareigoja per Šalių sutartą terminą suteikti prašymą pateikusiai Šaliai reikiamą informaciją, būtiną tam, kad prašymą pateikusi Šalis galėtų tinkamai vykdyti visus asmens duomenų apsaugos teisės aktų reikalavimus ir prireikus įrodyti tokių reikalavi</text:span><text:span text:style-name="T790">mų laikymąsi.</text:span></text:p>
      <text:p text:style-name="P791"><text:span text:style-name="T792">9.10</text:span><text:span text:style-name="T793">.</text:span><text:span text:style-name="T794"><text:tab/>Šalys įsipareigoja be kitos Šalies raštiško sutikimo neatskleisti pagal Sutartį tvarkomų asmens duomenų ar kitaip neleisti su jais susipažinti jokiai trečiajai šaliai, išskyrus atvejus, kai tai numato teisės aktai.</text:span></text:p>
      <text:p text:style-name="P795"><text:span text:style-name="T796">9.11</text:span><text:span text:style-name="T797">.</text:span><text:span text:style-name="T798"><text:tab/>Šalys u</text:span><text:span text:style-name="T799">žtikrina, kad visi su asmens duomenų tvarkymu susiję asmenys būtų įsipareigoję užtikrinti konfidencialumą, arba kad jiems būtų taikoma atitinkama įstatymais nustatyta konfidencialumo prievolė.</text:span></text:p>
      <text:p text:style-name="P800"/>
      <text:p text:style-name="P801"><text:span text:style-name="T802">10</text:span><text:span text:style-name="T803">.</text:span><text:span text:style-name="T804"><text:tab/></text:span><text:span text:style-name="T805">SUTARTIES GALIOJIMAS<text:s/></text:span></text:p>
      <text:p text:style-name="P806"><text:span text:style-name="T807">10.1</text:span><text:span text:style-name="T808">.</text:span><text:span text:style-name="T809"><text:tab/>Sutartis įsigalioja<text:s/></text:span><text:span text:style-name="T810">Šalims pasirašius Sutarties Specialiąsias sąlygas ir laikoma sudaryta neterminuotam laikui, jeigu Šalys nesusitaria kitaip. Tokiu atveju, Sutarties galiojimo terminas yra nurodomas Sutarties Specialiosiose sąlygose.</text:span></text:p>
      <text:p text:style-name="P811"/>
      <text:p text:style-name="P812"><text:span text:style-name="T813">11</text:span><text:span text:style-name="T814">.</text:span><text:span text:style-name="T815"><text:tab/>SUTARTIES KEITIMO, NUTRAUKIMO</text:span><text:span text:style-name="T816"><text:s/>IR NEGALIOJIMO PAGRINDAI</text:span></text:p>
      <text:p text:style-name="P817"><text:span text:style-name="T818">11.1</text:span><text:span text:style-name="T819">.</text:span><text:span text:style-name="T820"><text:tab/>Sutartis gali būti keičiama ir papildoma Šalių susitarimu. Sutarties papildymai ir pakeitimai galioja, jeigu jie sudaryti raštu ir patvirtinti abiejų Šalių parašais arba kitomis elektroninėmis priemonėmis. Pasirašyti Sutar</text:span><text:span text:style-name="T821">ties pakeitimai ir/arba papildymai tampa Sutarties dalimi. Sutarties Specialiųjų sąlygų nuostatos, įskaitant prie Sutarties pridedamus priedus, gali būti keičiamos rašytiniu abiejų Šalių susitarimu (pasirašant papildomą susitarimą prie šios Sutarties), išs</text:span><text:span text:style-name="T822">kyrus Sutarties 11.3 punkte nurodytus atvejus.</text:span></text:p>
      <text:p text:style-name="P823"><text:span text:style-name="T824">11.2</text:span><text:span text:style-name="T825">.</text:span><text:span text:style-name="T826"><text:tab/>Kiekviena Šalis privalo Sutarties vykdymui paskirti įgaliotus asmenis, ir apie tai raštu pranešti kitai Šaliai ne vėliau kaip per 5 (penkias) darbo dienas nuo Sutarties įsigaliojimo.</text:span></text:p>
      <text:p text:style-name="P827"><text:span text:style-name="T828">11.3</text:span><text:span text:style-name="T829">.</text:span><text:span text:style-name="T830"><text:tab/>Operat</text:span><text:span text:style-name="T831">orius turi teisę pakeisti Sutarties Bendrąsias sąlygas ir Sutarties Priedą Nr. 1 prieš tai, jų pakeitimus teisės aktų nustatyta tvarka suderinęs su Taryba. Tarybos nutarimu suderinti Sutarties Bendrųjų sąlygų pakeitimai tampa privalomi Sutarties Šalims nuo</text:span><text:span text:style-name="T832"><text:s/>Tarybos nutarimo įsigaliojimo datos.</text:span></text:p>
      <text:p text:style-name="P833"><text:span text:style-name="T834">11.4</text:span><text:span text:style-name="T835">.</text:span><text:span text:style-name="T836"><text:tab/>Sutartis gali būti nutraukta:</text:span></text:p>
      <text:p text:style-name="P837"><text:span text:style-name="T838">11.4.1</text:span><text:span text:style-name="T839">.</text:span><text:span text:style-name="T840"><text:tab/>rašytiniu Sutarties Šalių susitarimu, taip pat bet kuri Šalis turi teisę vienašališkai nutraukti Sutartį prieš 30 <text:s/>(trisdešimt) kalendorinių dienų raštu pranešusi kitai</text:span><text:span text:style-name="T841"><text:s/>Šaliai;</text:span></text:p>
      <text:p text:style-name="P842"><text:span text:style-name="T843">11.4.2</text:span><text:span text:style-name="T844">.</text:span><text:span text:style-name="T845"><text:tab/>jei Tiekėjas per Operatoriaus nustatytą protingą terminą nepašalino Sutarties pažeidimo, vienašaliu Operatoriaus rašytiniu pranešimu, pateiktu Tiekėjui prieš 30 (trisdešimt) kalendorinių dienų:<text:s/></text:span></text:p>
      <text:p text:style-name="P846"><text:span text:style-name="T847">11.4.2.1</text:span><text:span text:style-name="T848">.</text:span><text:span text:style-name="T849"><text:tab/>laikantis norminiuose teisės</text:span><text:span text:style-name="T850"><text:s/>aktuose nustatytos tvarkos ir sąlygų;</text:span></text:p>
      <text:p text:style-name="P851"><text:span text:style-name="T852">11.4.2.2</text:span><text:span text:style-name="T853">.</text:span><text:span text:style-name="T854"><text:tab/>tais atvejais, kai Tiekėjas ilgiau kaip 30 (trisdešimt) kalendorinių dienų vėluoja apmokėti už persiuntimo paslaugą;<text:s/></text:span></text:p>
      <text:p text:style-name="P855"><text:span text:style-name="T856">11.4.2.3</text:span><text:span text:style-name="T857">.</text:span><text:span text:style-name="T858"><text:tab/>Tiekėjas nepateikia Prievolių užtikrinimo priemonės Sutarties 7<text:s/></text:span><text:span text:style-name="T859">skyriuje nustatyta tvarka;</text:span></text:p>
      <text:p text:style-name="P860"><text:span text:style-name="T861">11.4.3</text:span><text:span text:style-name="T862">.</text:span><text:span text:style-name="T863"><text:tab/>kitais Lietuvos Respublikos civiliniame kodekse, EETNT ir kituose norminiuose teisės aktuose nustatytais pagrindais. Visais atvejais apie Sutarties nutraukimą nedelsiant pranešama Tarybai, siekiant išvengti teisėtų<text:s/></text:span><text:span text:style-name="T864">Tiekėjo vartotojų interesų pažeidimo.</text:span></text:p>
      <text:p text:style-name="P865"><text:span text:style-name="T866">11.5</text:span><text:span text:style-name="T867">.</text:span><text:span text:style-name="T868"><text:tab/>Nepriklausomai nuo Šalių valios, Sutartis automatiškai nustoja galioti šiais atvejais:</text:span></text:p>
      <text:p text:style-name="P869"><text:span text:style-name="T870">11.5.1</text:span><text:span text:style-name="T871">.</text:span><text:span text:style-name="T872"><text:tab/></text:span><text:span text:style-name="T873"><text:s/>teisės norminiuose aktuose nustatyta tvarka Operatoriui netekus licencijos elektros energijos skirstymo veiklai vykdyti ir (ar) Tiekėjui netekus leidimo vykdyti nepriklausomo elektros energijos tiekimo veiklą;<text:s/></text:span></text:p>
      <text:p text:style-name="P874"><text:span text:style-name="T875">11.5.2</text:span><text:span text:style-name="T876">.</text:span><text:span text:style-name="T877"><text:tab/>vienai iš Šalių tapus nemokia ar</text:span><text:span text:style-name="T878"><text:s/>paskelbus Šalies bankroto ar likvidavimo procedūrą.</text:span></text:p>
      <text:p text:style-name="P879"><text:span text:style-name="T880">11.6</text:span><text:span text:style-name="T881">.</text:span><text:span text:style-name="T882"><text:tab/>Šalis, sužinojusi apie Sutarties 11.5 punkte nurodytas aplinkybes, privalo nedelsdama, tačiau bet kuriuo atveju ne vėliau kaip per 2 (dvi) darbo dienas raštu informuoti kitą Šalį apie susidar</text:span><text:span text:style-name="T883">iusias aplinkybes.<text:s/></text:span></text:p>
      <text:p text:style-name="P884"><text:span text:style-name="T885">11.7</text:span><text:span text:style-name="T886">.</text:span><text:span text:style-name="T887"><text:tab/>Sutarties galiojimo termino pabaiga ar Sutarties nutraukimas dėl bet kokių priežasčių <text:s/>nepanaikina Tiekėjo prievolės sumokėti už persiuntimo paslaugą ir (ar) kitas Operatoriaus suteiktas paslaugas, netesybas (delspinigius) bei</text:span><text:span text:style-name="T888"><text:s/>kitus Sutartyje ar teisės aktuose numatytus mokėjimus, atlyginti nuostolius, atsiradusius dėl prievolių neįvykdymo ar netinkamo įvykdymo. <text:s/></text:span></text:p>
      <text:p text:style-name="P889"/>
      <text:p text:style-name="P890"><text:span text:style-name="T891">12</text:span><text:span text:style-name="T892">.</text:span><text:span text:style-name="T893"><text:tab/></text:span><text:span text:style-name="T894">ŠALIŲ</text:span><text:span text:style-name="T895"><text:s/></text:span><text:span text:style-name="T896">ATSAKOMYBĖ</text:span><text:span text:style-name="T897"><text:s/></text:span></text:p>
      <text:p text:style-name="P898"><text:span text:style-name="T899">12.1</text:span><text:span text:style-name="T900">.</text:span><text:span text:style-name="T901"><text:tab/>Šalis atsako prieš kitą Šalį už kitai Šaliai ir/ ar tretiesiems asmenims netei</text:span><text:span text:style-name="T902">sėtais veiksmais padarytą žalą ir nuostolius dėl Sutartimi prisiimtų įsipareigojimų nevykdymo ar jų netinkamo vykdymo. Šalių atsakomybė visais atvejais ribojama tiesioginiais nuostoliais, t. y. negautos pajamos nėra atlyginamos.</text:span></text:p>
      <text:p text:style-name="P903"><text:span text:style-name="T904">12.2</text:span><text:span text:style-name="T905">.</text:span><text:span text:style-name="T906"><text:tab/>Šalys atsako už n</text:span><text:span text:style-name="T907">etinkamą Sutartyje numatytų įsipareigojimų vykdymą arba nevykdymą, įskaitant veiklą asmenų, kuriuos Šalis pasitelkia savo teisėms įgyvendinti ir įsipareigojimams vykdyti arba kuriems Šalis leidžia atlikti tokius veiksmus.</text:span></text:p>
      <text:p text:style-name="P908"><text:span text:style-name="T909">12.3</text:span><text:span text:style-name="T910">.</text:span><text:span text:style-name="T911"><text:tab/>Bet kuri Šalis atleidžia</text:span><text:span text:style-name="T912">ma nuo atsakomybės už savo sutartinių įsipareigojimų nevykdymą ar netinkamą vykdymą, jei įrodo, kad toks nevykdymas ar netinkamas vykdymas buvo nulemtas nenugalimos jėgos (force majeure) aplinkybių, kurių ji negalėjo kontroliuoti bei protingai numatyti Sut</text:span><text:span text:style-name="T913">arties sudarymo metu, ir kad negalėjo užkirsti kelio šių aplinkybių ar jų pasekmių atsiradimui. Nenugalima jėga (force majeure) nelaikoma tai, kad Šalis neturi reikiamų finansinių išteklių Sutarčiai tinkamai ir laiku vykdyti arba Šalies (skolininko) kontra</text:span><text:span text:style-name="T914">hentai pažeidžia savo prievoles.</text:span></text:p>
      <text:p text:style-name="P915"><text:span text:style-name="T916">12.4</text:span><text:span text:style-name="T917">.</text:span><text:span text:style-name="T918"><text:tab/>Šalys nenugalimos jėgos (force majeure) aplinkybėmis susitaria laikyti aplinkybes, kaip jos reglamentuotos Lietuvos Respublikos civilinio kodekso 6.212 straipsnyje ir Lietuvos Respublikos Vyriausybės 1996 m. liepo</text:span><text:span text:style-name="T919">s 15 d. nutarimu</text:span><text:span text:style-name="T920"><text:line-break/><text:s/>Nr. 840 patvirtintose “Atleidimo nuo atsakomybės, esant nenugalimos jėgos (force majeure) aplinkybėms, taisyklėse”, taip pat blokada, terorizmas, perversmas, kiti neramumai, radiacinis ar kitoks pavojingas gyvybei oro užterštumas, kompete</text:span><text:span text:style-name="T921">ntingų institucijų sprendimu paskelbta epidemija ir (arba) pandemija valstybėse, susijusiose su Sutarties vykdymu.</text:span></text:p>
      <text:p text:style-name="P922"><text:span text:style-name="T923">12.5</text:span><text:span text:style-name="T924">.</text:span><text:span text:style-name="T925"><text:tab/>Šalis, kuri dėl nenugalimos jėgos (force majeure) aplinkybių negali įvykdyti savo sutartinių įsipareigojimų, privalo nedelsdama, be</text:span><text:span text:style-name="T926">t ne vėliau kaip per 5 (penkias) darbo dienas nuo momento, kai sužinojo ar turėjo sužinoti apie tokių aplinkybių atsiradimą, raštu apie tai informuoti kitą Šalį, nurodyti nenugalimos jėgos (force majeure) aplinkybes, ir sutartinius įsipareigojimus, kurių j</text:span><text:span text:style-name="T927">i negalės vykdyti. Tokiu atveju, jei abi Šalys pripažįsta, kad susiklosčiusios aplinkybės yra pripažintinos nenugalima jėga (force majeure), sutartinių įsipareigojimų vykdymas laikomas sustabdytu pagrįstai, kol išnyks pirmiau nurodytos aplinkybės. Jeigu ši</text:span><text:span text:style-name="T928">o pranešimo kita Šalis negauna per 5 (penkių) darbo dienų terminą po to, kai Sutarties nevykdanti Šalis sužinojo ar turėjo sužinoti apie nenugalimos jėgos (force majeure) aplinkybes, tai pastaroji Šalis privalo kitai Šaliai atlyginti nuostolius, susijusius</text:span><text:span text:style-name="T929"><text:s/>su negautu ar ne Sutartyje nustatytu terminu gautu pranešimu. Šalis, laiku nepranešusi kitai Šaliai apie nenugalimos jėgos (force majeure) aplinkybes, negali jomis remtis kaip atleidimo nuo atsakomybės už Sutarties nevykdymą pagrindu. Pranešime turi būti<text:s/></text:span><text:span text:style-name="T930">nurodyta:</text:span></text:p>
      <text:p text:style-name="P931"><text:span text:style-name="T932">12.5.1</text:span><text:span text:style-name="T933">.</text:span><text:span text:style-name="T934"><text:tab/>Nenugalimos jėgos (force majeure) aplinkybės, dėl kurių konkreti prievolė negali būti vykdoma Sutartyje nustatytais terminais ir (ar) tvarka;</text:span></text:p>
      <text:p text:style-name="P935"><text:span text:style-name="T936">12.5.2</text:span><text:span text:style-name="T937">.</text:span><text:span text:style-name="T938"><text:tab/>Visi galimi nenugalimos jėgos (force majeure) aplinkybes patvirtinantys įrodymai,<text:s/></text:span><text:span text:style-name="T939">kuriuos turi Šalis, patyrusi nenugalimos jėgos (force majeure) aplinkybes. Tuo atveju, jeigu Šalis, patyrusi nenugalimos jėgos (force majeure) aplinkybes, po pranešimo pateikimo kitai Šaliai dienos gauna papildomų nenugalimos jėgos (force majeure) aplinkyb</text:span><text:span text:style-name="T940">es patvirtinančių įrodymų, visi tokie įrodymai kitai Šaliai turi būti pateikti per kiek įmanoma trumpesnį terminą;</text:span></text:p>
      <text:p text:style-name="P941"><text:span text:style-name="T942">12.5.3</text:span><text:span text:style-name="T943">.</text:span><text:span text:style-name="T944"><text:tab/>Nenugalimos jėgos (force majeure) aplinkybių pradžia ir planuojama (tikėtina) pabaiga;</text:span></text:p>
      <text:p text:style-name="P945"><text:span text:style-name="T946">12.5.4</text:span><text:span text:style-name="T947">.</text:span><text:span text:style-name="T948"><text:tab/>Nenugalimos jėgos (force<text:s/></text:span><text:span text:style-name="T949">majeure) įtaka tos Sutarties sąlygos įvykdymui, taip pat kitų šios Sutarties sąlygų įvykdymui.</text:span></text:p>
      <text:p text:style-name="P950"><text:span text:style-name="T951">12.6</text:span><text:span text:style-name="T952">.</text:span><text:span text:style-name="T953"><text:tab/>Esant nenugalimos jėgos (force majeure) aplinkybėms Šalis atleidžiama nuo savo sutartinių įsipareigojimų vykdymo visam minėtų aplinkybių buvimo laiko</text:span><text:span text:style-name="T954">tarpiui. Kai dėl nenugalimos jėgos (force majeure) aplinkybių Šalis nevykdo savo sutartinių įsipareigojimų daugiau kaip 6<text:s/></text:span><text:soft-page-break/><text:span text:style-name="T955">(šešis) mėnesius, kita Šalis turi teisę nutraukti arba sustabdyti Sutartį, raštu apie tai pranešusi Sutarties nevykdančiai Šaliai.</text:span></text:p>
      <text:p text:style-name="P956"><text:span text:style-name="T957">1</text:span><text:span text:style-name="T958">2.7</text:span><text:span text:style-name="T959">.</text:span><text:span text:style-name="T960"><text:tab/>Pasibaigus nenugalimos jėgos (force majeure) aplinkybėms, Šalis, dėl nenugalimos jėgos (force majeure) aplinkybių negalėjusi vykdyti savo sutartinių įsipareigojimų, privalo nedelsdama, bet ne vėliau kaip per 3 (tris) darbo dienas, pranešti apie tai<text:s/></text:span><text:span text:style-name="T961">kitai Šaliai ir atnaujinti savo sutartinių įsipareigojimų vykdymą, jeigu Šalys nesusitarė kitaip. Šalis, nepranešusi apie aukščiau nurodytų aplinkybių pasibaigimą ir (ar) neatnaujinusi savo sutartinių įsipareigojimų vykdymo šiame punkte nustatyta tvarka, p</text:span><text:span text:style-name="T962">rivalo atlyginti kitai Šaliai dėl negauto pranešimo patirtus nuostolius.</text:span></text:p>
      <text:p text:style-name="P963"><text:span text:style-name="T964">12.8</text:span><text:span text:style-name="T965">.</text:span><text:span text:style-name="T966"><text:tab/>Sutarties nutraukimas arba sustabdymas nepanaikina pareigos sumokėti už iki Sutarties nutraukimo ar sustabdymo suteiktas paslaugas ir (ar) pristatytas prekes, ir (ar) atlikt</text:span><text:span text:style-name="T967">us darbus, ir kitos Šalies teisės reikalauti atlyginti netesybas bei nuostolius, atsiradusius dėl Sutarties nevykdymo ar netinkamo vykdymo iki nenugalimos jėgos (force majeure) aplinkybių atsiradimo.</text:span></text:p>
      <text:p text:style-name="P968"/>
      <text:p text:style-name="Normal"/>
      <text:p text:style-name="P969"><text:span text:style-name="T970">13</text:span><text:span text:style-name="T971">.</text:span><text:span text:style-name="T972"><text:tab/></text:span><text:span text:style-name="T973">KITOS SUTARTIES SĄLYGOS<text:s/></text:span></text:p>
      <text:p text:style-name="P974"><text:span text:style-name="T975">13.1</text:span><text:span text:style-name="T976">.</text:span><text:span text:style-name="T977"><text:tab/>Šalių teisė</text:span><text:span text:style-name="T978">s bei pareigos, o taip pat esami ar būsimi reikalavimai pagal Sutartį įstatymų nustatyta tvarka gali būti perleisti ar įkeisti tretiesiems asmenims be atskiro kitos Šalies sutikimo. Apie šiame punkte nurodytus sutarties vykdymo pasikeitimus Šalis raštu inf</text:span><text:span text:style-name="T979">ormuoja kitą Šalį prieš 30 (trisdešimt) kalendorinių dienų. Teisės aktų nustatyta tvarka reorganizavus Šalį, perleidus jos verslo dalį, <text:s/>Šalies teisių perėmėjas automatiškai tampa Sutarties šalimi nuo teisių perėmimo momento ir Sutartyje nustatyta tvarka p</text:span><text:span text:style-name="T980">ateikia atitinkamas Prievolių užtikrinimo priemones.<text:s/></text:span></text:p>
      <text:p text:style-name="P981"><text:span text:style-name="T982">13.2</text:span><text:span text:style-name="T983">.</text:span><text:span text:style-name="T984"><text:tab/>Šaliai tinkamai nevykdant šioje Sutartyje nurodytų jai priklausančių mokėjimų, kita Šalis turi teisę informaciją apie Šalį ir jos įsiskolinimą skelbti viešai, taip pat šiuos duomenis įtraukti<text:s/></text:span><text:span text:style-name="T985">į asmenų skolų registrus. Šalis turi teisę be kitos Šalies sutikimo pavesti tretiesiems asmenims atlikti su skolos išieškojimu susijusius veiksmus (priminimų bei raginimų siuntimą ir/ar įteikimą, duomenų apie kitą Šalį ar jo įsiskolinimą tvarkymą bei skelb</text:span><text:span text:style-name="T986">imą viešuose sąrašuose, ieškinių pateikimą ir pan.), taip pat perleisti visą kreditorinį reikalavimą ar jo dalį tretiesiems asmenims. Šalys įsipareigoja atlyginti su skolos išieškojimu susijusias pagrįstas išlaidas.<text:s/></text:span></text:p>
      <text:p text:style-name="P987"><text:span text:style-name="T988">13.3</text:span><text:span text:style-name="T989">.</text:span><text:span text:style-name="T990"><text:tab/>Tais atvejais, kai Tiekėjas p</text:span><text:span text:style-name="T991">radeda Tiekėjo vartotojo įsiskolinimo, nulemto Operatoriaus veiksmų (atlikto perskaičiavimo), išieškojimo procesą teismo ar arbitražo tvarka, Tiekėjas inicijuoja Operatoriaus įtraukimą dalyvauti procese trečiuoju asmeniu.<text:s/></text:span></text:p>
      <text:p text:style-name="P992"><text:span text:style-name="T993">13.4</text:span><text:span text:style-name="T994">.</text:span><text:span text:style-name="T995"><text:tab/>Bet koks pranešimas, pr</text:span><text:span text:style-name="T996">ašymas, reikalavimas, ataskaita, mokėjimo dokumentas ar kita informacija, kurią reikia pateikti pagal šią Sutartį, turi būti rašytinė ir laikoma pateikta, jeigu įteikiama per pasiuntinį, išsiunčiama paštu registruotame laiške, iš anksto apmokėjus pašto išl</text:span><text:span text:style-name="T997">aidas, ar nusiunčiama elektroniniu paštu ar kitomis elektroninėmis priemonėmis Šalių įgaliotiems asmenims. Informacinių sistemų pagalba suformuotos užduotys ir duomenų mainai laikomi kaip atlikti tinkamai ir pakankami, informuojant kitą Šalį.</text:span></text:p>
      <text:p text:style-name="P998"><text:span text:style-name="T999">13.5</text:span><text:span text:style-name="T1000">.</text:span><text:span text:style-name="T1001"><text:tab/>Bet</text:span><text:span text:style-name="T1002"><text:s/>kuriuo metu, pateikusi rašytinį pranešimą kitai Šaliai, Šalis gali nurodyti kitus adreso ir banko rekvizitų bei kontaktinių asmenų duomenis šios Sutarties tikslais. Apie šiame punkte nurodytų duomenų pasikeitimą Šalys įsipareigoja raštu informuoti kitą Ša</text:span><text:span text:style-name="T1003">lį ne vėliau kaip per 2 (dvi) darbo dienas nuo tokių pasikeitimų atsiradimo. Nesant tokio rašytinio pranešimo, visi pranešimai, prašymai, reikalavimai, sąskaitos ir kita informacija šios Sutarties tikslais laikoma tinkamai pateiktais, taip pat visi mokėjim</text:span><text:span text:style-name="T1004">ai pagal šią Sutartį laikomi tinkamai atliktais.</text:span></text:p>
      <text:p text:style-name="P1005"><text:span text:style-name="T1006">13.6</text:span><text:span text:style-name="T1007">.</text:span><text:span text:style-name="T1008"><text:tab/>Sutarčiai taikoma Lietuvos Respublikos teisė, Visi ginčai ar nesutarimai, kylantys iš Sutarties, sprendžiami Sutarties šalių tarpusavio sutarimu, o nesutarus – Lietuvos Respublikos įstatymų nustaty</text:span><text:span text:style-name="T1009">ta tvarka Lietuvos Respublikos kompetentingose institucijose ir/ar teisme.<text:s/></text:span></text:p>
      <text:p text:style-name="P1010"><text:span text:style-name="T1011">13.7</text:span><text:span text:style-name="T1012">.</text:span><text:span text:style-name="T1013"><text:tab/><text:s/>Jei pasikeičia teisės aktai, reguliuojantys elektros rinką ar santykius tarp šalių, Šalys įsipareigoja pakeisti teisės aktų reikalavimų neatitinkančias Sutarties nuostat</text:span><text:span text:style-name="T1014">as, numatyti naujas Sutarties sąlygas ar pakeisti Sutartį kita. Iki Sutarties pakeitimo dėl naujų teisės aktų reikalavimų įgyvendinimo Šalys, vykdydamos Sutartį, įsipareigoja taikyti naujų / pasikeitusių teisės aktų reikalavimus bei vadovautis protingumo,<text:s/></text:span><text:span text:style-name="T1015">teisingumo, sąžiningumo kriterijais.</text:span></text:p>
      <text:p text:style-name="P1016"><text:span text:style-name="T1017">13.8</text:span><text:span text:style-name="T1018">.</text:span><text:span text:style-name="T1019"><text:tab/><text:s/>Šalys visapusiškai bendradarbiauja keisdamosi informacija, reikalinga Sutartimi prisiimtiems įsipareigojimams tinkamai vykdyti, vadovaudamosi norminiuose teisės aktuose, Operatoriaus patvirtintose taisyklėse<text:s/></text:span><text:span text:style-name="T1020">ir Sutartyje nustatytais reikalavimais.</text:span></text:p>
      <text:p text:style-name="P1021"><text:span text:style-name="T1022">13.9</text:span><text:span text:style-name="T1023">.</text:span><text:span text:style-name="T1024"><text:tab/><text:s/>Visi priedai yra neatskiriamos Sutarties dalys. Ši Sutartis surašoma 2 (dviem) vienodą juridinę galią turinčiais egzemplioriais – po 1 (vieną) kiekvienai Sutarties šaliai. <text:s/></text:span></text:p>
      <text:p text:style-name="P1025"/>
      <text:p text:style-name="Normal"/>
      <text:p text:style-name="P1026"><text:span text:style-name="T1027">Priedas Nr. 1</text:span></text:p>
      <text:p text:style-name="P1028"/>
      <text:p text:style-name="P1029">Prie 201 <text:s text:c="3"/>m. <text:s text:c="22"/>d.</text:p>
      <text:p text:style-name="P1030">Elektros energijos persiuntimo paslaugos teikimo nepriklausomam tiekėjui sutarties Nr.</text:p>
      <text:p text:style-name="P1031"/>
      <text:p text:style-name="P1032"><text:span text:style-name="T1033">DUOMENŲ MAINŲ REGLAMENTAS</text:span></text:p>
      <text:p text:style-name="P1034"/>
      <text:p text:style-name="P1035"><text:span text:style-name="T1036">I</text:span><text:span text:style-name="T1037">.<text:s/></text:span><text:span text:style-name="T1038">BENDROSIOS NUOSTATOS</text:span></text:p>
      <text:p text:style-name="P1039"><text:span text:style-name="T1040">1</text:span><text:span text:style-name="T1041">.</text:span><text:span text:style-name="T1042"><text:tab/></text:span><text:span text:style-name="T1043">Šis duomenų mainų reglamentas nustato informacijos tarp Sutarties<text:s/></text:span><text:span text:style-name="T1044">Šalių apsikeitimo principus, procedūras bei reikalavimus.</text:span></text:p>
      <text:p text:style-name="P1045"><text:span text:style-name="T1046">2</text:span><text:span text:style-name="T1047">.</text:span><text:span text:style-name="T1048"><text:tab/></text:span><text:span text:style-name="T1049">Šis reglamentas apima šias duomenų mainų sritis:</text:span></text:p>
      <text:p text:style-name="P1050"><text:span text:style-name="T1051">2.1</text:span><text:span text:style-name="T1052">.</text:span><text:span text:style-name="T1053"><text:tab/></text:span><text:span text:style-name="T1054">persiuntimo paslaugos teikimo apskaita;</text:span></text:p>
      <text:p text:style-name="P1055"><text:span text:style-name="T1056">2.2</text:span><text:span text:style-name="T1057">.</text:span><text:span text:style-name="T1058"><text:tab/></text:span><text:span text:style-name="T1059">neapskaitytos elektros energijos perskaičiavimų apskaita;</text:span></text:p>
      <text:p text:style-name="P1060"><text:span text:style-name="T1061">2.3</text:span><text:span text:style-name="T1062">.</text:span><text:span text:style-name="T1063"><text:tab/></text:span><text:span text:style-name="T1064">elektros apskaitos<text:s/></text:span><text:span text:style-name="T1065">prietaisų rodmenų nurašymo apskaita;</text:span></text:p>
      <text:p text:style-name="P1066"><text:span text:style-name="T1067">2.4</text:span><text:span text:style-name="T1068">.</text:span><text:span text:style-name="T1069"><text:tab/></text:span><text:span text:style-name="T1070">elektros energijos persiuntimo nutraukimo ir atnaujinimo apskaita;</text:span></text:p>
      <text:p text:style-name="P1071"><text:span text:style-name="T1072">2.5</text:span><text:span text:style-name="T1073">.</text:span><text:span text:style-name="T1074"><text:tab/></text:span><text:span text:style-name="T1075">vartotojo objekto elektros apskaitos prietaiso skalės/tarifo keitimo apskaita;</text:span></text:p>
      <text:p text:style-name="P1076"><text:span text:style-name="T1077">2.6</text:span><text:span text:style-name="T1078">.</text:span><text:span text:style-name="T1079"><text:tab/></text:span><text:span text:style-name="T1080">vartotojų užklausų valdymas.</text:span></text:p>
      <text:p text:style-name="P1081"><text:span text:style-name="T1082">3</text:span><text:span text:style-name="T1083">.</text:span><text:span text:style-name="T1084"><text:tab/></text:span><text:span text:style-name="T1085">Informacijos pagal šią Sutartį apsikeitimas tarp Šalių yra neatlygintinis.</text:span></text:p>
      <text:p text:style-name="P1086"><text:span text:style-name="T1087">4</text:span><text:span text:style-name="T1088">.</text:span><text:span text:style-name="T1089"><text:tab/>Šalys užtikrina, kad šios Sutarties vykdymo tikslais nuolat keisis ir nedelsiant atnaujins (esant pokyčiams) šią Šalies turimą informaciją:</text:span></text:p>
      <text:p text:style-name="P1090"><text:span text:style-name="T1091">4.1</text:span><text:span text:style-name="T1092">.</text:span><text:span text:style-name="T1093"><text:tab/>Tiekėjo vartotojų kontaktin</text:span><text:span text:style-name="T1094">ė informacija (telefono numeris, elektroninio pašto adresas);</text:span></text:p>
      <text:p text:style-name="P1095"><text:span text:style-name="T1096">4.2</text:span><text:span text:style-name="T1097">.</text:span><text:span text:style-name="T1098"><text:tab/>objekto, kuriam teikiama persiuntimo paslauga, teisėtas valdytojas ar naudotojas (vardas, pavardė, gimimo data).</text:span></text:p>
      <text:p text:style-name="P1099"><text:span text:style-name="T1100">5</text:span><text:span text:style-name="T1101">.</text:span><text:span text:style-name="T1102"><text:tab/>Visa informacija, nurodyta Sutartyje, turi būti siunčiama raštu</text:span><text:span text:style-name="T1103"><text:s/>ir pateikiama paštu arba elektroniniu paštu arba perduodama Šalių elektroninių mainų tarp informacinių sistemų pagrindu. Informacinių sistemų pagalba suformuotos užduotys ir duomenų mainai laikomi kaip atlikti tinkamai ir pakankami, informuojant kitą Šalį</text:span><text:span text:style-name="T1104">.</text:span></text:p>
      <text:p text:style-name="P1105"><text:span text:style-name="T1106">6</text:span><text:span text:style-name="T1107">.</text:span><text:span text:style-name="T1108"><text:tab/>Informacijos ar dokumentų (nepaminėtų Sutartyje) perdavimo diena laikoma:</text:span></text:p>
      <text:p text:style-name="P1109"><text:span text:style-name="T1110">6.1</text:span><text:span text:style-name="T1111">.</text:span><text:span text:style-name="T1112"><text:tab/>diena, kai Sutarties Šalis gauna informaciją, perduotą elektroninio ryšio priemonėmis arba informacinių sistemų pagalba. Jeigu informacija šiuo būdu yra gaunama Sutar</text:span><text:span text:style-name="T1113">ties Šalies ne darbo dieną, informacijos ir (ar) dokumentų perdavimo diena yra laikoma pirma po to einanti Sutarties šalies darbo diena. Siunčiančios Sutarties Šalies prašymu bei Sutartyje nurodytais atvejais kita Sutarties Šalis elektroninio ryšio priemon</text:span><text:span text:style-name="T1114">ėmis nedelsdama privalo patvirtinti atsiųsdama pranešimą apie gautą informaciją kitos Sutarties Šalies elektroniniu pašto adresu;</text:span></text:p>
      <text:p text:style-name="P1115"><text:span text:style-name="T1116">6.2</text:span><text:span text:style-name="T1117">.</text:span><text:span text:style-name="T1118"><text:tab/>5 (penkta) kalendorinė diena nuo pranešimo išsiuntimo dienos, jeigu toks pranešimas buvo išsiųstas registruotu paštu,</text:span><text:span text:style-name="T1119"><text:s/>paskutiniu Sutarties Šalies pateiktu adresu; taip pat diena, kurią Sutarties Šalis pasirašytinai patvirtina, kad gavo informaciją ir (arba) dokumentus.</text:span></text:p>
      <text:p text:style-name="P1120"/>
      <text:p text:style-name="P1121"><text:span text:style-name="T1122">II</text:span><text:span text:style-name="T1123">.<text:s/></text:span><text:span text:style-name="T1124">PERSIUNTIMO PASLAUGOS TEIKIMO APSKAITA<text:s/></text:span></text:p>
      <text:p text:style-name="P1125"><text:span text:style-name="T1126">7</text:span><text:span text:style-name="T1127">.</text:span><text:span text:style-name="T1128"><text:tab/>Persiuntimo paslaugos apskaita Tiekėjo vart</text:span><text:span text:style-name="T1129">otojų objektuose vykdoma šioje Sutartyje ir teisės aktuose nustatyta tvarka ir sąlygomis.</text:span></text:p>
      <text:p text:style-name="P1130"><text:span text:style-name="T1131">8</text:span><text:span text:style-name="T1132">.</text:span><text:span text:style-name="T1133"><text:tab/>Pasibaigus ataskaitiniam laikotarpiui, ne vėliau kaip per 4 (keturias) darbo dienas Operatorius pateikia Operatoriaus apskaičiuotus duomenis Tiekėjui apie Tiek</text:span><text:span text:style-name="T1134">ėjo vartotojams suteiktos persiuntimo paslaugos ir (ar) kitų paslaugų apimtis. Detalizuota informacija apie Tiekėjo vartotojams suteiktos persiuntimo paslaugos ir (ar) kitų paslaugų apimtis bei Tiekėjo mokėtiną<text:s/></text:span><text:soft-page-break/><text:span text:style-name="T1135">sumą pateikiama Tiekėjui Šalių susitarime dėl</text:span><text:span text:style-name="T1136"><text:s/>informacinių sistemų naudojimo tvarkos ir sąlygų nustatyta tvarka.<text:s/></text:span></text:p>
      <text:p text:style-name="P1137"><text:span text:style-name="T1138">9</text:span><text:span text:style-name="T1139">.</text:span><text:span text:style-name="T1140"><text:tab/>Prekybos elektros energija taisyklėse nustatyta tvarka Operatorius pateikia Tiekėjui ir Tiekėjo pasirinktam Balansavimo elektros energijos tiekėjui ir (ar) perdavimo sistemos<text:s/></text:span><text:span text:style-name="T1141">operatoriui nurodytais elektroninio pašto adresais informaciją apie Tiekėjo vartotojų suminius mėnesinius, suminius valandinius suvartotos ir į skirstomąjį tinklą pateiktos elektros energijos kiekius, suvartojimo profilio koeficientus bei kitus duomenis, t</text:span><text:span text:style-name="T1142">eisės aktuose nustatyta apimtimi.</text:span></text:p>
      <text:p text:style-name="P1143"><text:span text:style-name="T1144">10</text:span><text:span text:style-name="T1145">.</text:span><text:span text:style-name="T1146"><text:tab/>Tiekėjas atsiskaitydamas už persiuntimo paslaugą Operatoriui, taip pat atsiskaito ir už VIAP persiųstos elektros energijos apimtimi (įskaitant PVM), išskyrus teisės aktų nustatytas išimtis, kai asmenys yra atleisti</text:span><text:span text:style-name="T1147"><text:s/>nuo prievolės mokėti VIAP.<text:s/></text:span></text:p>
      <text:p text:style-name="P1148"><text:span text:style-name="T1149">11</text:span><text:span text:style-name="T1150">.</text:span><text:span text:style-name="T1151"><text:tab/>Operatoriui užfiksavus faktinius rodmenis ir nustačius skirtumą tarp Tiekėjo vartotojų deklaruotų ir Operatoriaus užfiksuotų rodmenų,<text:s/></text:span><text:span text:style-name="T1152">šių kiekių sumažėjimą ar padidėjimą Operatorius nurodo mokėjimo dokumente Tiekėjui tą</text:span><text:span text:style-name="T1153"><text:s/>ataskaitinį laikotarpį, kurį Operatorius užfiksavo faktinius elektros apskaitos prietaiso rodmenis.</text:span></text:p>
      <text:p text:style-name="P1154"><text:span text:style-name="T1155">12</text:span><text:span text:style-name="T1156">.</text:span><text:span text:style-name="T1157"><text:tab/>Jei randama klaidų Operatoriaus Tiekėjui išrašytuose mokėjimo dokumentuose arba Tiekėjo Operatoriui perduotuose Tiekėjo vartotojo deklaruotuose ele</text:span><text:span text:style-name="T1158">ktros apskaitos prietaisų rodmenyse, <text:s/>Operatorius juos įvertina ir išrašo patikslintą mokėjimo dokumentą.</text:span></text:p>
      <text:p text:style-name="P1159"><text:span text:style-name="T1160">13</text:span><text:span text:style-name="T1161">.</text:span><text:span text:style-name="T1162"><text:tab/></text:span><text:span text:style-name="T1163">Perskaičiuojant elektros energijos kiekius, įskaitant ir tuos, kurie nustatyti dėl elektros apskaitos prietaiso ar apskaitos schemos elemento<text:s/></text:span><text:span text:style-name="T1164">gedimo ir (ar) pažeidimo,<text:s/></text:span><text:span text:style-name="T1165">perskaičiavimo laikotarpio pradžios data negali būti ankstesnė nei Tiekėjo vartotojo ir Tiekėjo sutarties įsigaliojimo data, išskyrus jei perskaičiavimo laikotarpiu Tiekėjo vartotojas keitė Tiekėją - tokiais atvejais<text:s/></text:span><text:span text:style-name="T1166">perskaičiuoti</text:span><text:span text:style-name="T1167"><text:s/>elektros energijos kiekiai įvertinami tam Tiekėjui, kuris atitinkamu pasibaigusiu ataskaitiniu laikotarpiu tiekė elektros energiją vartotojui.</text:span></text:p>
      <text:p text:style-name="P1168"><text:span text:style-name="T1169">14</text:span><text:span text:style-name="T1170">.</text:span><text:span text:style-name="T1171"><text:tab/>Nustatęs didelės apimties elektros energijos kiekių perskaičiavimo atvejus, Operatorius ne vėliau kaip<text:s/></text:span><text:span text:style-name="T1172">prieš 5 (penkias) darbo dienas iki kalendorinio mėnesio pradžios informuoja apie tai Tiekėją. Didelės apimties elektros energijos kiekiu laikomas perskaičiuotas elektros energijos kiekis, viršijantis įprastinį objekto suvartojimą per kalendorinį mėnesį, be</text:span><text:span text:style-name="T1173">t ne mažesnis nei 20 000 kWh objektui.</text:span></text:p>
      <text:p text:style-name="P1174"/>
      <text:p text:style-name="P1175"><text:span text:style-name="T1176">III</text:span><text:span text:style-name="T1177">.<text:s/></text:span><text:span text:style-name="T1178">ELEKTROS APSKAITOS PRIETAISŲ RODMENŲ NURAŠYMO APSKAITA</text:span></text:p>
      <text:p text:style-name="P1179"><text:span text:style-name="T1180">15</text:span><text:span text:style-name="T1181">.</text:span><text:span text:style-name="T1182"><text:tab/>Elektros apskaitos prietaisų rodmenų nurašymo apskaita apima:</text:span></text:p>
      <text:p text:style-name="P1183"><text:span text:style-name="T1184">15.1</text:span><text:span text:style-name="T1185">. planinį rodmenų nurašymą, kurį Operatorius atlieka vykdydamas teisės akt</text:span><text:span text:style-name="T1186">uose nustatytas funkcijas;</text:span></text:p>
      <text:p text:style-name="P1187"><text:span text:style-name="T1188">15.2</text:span><text:span text:style-name="T1189">. neplaninį rodmenų nurašymą, kuris vykdomas Tiekėjo prašymu.<text:s/></text:span></text:p>
      <text:p text:style-name="P1190"><text:span text:style-name="T1191">16</text:span><text:span text:style-name="T1192">.</text:span><text:span text:style-name="T1193"><text:tab/>Tiekėjui pageidaujant atlikti Tiekėjo vartotojo objekto elektros apskaitos prietaisų rodmenų nurašymą, Tiekėjas Operatoriaus informacinėmis sistemom</text:span><text:span text:style-name="T1194">is arba raštu vieną kartą per mėnesį iki einamojo mėnesio 10 dienos formuoja užduotį ir kreipiasi į Operatorių, kuris: a) esant iki 50 tikrinamų objektų, ne vėliau kaip per 10 (dešimt) darbo dienų; b) esant iki 100 tikrinamų objektų, ne vėliau kaip per 15<text:s/></text:span><text:span text:style-name="T1195">(penkiolika) darbo dienų; c) esant iki 200 tikrinamų objektų, ne vėliau kaip per 25 (dvidešimt penkias) darbo dienas; d) esant virš 200 tikrinamų objektų – el. paštu ar kitomis informavimo priemonėmis suderinus atlikimo terminą su Tiekėju, atlieka elektros</text:span><text:span text:style-name="T1196"><text:s/>skaitiklio rodmenų nurašymą ir Operatoriaus informacinėmis sistemomis arba raštu pateikia duomenis Tiekėjui.<text:s/></text:span></text:p>
      <text:p text:style-name="P1197"><text:span text:style-name="T1198">17</text:span><text:span text:style-name="T1199">.</text:span><text:span text:style-name="T1200"><text:tab/>Tiekėjas už neplaninį rodmenų nurašymą sumoka Operatoriui pagal su Taryba suderintus įkainius. Už šias paslaugas Tiekėjas atsiskaito su O</text:span><text:span text:style-name="T1201">peratoriumi kiekvieną mėnesį pagal Operatoriaus pateiktą mokėjimo dokumentą.<text:s/></text:span></text:p>
      <text:p text:style-name="P1202"/>
      <text:p text:style-name="P1203"><text:span text:style-name="T1204">IV</text:span><text:span text:style-name="T1205">.<text:s/></text:span><text:span text:style-name="T1206">ELEKTROS ENERGIJOS PERSIUNTIMO NUTRAUKIMO IR ATNAUJINIMO APSKAITA</text:span></text:p>
      <text:p text:style-name="P1207"><text:span text:style-name="T1208">18</text:span><text:span text:style-name="T1209">.</text:span><text:span text:style-name="T1210"><text:tab/>Elektros energijos persiuntimo nutraukimo ar apribojimo bei atnaujinimo procedūros Tiekėjo<text:s/></text:span><text:span text:style-name="T1211">iniciatyva Tiekėjo vartotojams vykdomos vadovaujantis EETNT bei kitų teisės aktų nuostatomis bei terminais.</text:span></text:p>
      <text:p text:style-name="P1212"><text:span text:style-name="T1213">19</text:span><text:span text:style-name="T1214">.</text:span><text:span text:style-name="T1215"><text:tab/>Prašydamas nutraukti ar apriboti elektros energijos persiuntimą Tiekėjo vartotojui Tiekėjas ne vėliau kaip prieš 5 <text:s/>(penkias) darbo dienas i</text:span><text:span text:style-name="T1216">ki elektros energijos persiuntimo nutraukimo ar apribojimo Tiekėjo vartotojo objektui dienos apie tai informuoja Operatorių.</text:span></text:p>
      <text:p text:style-name="P1217"><text:span text:style-name="T1218">20</text:span><text:span text:style-name="T1219">.</text:span><text:span text:style-name="T1220"><text:tab/>Tiekėjas, pateikdamas prašymą dėl elektros energijos persiuntimo nutraukimo ar apribojimo, patvirtina, kad Tiekėjo vartotoj</text:span><text:span text:style-name="T1221">as buvo tinkamai, vadovaujantis atitinkamų teisės aktų nuostatomis, įspėtas dėl galimo persiuntimo nutraukimo ar apribojimo. Prašymą nutraukti ar apriboti elektros energijos tiekimą Tiekėjas gali atšaukti ne vėliau nei likus 1 (vienai) darbo dienai iki nut</text:span><text:span text:style-name="T1222">raukimo įvykdymo. Tiekėjui pateikus prašymą atšaukti persiuntimo nutraukimą Tiekėjo vartotojo objekte nesilaikant aukščiau nurodytų terminų, tai yra planuotą nutraukimo dieną, Operatorius neprisiima atsakomybės dėl nuostolių atsiradimo, jeigu tokiu atveju<text:s/></text:span><text:span text:style-name="T1223">Tiekėjo prašymą nutraukti persiuntimą Tiekėjo vartotojo objektui Operatorius bus įvykdęs.</text:span></text:p>
      <text:p text:style-name="P1224"><text:span text:style-name="T1225">21</text:span><text:span text:style-name="T1226">.</text:span><text:span text:style-name="T1227"><text:tab/>Operatorius prašyme nurodytą dieną nutraukia elektros energijos persiuntimą Tiekėjo vartotojo objekte. Operatoriui įvykdžius Tiekėjo prašymą nutraukti elektro</text:span><text:span text:style-name="T1228">s energijos persiuntimą, tačiau ne Tiekėjo nurodytą dieną, Operatorius atlygina Tiekėjo dėl šių Operatoriaus veiksmų kilusius nuostolius šioje Sutartyje nustatyta tvarka.</text:span></text:p>
      <text:p text:style-name="P1229"><text:span text:style-name="T1230">22</text:span><text:span text:style-name="T1231">.</text:span><text:span text:style-name="T1232"><text:tab/>Operatorius turi teisę nenutraukti ar neapriboti elektros energijos persiunti</text:span><text:span text:style-name="T1233">mo Tiekėjo prašymu, jei toks elektros energijos persiuntimo tiekimo nutraukimas ar apribojimas pažeistų trečiųjų asmenų, turinčių teisę naudoti objektą, interesus arba, jeigu Operatoriaus turimais duomenimis dėl objekto, į kurį Tiekėjas prašo nutraukti ele</text:span><text:span text:style-name="T1234">ktros energijos persiuntimą, nuosavybės, valdymo ir (ar) disponavimo vyksta ginčai.<text:s/></text:span></text:p>
      <text:p text:style-name="P1235"><text:span text:style-name="T1236">23</text:span><text:span text:style-name="T1237">.</text:span><text:span text:style-name="T1238"><text:tab/>Operatorius atnaujina elektros energijos persiuntimą Tiekėjo vartotojui ne vėliau kaip per 2 (dvi) darbo dienas nuo Tiekėjo prašymo operatoriui gavimo dienos ir in</text:span><text:span text:style-name="T1239">formuoja apie tai Tiekėją.</text:span></text:p>
      <text:p text:style-name="P1240"><text:span text:style-name="T1241">24</text:span><text:span text:style-name="T1242">.</text:span><text:span text:style-name="T1243"><text:tab/>Tiekėjas apmoka Operatoriaus išlaidas už elektros energijos tiekimo nutraukimą ar apribojimą bei atnaujinimą pagal su Taryba suderintus įkainius. Už šias paslaugas Tiekėjas atsiskaito su Operatoriumi kiekvieną mėnesį paga</text:span><text:span text:style-name="T1244">l Operatoriaus pateiktą mokėjimo dokumentą. <text:s/></text:span></text:p>
      <text:p text:style-name="P1245"/>
      <text:p text:style-name="P1246"><text:span text:style-name="T1247">V</text:span><text:span text:style-name="T1248">.<text:s/></text:span><text:span text:style-name="T1249">VARTOTOJO OBJEKTO ELEKTROS APSKAITOS PRIETAISO SKALĖS/TARIFO KEITIMO APSKAITA</text:span></text:p>
      <text:p text:style-name="P1250"><text:span text:style-name="T1251">25</text:span><text:span text:style-name="T1252">.</text:span><text:span text:style-name="T1253"><text:tab/></text:span><text:span text:style-name="T1254">Tais atvejais, kai esamas Tiekėjo vartotojas keičia tarifo planą tokiu, kuomet yra būtina pakeisti / perparametruoti elektros skaitiklį ar jo skales į kitas, Tiekėjas informacinių sistemų pagalba arba raštu vieną kartą per mėnesį iki einamojo mėnesio 10 di</text:span><text:span text:style-name="T1255">enos formuoja užduotį ir kreipiasi į Operatorių, kuris: a) esant iki 50 objektų, ne vėliau kaip per 5 (penkias) darbo dienas; b) esant iki 100 objektų, ne vėliau kaip per <text:s/>10 (dešimt) darbo dienų; c) esant iki 200 objektų, ne vėliau kaip per 15 (penkiolika</text:span><text:span text:style-name="T1256">) darbo dienų; d) esant virš 200 objektų – el. paštu ar kitomis informavimo priemonėmis suderinus atlikimo terminą su Tiekėju, pakeičia / perparametruoja elektros skaitiklį ar jo skales į kitas ir informacinių sistemų pagalba arba raštu pateikia duomenis T</text:span><text:span text:style-name="T1257">iekėjui.</text:span></text:p>
      <text:p text:style-name="P1258"><text:span text:style-name="T1259">26</text:span><text:span text:style-name="T1260">.</text:span><text:span text:style-name="T1261"><text:tab/>Už elektros apskaitos prietaiso skalės/tarifo keitimą Tiekėjas apmokestinamas teisės aktų nustatyta tvarka.</text:span></text:p>
      <text:p text:style-name="P1262"/>
      <text:p text:style-name="P1263"><text:span text:style-name="T1264">VI</text:span><text:span text:style-name="T1265">.<text:s/></text:span><text:span text:style-name="T1266">VARTOTOJŲ UŽKLAUSŲ VALDYMAS</text:span></text:p>
      <text:p text:style-name="P1267"><text:span text:style-name="T1268">27</text:span><text:span text:style-name="T1269">.</text:span><text:span text:style-name="T1270"><text:tab/>Kiekviena iš Sutarties Šalių priima ir administruoja jų gautas Tiekėjo vartotojų užk</text:span><text:span text:style-name="T1271">lausas pagal jiems teisės aktų pavestas funkcijas. Tais atvejais, kai bet kuri iš Šalių raštu, telefonu ar elektroninių ryšių priemonėmis gauna Tiekėjo vartotojo užklausą, kurios turinys nėra susijęs su<text:s/></text:span><text:soft-page-break/><text:span text:style-name="T1272">užklausą gavusios Šalies vykdoma veikla, Tiekėjo vart</text:span><text:span text:style-name="T1273">otojui nurodoma kreiptis į kitą Sutarties Šalį, kompetentingą nagrinėti pateiktą užklausą.<text:s/></text:span></text:p>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right="1.0875in">
        <style:tab-stops>
          <style:tab-stop style:type="center" style:position="2.884in"/>
          <style:tab-stop style:type="right" style:position="5.2173in"/>
        </style:tab-stops>
      </style:paragraph-properties>
      <style:text-properties fo:font-weight="bold" style:font-weight-asian="bold"/>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lma</meta:initial-creator>
    <dc:creator>adlibuser</dc:creator>
    <meta:creation-date>2020-04-28T06:44:00Z</meta:creation-date>
    <dc:date>2020-04-28T06:44:00Z</dc:date>
    <meta:print-date>2015-01-19T09:40:00Z</meta:print-date>
    <meta:template xlink:href="Normal.dotm" xlink:type="simple"/>
    <meta:editing-cycles>2</meta:editing-cycles>
    <meta:editing-duration>PT0S</meta:editing-duration>
    <meta:document-statistic meta:page-count="19" meta:paragraph-count="1625" meta:word-count="8320" meta:character-count="58530" meta:row-count="4319" meta:non-whitespace-character-count="51835"/>
  </office:meta>
</office:document-meta>
</file>