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1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50%" fo:text-indent="0.3937in" fo:background-color="#FFFFFF"/>
      <style:text-properties fo:color="#000000"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TableColumn70" style:family="table-column">
      <style:table-column-properties style:column-width="2.5597in"/>
    </style:style>
    <style:style style:name="TableColumn71" style:family="table-column">
      <style:table-column-properties style:column-width="1.6736in"/>
    </style:style>
    <style:style style:name="TableColumn72" style:family="table-column">
      <style:table-column-properties style:column-width="2.4604in"/>
    </style:style>
    <style:style style:name="Table69" style:family="table">
      <style:table-properties style:width="6.6937in"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line-height="150%"/>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fo:line-height="150%" fo:margin-left="0.0062in" fo:text-indent="-0.0062in">
        <style:tab-stops/>
      </style:paragraph-properties>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 GIRKALNIO PAGRINDINĖS MOKYKLOS<text:s/>IKIMOKYKLINIO IR PRIEŠMOKYKLINIO UGDYMO GRUPIŲ PERKĖL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6 straipsnio 8 punktu, 16 straipsnio 4 dalimi, Lietuvos Respublikos švietimo<text:s/></text:span><text:span text:style-name="T44">įstatymo 58 straipsnio 1 dalies 3 punktu ir atsižvelgdama į Raseinių rajono savivaldybės tarybos 2020 m. sausio 30 d. sprendimu Nr. TS-19 „Dėl Raseinių rajono savivaldybės 2020-2022 metų strateginio veiklos plano patvirtinimo“ patvirtinto Raseinių rajono s</text:span><text:span text:style-name="T45">avivaldybės 2020-2022 m. strateginio veiklos plano 2020-2022 m. Raseinių rajono savivaldybės Investicijų programos (Nr. 11) 01 tikslo 03 uždavinio 91 priemonę „</text:span><text:span text:style-name="T46">Ikimokykliniam ugdymui skirtų patalpų įrengimas Raseinių r. Girkalnio pagrindinės mokyklos patal</text:span><text:span text:style-name="T47">pose, esančiose Šėtupio g. 61, Girkalnio mstl., Raseinių r.</text:span><text:span text:style-name="T48">“, Raseinių rajono savivaldybės taryba n u s p r e n d ž i a:</text:span></text:p>
      <text:p text:style-name="P49"><text:span text:style-name="T50">1</text:span><text:span text:style-name="T51">.</text:span><text:span text:style-name="T52"><text:tab/>Perkelti nuo 2020 m. rugsėjo 1 d. Raseinių r. Girkalnio pagrindinės mokyklos<text:s/></text:span></text:p>
      <text:p text:style-name="P53"><text:span text:style-name="T54">ikimokyklinio ir priešmokyklinio ugdymo grupes iš<text:s/></text:span><text:span text:style-name="T55">pastato, esančio Draugystės g. 14, Girkalnio mstl., Raseinių r. sav. į pastatą, esantį Šėtupio g. 61, Girkalnio mstl., Raseinių r. sav.</text:span></text:p>
      <text:p text:style-name="P56"><text:span text:style-name="T57">2</text:span><text:span text:style-name="T58">.</text:span><text:span text:style-name="T59"><text:tab/></text:span><text:span text:style-name="T60">Pavesti Raseinių r. Girkalnio pagrindinės mokyklos direktoriui</text:span><text:span text:style-name="T61"><text:s/></text:span><text:span text:style-name="T62">apie priimtą sprendimą<text:s/></text:span></text:p>
      <text:p text:style-name="P63"><text:span text:style-name="T64">raštu pranešti kiekvienam<text:s/></text:span><text:span text:style-name="T65">ugdytinio tėvui (globėjui) ne vėliau kaip per savaitę nuo sprendimo priėmimo dienos.</text:span></text:p>
      <text:p text:style-name="P6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avivaldybės meras<text:s/></text:p>
          </table:table-cell>
          <table:table-cell table:style-name="TableCell76">
            <text:p text:style-name="P77"/>
          </table:table-cell>
          <table:table-cell table:style-name="TableCell78">
            <text:p text:style-name="P79"/>
          </table:table-cell>
        </table:table-row>
      </table:table>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08T05:26:00Z</meta:creation-date>
    <dc:date>2020-04-08T05:26:00Z</dc:date>
    <meta:print-date>2018-01-04T13:50:00Z</meta:print-date>
    <meta:template xlink:href="Normal.dotm" xlink:type="simple"/>
    <meta:editing-cycles>2</meta:editing-cycles>
    <meta:editing-duration>PT0S</meta:editing-duration>
    <meta:document-statistic meta:page-count="2" meta:paragraph-count="13" meta:word-count="223" meta:character-count="1829" meta:row-count="40" meta:non-whitespace-character-count="1619"/>
  </office:meta>
</office:document-meta>
</file>