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text-align="center"/>
      <style:text-properties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FFFFFF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line-height="150%" fo:text-indent="0.5in"/>
    </style:style>
    <style:style style:name="P58" style:parent-style-name="Normal" style:family="paragraph">
      <style:paragraph-properties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text-indent="0.5in"/>
      <style:text-properties fo:color="#000000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5in"/>
      <style:text-properties style:font-size-complex="12pt"/>
    </style:style>
    <style:style style:name="P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NUTARIMAS</text:p>
      <text:p text:style-name="P17"><text:span text:style-name="T18">DĖL<text:s/></text:span><text:span text:style-name="T19">PRITARIMO SKIRTI<text:s/></text:span><text:span text:style-name="T20">GIEDRĘ ČĖSNIENĘ<text:s/></text:span><text:span text:style-name="T21">LIETUVOS APELIACINIO TEISMO TEISĖJA</text:span></text:p>
      <text:p text:style-name="P22"/>
      <text:p text:style-name="P23"/>
      <text:p text:style-name="P24">2024<text:s/>m. <text:s text:c="8"/><text:span text:style-name="T25"><text:s text:c="4"/></text:span>d.<text:s/><text:span text:style-name="T26">Nr. XIV-</text:span></text:p>
      <text:p text:style-name="P27">Vilnius</text:p>
      <text:p text:style-name="P28"/>
      <text:p text:style-name="P29"><text:span text:style-name="T30">Lietuvos Respublikos Seimas, vadovaudamasis Lietuvos Respublikos Konstitucijos 112</text:span><text:span text:style-name="T31"><text:s/></text:span><text:span text:style-name="T32">straipsnio trečiąja dalimi ir atsižvelgdamas į Lietuvos Respublikos Prezidento 202</text:span><text:span text:style-name="T33">4</text:span><text:span text:style-name="T34"><text:s/>m.</text:span></text:p>
      <text:p text:style-name="P35"><text:span text:style-name="T36">sausio 22<text:s/></text:span><text:span text:style-name="T37">d. dekretą Nr. 1K-</text:span><text:span text:style-name="T38">1536</text:span><text:span text:style-name="T39"><text:s/></text:span><text:span text:style-name="T40">„</text:span><text:span text:style-name="T41">Dėl teikimo Lietuvos Respublikos Seimui pritarti Lietuvos apeliacinio teismo teisėjo skyrimui</text:span><text:span text:style-name="T42">“,</text:span><text:span text:style-name="T43"><text:s/></text:span><text:span text:style-name="T44">n</text:span><text:span text:style-name="T45"> </text:span><text:span text:style-name="T46">u</text:span><text:span text:style-name="T47"> </text:span><text:span text:style-name="T48">t</text:span><text:span text:style-name="T49"> </text:span><text:span text:style-name="T50">a</text:span><text:span text:style-name="T51"> </text:span><text:span text:style-name="T52">r</text:span><text:span text:style-name="T53"> </text:span><text:span text:style-name="T54">i</text:span><text:span text:style-name="T55"> </text:span><text:span text:style-name="T56">a:</text:span></text:p>
      <text:p text:style-name="P57"/>
      <text:p text:style-name="P58"><text:span text:style-name="T59">1</text:span><text:span text:style-name="T60"><text:s/>straipsnis.</text:span></text:p>
      <text:p text:style-name="P61">Pritarti<text:s/>Giedrės Čėsnienės<text:s/>skyrimui Lietuvos apeliacinio teismo teisėja.</text:p>
      <text:p text:style-name="P62"/>
      <text:p text:style-name="P63"/>
      <text:p text:style-name="P64"/>
      <text:p text:style-name="P65"/>
      <text:p text:style-name="P66"/>
      <text:p text:style-name="P67"/>
      <text:p text:style-name="Normal"/>
      <text:p text:style-name="P68">Seimo Pirmininkas<text:span text:style-name="T6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1-23T08:06:00Z</meta:creation-date>
    <dc:date>2024-01-23T08:06:00Z</dc:date>
    <meta:print-date>2023-06-06T05:2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4" meta:character-count="599" meta:row-count="23" meta:non-whitespace-character-count="530"/>
  </office:meta>
</office:document-meta>
</file>