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 fo:text-indent="0.043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style:font-size-complex="12pt" fo:language="en" fo:country="US"/>
    </style:style>
    <style:style style:name="T40" style:parent-style-name="DefaultParagraphFont" style:family="text">
      <style:text-properties style:font-name="TimesLT" fo:letter-spacing="0.0416in" style:font-size-complex="12pt" fo:language="en" fo:country="US"/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style:font-size-complex="12pt" fo:language="en" fo:country="US"/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 style:font-size-complex="12pt" fo:language="en" fo:country="US"/>
    </style:style>
    <style:style style:name="P51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52" style:parent-style-name="Normal" style:family="paragraph">
      <style:paragraph-properties fo:text-align="center"/>
      <style:text-properties style:font-name="TimesLT" fo:font-size="11pt" style:font-size-asian="11pt" fo:language="en" fo:country="US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 fo:text-align="center"/>
      <style:text-properties style:font-name="TimesLT" fo:font-weight="bold" style:font-weight-asian="bold" fo:text-transform="uppercase" fo:language="en" fo:country="US"/>
    </style:style>
    <style:style style:name="P56" style:parent-style-name="Normal" style:family="paragraph">
      <style:paragraph-properties fo:text-align="center"/>
      <style:text-properties style:font-name="TimesLT" fo:font-weight="bold" style:font-weight-asian="bold" fo:text-transform="uppercase" fo:language="en" fo:country="US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VP-361(2)<text:s/>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ADIJO IR TELEVIZIJOS KOMISIJOS PIRMININKO PAVADUOTOJO PASKYRIMO</text:span></text:p>
      <text:p text:style-name="P24"/>
      <text:p text:style-name="P25"><text:span text:style-name="T26">2021</text:span><text:span text:style-name="T27"><text:s/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/>
        <text:p text:style-name="P38"><text:span text:style-name="T39">Lietuvos Respublikos Seimas, vadovaudamasis Lietuvos Respublikos visuomenės informavimo įstatymo 47 straipsnio 10 dalimi,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skirti Ričardą Slapšį Lietuvos<text:s/></text:span><text:span text:style-name="T48">radijo ir televizijos komisijos pirmininko pavaduotoju ketveri</text:span><text:span text:style-name="T49">ų</text:span><text:span text:style-name="T50"> metų kadencijai.</text:span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Seimo Pirmininkas</text:p>
        <text:p text:style-name="P59"/>
        <text:p text:style-name="P60"/>
        <text:p text:style-name="P61"/>
        <text:p text:style-name="Normal">Teikia</text:p>
        <text:p text:style-name="Normal"><text:span text:style-name="T62">Seimo Kultūros komiteto pirmininkas</text:span><text:tab/><text:span text:style-name="T63"><text:s/></text:span><text:tab/><text:tab/><text:tab/><text:tab/>Vytautas Juozap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3-24T13:05:00Z</meta:creation-date>
    <dc:date>2021-03-24T13:0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user-defined meta:name="_dlc_DocId">Z6YWEJNPDQQR-1-1440</meta:user-defined>
    <meta:user-defined meta:name="_dlc_DocIdUrl">http://intranetas.lrs.lt/kd/_layouts/15/DocIdRedir.aspx?ID=Z6YWEJNPDQQR-1-1440, Z6YWEJNPDQQR-1-1440</meta:user-defined>
    <meta:document-statistic meta:page-count="1" meta:paragraph-count="8" meta:word-count="75" meta:character-count="554" meta:row-count="30" meta:non-whitespace-character-count="487"/>
  </office:meta>
</office:document-meta>
</file>