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.3159in" fo:text-indent="-0.8652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text-properties style:language-asian="lt" style:country-asian="LT" fo:hyphenate="false"/>
    </style:style>
    <style:style style:name="P4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indent="2.9041in"/>
      <style:text-properties style:language-asian="lt" style:country-asian="LT" fo:hyphenate="false"/>
    </style:style>
    <style:style style:name="P11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12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2958in" fo:text-indent="0.5in">
        <style:tab-stops/>
      </style:paragraph-properties>
      <style:text-properties fo:color="#000000" style:language-asian="lt" style:country-asian="LT" fo:hyphenate="false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style="italic" style:font-style-asian="italic" fo:hyphenate="false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 fo:hyphenate="false"/>
    </style:style>
    <style:style style:name="P32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h text:style-name="P1" text:outline-level="2"><text:span text:style-name="T2">Projektas Nr. XIVP-2889(2)</text:span></text:h>
      <text:p text:style-name="P3"/>
      <text:p text:style-name="P4"/>
      <text:p text:style-name="P5">LIETUVOS RESPUBLIKOS</text:p>
      <text:p text:style-name="P6">ĮSTATYMAS</text:p>
      <text:p text:style-name="P7">DĖL PIETRYČIŲ AZIJOS VALSTYBIŲ ASOCIACIJOS VALSTYBIŲ NARIŲ IR EUROPOS SĄJUNGOS BEI JOS VALSTYBIŲ NARIŲ IŠSAMAUS ORO SUSISIEKIMO SUSITARIMO RATIFIKAVIMO</text:p>
      <text:p text:style-name="P8"/>
      <text:p text:style-name="P9">2023 m.<text:tab/><text:tab/>d. Nr.</text:p>
      <text:p text:style-name="P10">Vilnius</text:p>
      <text:p text:style-name="P11"/>
      <text:p text:style-name="P12">1 straipsnis. Susitarimo ratifikavimas</text:p>
      <text:p text:style-name="P13"><text:span text:style-name="T14">Lietuvos Respublikos Seimas, vadovaudamasis Lietuvos Respublikos Konstitucijos 67 straipsnio 16 punktu, 138 straipsnio antrąja dalimi</text:span><text:span text:style-name="T15">,</text:span><text:span text:style-name="T16"><text:s/>Lietuvos Respublikos tarptautinių sutarčių įstatymo 7 straipsnio 1 dalies 10 punktu ir atsižvelgdamas į<text:s/></text:span><text:span text:style-name="T17">Lietuvos<text:s/></text:span><text:span text:style-name="T18">Respublikos Prezidento 2023</text:span><text:span text:style-name="T19"> </text:span><text:span text:style-name="T20">m. birželio 12 d. dekretą Nr. 1K-1365 „Dėl teikimo Lietuvos Respublikos Seimui ratifikuoti<text:s/></text:span><text:span text:style-name="T21">Pietryčių Azijos valstybių asociacijos valstybių narių ir Europos Sąjungos bei jos valstybių narių išsamų oro susisiekimo susitarimą</text:span><text:span text:style-name="T22">“, ratifikuoja 2022 m. spalio 17 d. Balyje, Indonezijos Respublikoje, priimtą<text:s/></text:span><text:span text:style-name="T23">Pietryčių Azijos valstybių asociacijos valstybių narių ir Europos Sąjungos bei jos valstybių narių išsamų oro susisiekimo susitarimą</text:span><text:span text:style-name="T24">.<text:s/></text:span></text:p>
      <text:p text:style-name="P25"/>
      <text:p text:style-name="P26">Skelbiu šį Lietuvos Respublikos Seimo priimtą įstatymą.</text:p>
      <text:p text:style-name="P27"/>
      <text:p text:style-name="P28"/>
      <text:p text:style-name="P29">Respublikos Prezidentas</text:p>
      <text:p text:style-name="P30"/>
      <text:p text:style-name="P31"/>
      <text:p text:style-name="P32"/>
      <text:p text:style-name="P33">Teikia<text:s/></text:p>
      <text:p text:style-name="P34">Seimo Užsienio reikalų komiteto pirmininkas<text:tab/><text:tab/><text:tab/>Žygimantas Pavi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ailute Kaklauskaite</meta:initial-creator>
    <dc:creator>adlibuser</dc:creator>
    <meta:creation-date>2023-12-01T11:27:00Z</meta:creation-date>
    <dc:date>2023-12-01T11:27:00Z</dc:date>
    <meta:print-date>2016-11-04T13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3" meta:character-count="1145" meta:row-count="22" meta:non-whitespace-character-count="998"/>
  </office:meta>
</office:document-meta>
</file>