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fo:text-indent="-0.3937in">
        <style:tab-stops/>
      </style:paragraph-properties>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text-position="super 62.5%"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text-position="super 62.5%"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32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325" style:parent-style-name="Normal" style:family="paragraph">
      <style:paragraph-properties fo:text-align="justify" fo:text-indent="0.5in">
        <style:tab-stops>
          <style:tab-stop style:type="left" style:position="0.8861in"/>
        </style:tab-stops>
      </style:paragraph-properties>
    </style:style>
    <style:style style:name="P326" style:parent-style-name="Normal" style:family="paragraph">
      <style:paragraph-properties>
        <style:tab-stops>
          <style:tab-stop style:type="right" style:position="6.693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329"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330"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331" style:parent-style-name="Normal" style:family="paragraph">
      <style:paragraph-properties>
        <style:tab-stops>
          <style:tab-stop style:type="right" style:position="6.693in"/>
        </style:tab-stops>
      </style:paragraph-propertie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office:automatic-styles>
  <office:body>
    <office:text text:use-soft-page-breaks="true">
      <text:p text:style-name="P1"/>
      <text:p text:style-name="P8">Projektas</text:p>
      <text:p text:style-name="P9"/>
      <text:p text:style-name="P10"/>
      <text:p text:style-name="P11"/>
      <text:p text:style-name="P12">Lietuvos Respublikos Vyriausybė</text:p>
      <text:p text:style-name="P13"/>
      <text:p text:style-name="P14">nutarimas</text:p>
      <text:p text:style-name="P15">DĖL LIETUVOS RESPUBLIKOS VYRIAUSYBĖS 2020 M. VASARIO 26 D. NUTARIMO NR. 152 „DĖL VALSTYBĖS LYGIO EKSTREMALIOSIOS SITUACIJOS PASKELBIMO“ PAKEITIMO</text:p>
      <text:p text:style-name="P16"/>
      <text:p text:style-name="P17">Nr.<text:s/></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20 m. vasario 26 d. nutarimą Nr. 152 „Dėl valstybės lygio ekstremaliosios situacijos paskelbimo“:</text:span></text:p>
      <text:p text:style-name="P27"><text:span text:style-name="T28">1.1</text:span><text:span text:style-name="T29">. Pakeisti 3.1.1 papunktį ir jį išdėstyti taip:</text:span></text:p>
      <text:p text:style-name="P30"><text:span text:style-name="T31">„</text:span><text:span text:style-name="T32">3.1.1</text:span><text:span text:style-name="T33">. paslaugos, teikiamos kontaktiniu bū</text:span><text:span text:style-name="T34">du, parduotuvių, turgaviečių ir kitų viešų prekybos vietų, laisvalaikio ir pramogų vietų, viešojo maitinimo įstaigų, restoranų, kavinių, barų, naktinių klubų ir kitų pasilinksminimo vietų, lošimo namų (kazino) ir lošimo automatų, bingo salonų darbo veikla<text:s/></text:span><text:span text:style-name="T35">vykdoma, užtikrinant valstybės lygio ekstremaliosios situacijos operacijų vadovo nustatytas asmenų srautų valdymo, saugaus atstumo laikymosi, kitas visuomenės sveikatos saugos, higienos, asmenų aprūpinimo būtinosiomis asmeninėmis apsaugos priemonėmis sąlyg</text:span><text:span text:style-name="T36">as ir kitus susijusius reikalavimus, išskyrus šio nutarimo 3.1.2 papunktyje nurodytus atvejus;“.</text:span></text:p>
      <text:p text:style-name="P37"><text:span text:style-name="T38">1.2</text:span><text:span text:style-name="T39">. Pakeisti 3.1.1 papunktį ir jį išdėstyti taip:</text:span></text:p>
      <text:p text:style-name="P40"><text:span text:style-name="T41">„</text:span><text:span text:style-name="T42">3.1.1</text:span><text:span text:style-name="T43">. kontaktiniu būdu paslaugos teikiamos, ūkinė veikla vykdoma, komerciniai ir nekomerciniai k</text:span><text:span text:style-name="T44">ultūros, pramogų, sporto renginiai, šventės, mugės, festivaliai ar kiti tam tikrą laiką trunkantys organizuoti žmonių susibūrimai viešoje vietoje iš anksto nustatytu laiku (toliau – renginiai) organizuojami, atsižvelgiant į rekomenduojamas valstybės lygio<text:s/></text:span><text:span text:style-name="T45">ekstremaliosios situacijos operacijų vadovo nustatytas asmenų aprūpinimo būtinosiomis asmeninėmis apsaugos priemonėmis, asmenų srautų valdymo, saugaus atstumo laikymosi sąlygas ir užtikrinant kitus valstybės lygio ekstremaliosios situacijos operacijų vadov</text:span><text:span text:style-name="T46">o nustatytus būtinus visuomenės sveikatos saugos ir higienos reikalavimus, ir kai aptarnaujami ar paslaugomis naudojasi tik asmenys, atitinkantys vieną iš šių kriterijų, išskyrus šio nutarimo 3</text:span><text:span text:style-name="T47">1</text:span><text:span text:style-name="T48"><text:s/>punkte nurodytas išimtis:</text:span></text:p>
      <text:p text:style-name="P49"><text:span text:style-name="T50">3.1.1.1</text:span><text:span text:style-name="T51">. kai asmuo yra<text:s/></text:span><text:span text:style-name="T52">pasiskiepijęs viena iš šių COVID-19 ligos (koronaviruso infekcijos) vakcinų:</text:span></text:p>
      <text:p text:style-name="P53"><text:span text:style-name="T54">3.1.1.1.1</text:span><text:span text:style-name="T55">. praėjus vienai savaitei nuo „Comirnaty“ ar „Spikevax“ vakcinos antrosios dozės suleidimo pagal skiepijimo schemą, išskyrus šio nutarimo 3.1.1.1.5 papunktyje nurodytą<text:s/></text:span><text:span text:style-name="T56">atvejį;</text:span></text:p>
      <text:p text:style-name="P57"><text:span text:style-name="T58">3.1.1.1.2</text:span><text:span text:style-name="T59">. praėjus 2 savaitėms nuo „COVID-19 Vaccine Janssen“ vakcinos dozės suleidimo;</text:span></text:p>
      <text:p text:style-name="P60"><text:span text:style-name="T61">3.1.1.1.3</text:span><text:span text:style-name="T62">. praėjus 4 savaitėms, bet ne daugiau kaip 13 savaičių nuo pirmos „Vaxzevria“ vakcinos dozės suleidimo, išskyrus šio nutarimo 3.1.1.1.5<text:s/></text:span><text:span text:style-name="T63">papunktyje nurodytą atvejį;</text:span></text:p>
      <text:p text:style-name="P64"><text:span text:style-name="T65">3.1.1.1.4</text:span><text:span text:style-name="T66">. po antros „Vaxzevria“ vakcinos dozės suleidimo pagal skiepijimo schemą;</text:span></text:p>
      <text:p text:style-name="P67"><text:span text:style-name="T68">3.1.1.1.5</text:span><text:span text:style-name="T69">. praėjus 2 savaitėms nuo „Comirnaty“, „Spikevax“, ar „Vaxzevria“ vakcinos vienos dozės suleidimo asmeniui, kuris persirgo COVID</text:span><text:span text:style-name="T70">-19 liga (koronaviruso infekcija) ir diagnozė buvo patvirtinta remiantis teigiamu SARS-CoV-2 PGR tyrimo rezultatu;</text:span></text:p>
      <text:p text:style-name="P71"><text:span text:style-name="T72">3.1.1.2</text:span><text:span text:style-name="T73">. asmuo persirgo COVID-19 liga (koronaviruso infekcija) ir:</text:span></text:p>
      <text:p text:style-name="P74"><text:span text:style-name="T75">3.1.1.2.1</text:span><text:span text:style-name="T76">. diagnozė buvo patvirtinta remiantis teigiamu SARS-CoV-2</text:span><text:span text:style-name="T77"><text:s/>PGR tyrimo ar antigeno testo rezultatu, o nuo teigiamo tyrimo rezultato praėjo ne daugiau kaip 210 dienų (bet ne anksčiau, nei asmeniui baigėsi paskirtos izoliacijos terminas) arba</text:span></text:p>
      <text:p text:style-name="P78"><text:span text:style-name="T79">3.1.1.2.2</text:span><text:span text:style-name="T80">. asmuo prieš mažiau nei 60 dienų yra gavęs teigiamą (kai nus</text:span><text:span text:style-name="T81">tatomi anti-S, anti-S1 arba anti-RBD IgG antikūnai prieš SARS-CoV-2) kiekybinio ar pusiau kiekybinio serologinio imunologinio tyrimo atsakymą, išskyrus atvejus, kai serologinis tyrimas atliekamas po skiepijimo COVID-19 ligos (koronaviruso infekcijos) vakci</text:span><text:span text:style-name="T82">na;</text:span></text:p>
      <text:p text:style-name="P83"><text:span text:style-name="T84">3.1.1.3</text:span><text:span text:style-name="T85">. asmuo, kuriam atlikus COVID-19 tyrimą gautas neigiamas rezultatas, – ne anksčiau nei prieš 48 valandas (skaičiuojant nuo ėminio paėmimo momento) atlikus SARS-CoV-2 PGR tyrimą;</text:span></text:p>
      <text:p text:style-name="P86"><text:span text:style-name="T87">3.1.1.4</text:span><text:span text:style-name="T88">. yra vaikas iki 16 metų;“.</text:span></text:p>
      <text:p text:style-name="P89"><text:span text:style-name="T90">1.3</text:span><text:span text:style-name="T91">. Pakeist</text:span><text:span text:style-name="T92">i 3.1.2 papunkčio pirmąją pastraipą ir ją išdėstyti taip:</text:span></text:p>
      <text:p text:style-name="P93"><text:span text:style-name="T94">„</text:span><text:span text:style-name="T95">3.1.2</text:span><text:span text:style-name="T96">. kino teatrų ir kino klubų paslaugos teikiamos, profesionaliojo scenos meno įstaigų salės lankomos bei komerciniai ir nekomerciniai kultūros, pramogų, sporto renginiai, šventės, mugės, fest</text:span><text:span text:style-name="T97">ivaliai ar kiti tam tikrą laiką trunkantys organizuoti žmonių susibūrimai viešoje vietoje iš anksto nustatytu laiku (toliau visos šiame papunktyje nurodytos paslaugos ir veiklos vadinamos renginiais) organizuojami užtikrinant valstybės lygio ekstremaliosio</text:span><text:span text:style-name="T98">s situacijos operacijų vadovo nustatytas asmenų srautų valdymo, saugaus atstumo laikymosi, kitas visuomenės sveikatos saugos, higienos, asmenų aprūpinimo būtinosiomis asmeninėmis apsaugos priemonėmis sąlygas ir kitus susijusius reikalavimus bei laikantis š</text:span><text:span text:style-name="T99">ių reikalavimų:“.</text:span></text:p>
      <text:p text:style-name="P100"><text:span text:style-name="T101">1.4</text:span><text:span text:style-name="T102">. Pripažinti netekusiu galios 3.1.2 papunktį.</text:span></text:p>
      <text:p text:style-name="P103"><text:span text:style-name="T104">1.5</text:span><text:span text:style-name="T105">. Pakeisti 3.1.3 papunktį ir jį išdėstyti taip:</text:span></text:p>
      <text:p text:style-name="P106"><text:span text:style-name="T107">„</text:span><text:span text:style-name="T108">3.1.3</text:span><text:span text:style-name="T109">. kita ūkinė veikla, nenurodyta šio nutarimo 3.1.1 papunktyje, vykdoma, užtikrinant valstybės lygio ekstremaliosios<text:s/></text:span><text:span text:style-name="T110">situacijos operacijų vadovo nustatytas asmenų srautų valdymo, saugaus atstumo laikymosi ir kitas būtinas visuomenės sveikatos saugos, higienos, asmenų aprūpinimo būtinosiomis asmeninėmis apsaugos priemonėmis sąlygas;“.</text:span></text:p>
      <text:p text:style-name="P111"><text:span text:style-name="T112">1.6</text:span><text:span text:style-name="T113">. Pakeisti 3.2.1 papunktį<text:s/></text:span><text:span text:style-name="T114">ir jį išdėstyti taip:</text:span></text:p>
      <text:p text:style-name="P115"><text:span text:style-name="T116">„</text:span><text:span text:style-name="T117">3.2.1</text:span><text:span text:style-name="T118">. švietimo veiklos organizavimo srityje:</text:span></text:p>
      <text:p text:style-name="P119"><text:span text:style-name="T120">3.2.1.1</text:span><text:span text:style-name="T121">. ikimokyklinis, priešmokyklinis, pradinis, pagrindinis, vidurinis ugdymas, pirminis profesinis mokymas bei švietimo pagalba vykdomi užtikrinant valstybės lygio ekstremaliosios</text:span><text:span text:style-name="T122"><text:s/>situacijos operacijų vadovo nustatytas asmenų srautų valdymo, saugaus atstumo laikymosi ir kitas būtinas visuomenės sveikatos saugos, higienos, asmenų aprūpinimo būtinosiomis asmeninėmis apsaugos priemonėmis sąlygas;</text:span></text:p>
      <text:p text:style-name="P123"><text:span text:style-name="T124">3.2.1.2</text:span><text:span text:style-name="T125">. tęstinis profesinis mokym</text:span><text:span text:style-name="T126">as, aukštojo mokslo studijos ir neformalusis suaugusiųjų švietimas vykdomas, atsižvelgiant į rekomenduojamas valstybės lygio ekstremaliosios situacijos operacijų vadovo nustatytas asmenų aprūpinimo būtinosiomis asmeninėmis apsaugos priemonėmis, asmenų srau</text:span><text:span text:style-name="T127">tų valdymo, saugaus atstumo laikymosi sąlygas ir užtikrinant kitus valstybės lygio ekstremaliosios situacijos operacijų vadovo nustatytus būtinus visuomenės sveikatos saugos ir higienos reikalavimus, ir kai jame dalyvauja asmenys, atitinkantys vieną iš šio</text:span><text:span text:style-name="T128"><text:s/>nutarimo 3.1.1.1–3.1.1.3 papunkčiuose nurodytų kriterijų, arba nuotoliniu būdu;</text:span></text:p>
      <text:p text:style-name="P129"><text:span text:style-name="T130">3.2.1.3</text:span><text:span text:style-name="T131">. neformalusis vaikų švietimas vykdomas užtikrinant valstybės lygio ekstremaliosios situacijos operacijų vadovo nustatytas asmenų srautų valdymo, saugaus atstumo la</text:span><text:span text:style-name="T132">ikymosi ir kitas būtinas visuomenės sveikatos saugos, higienos, asmenų aprūpinimo būtinosiomis asmeninėmis apsaugos priemonėmis sąlygas. Užsiėmimuose uždarose erdvėse vienu metu ir vaikų stovyklose vienoje grupėje gali dalyvauti ne daugiau kaip 30 asmenų,<text:s/></text:span><text:span text:style-name="T133">išskyrus atvejus, kai dalyviai ir darbuotojai atitinka vieną iš šio nutarimo 3.1.1.1–3.1.1.3. papunkčiuose <text:s/>nurodytą kriterijų;“.</text:span></text:p>
      <text:p text:style-name="P134"><text:span text:style-name="T135">1.7</text:span><text:span text:style-name="T136">. Papildyti 3.2.3.1</text:span><text:span text:style-name="T137">1</text:span><text:span text:style-name="T138"><text:s/>punktu:</text:span></text:p>
      <text:p text:style-name="P139"><text:span text:style-name="T140">„</text:span><text:span text:style-name="T141">3.2.3.1</text:span><text:span text:style-name="T142">1</text:span><text:span text:style-name="T143">. asmens sveikatos priežiūros paslaugų teikimas</text:span><text:span text:style-name="T144"><text:s/></text:span><text:span text:style-name="T145">organizuojamas ir paslaug</text:span><text:span text:style-name="T146">os teikiamos sveikatos apsaugos ministro nustatyta tvarka.“</text:span></text:p>
      <text:p text:style-name="P147"><text:span text:style-name="T148">1.8</text:span><text:span text:style-name="T149">. Pripažinti netekusiu galios 3.2.3.5 papunktį.<text:s/></text:span></text:p>
      <text:p text:style-name="P150"><text:span text:style-name="T151">1.9</text:span><text:span text:style-name="T152">. Pripažinti netekusiu galios 3.2.3.7.3 papunktį.<text:s/></text:span></text:p>
      <text:p text:style-name="P153"><text:span text:style-name="T154">1.10</text:span><text:span text:style-name="T155">. Papildyti 3</text:span><text:span text:style-name="T156">1</text:span><text:span text:style-name="T157"><text:s/>punktu:</text:span></text:p>
      <text:p text:style-name="P158"><text:span text:style-name="T159">„</text:span><text:span text:style-name="T160">3</text:span><text:span text:style-name="T161">1</text:span><text:span text:style-name="T162">.<text:s/></text:span><text:span text:style-name="T163">Asmenys, neatitinkantys nė vieno iš šio<text:s/></text:span><text:span text:style-name="T164">nutarimo 3.1.1 papunktyje nurodyto kriterijaus, kontaktiniu būdu gali būti aptarnaujami, užtikrinant valstybės lygio ekstremaliosios situacijos operacijų vadovo nustatytas asmenų srautų valdymo, saugaus atstumo laikymosi ir kitas būtinas visuomenės sveikat</text:span><text:span text:style-name="T165">os saugos, higienos, asmenų aprūpinimo būtinosiomis asmeninėmis apsaugos priemonėmis sąlygas ir kitus šiame nutarime nurodytus reikalavimus, tik kai teikiamos šios paslaugos ir vykdomos ūkinės veiklos:</text:span></text:p>
      <text:p text:style-name="P166"><text:span text:style-name="T167">3</text:span><text:span text:style-name="T168">1</text:span><text:span text:style-name="T169">.1</text:span><text:span text:style-name="T170">. prekyba parduotuvėse, turgavietėse, kurių pagrindinė veikla yra maisto, veterinarijos, pašarų gyvūnams, vaistinių, optikos prekių ir ortopedijos techninių priemonių, augalų, sėklų, trąšų pardavimas, turinčiose atskirą įėjimą iš lauko, kurių prekybos plot</text:span><text:span text:style-name="T171">as (t. y. prekybos salės, skirtos pirkėjams aptarnauti ir prekėms išdėlioti, plotas, įskaitant matavimosi kabinas. Į prekybos plotą neįskaitomas administracinių patalpų, sandėlių ir pagalbinių patalpų, dirbtuvių, laiptinių, koridorių, sanitarinių patalpų p</text:span><text:span text:style-name="T172">lotas) neviršija 1500 kv. m, arba esančios prekybos centre, kurio bendras prekybos plotas (t. y. prekybos salės ir kitos prekybos vietos (pvz., salelės), skirtos pirkėjams aptarnauti ir prekėms išdėlioti, plotas, įskaitant matavimosi kabinas. Į prekybos pl</text:span><text:span text:style-name="T173">otą neįskaitomas administracinių patalpų, sandėlių ir pagalbinių patalpų, dirbtuvių, laiptinių, koridorių, sanitarinių patalpų, taip pat parduotuvių, esančių prekybos centre, turinčių atskirą įėjimą iš lauko, kai nėra galimybės patekti į prekybos centrą, p</text:span><text:span text:style-name="T174">lotas) neviršija 1500 kv. m;<text:s/></text:span></text:p>
      <text:p text:style-name="P175"><text:span text:style-name="T176">3</text:span><text:span text:style-name="T177">1</text:span><text:span text:style-name="T178">.2</text:span><text:span text:style-name="T179">. nuotolinė prekyba (internetinė ar vykdoma kitomis ryšio priemonėmis) ir kai prekės pristatomos fiziniams ir juridiniams asmenims ar atsiimamos atsiėmimo punktuose (atsiėmimo punktuose draudžiama prekyba ar kita nesus</text:span><text:span text:style-name="T180">ijusi su nuotoline prekyba veikla);</text:span></text:p>
      <text:p text:style-name="P181"><text:span text:style-name="T182">3</text:span><text:span text:style-name="T183">1</text:span><text:span text:style-name="T184">.3</text:span><text:span text:style-name="T185">. smulkaus remonto paslaugų užsakymas, kai kontaktas tarp paslaugos gavėjo ir paslaugos teikėjo trunka ne ilgiau nei 15 min.;</text:span></text:p>
      <text:p text:style-name="P186"><text:span text:style-name="T187">3</text:span><text:span text:style-name="T188">1</text:span><text:span text:style-name="T189">.4</text:span><text:span text:style-name="T190">. laidojimo paslaugos ir laidojimo reikmenų parduotuvės;</text:span></text:p>
      <text:p text:style-name="P191"><text:span text:style-name="T192">3</text:span><text:span text:style-name="T193">1</text:span><text:span text:style-name="T194">.5</text:span><text:span text:style-name="T195">. muziejų<text:s/></text:span><text:span text:style-name="T196">ekspozicijų ir parodų lankymas;</text:span></text:p>
      <text:p text:style-name="P197"><text:span text:style-name="T198">3</text:span><text:span text:style-name="T199">1</text:span><text:span text:style-name="T200">.6</text:span><text:span text:style-name="T201">. bibliotekų (knygų atsiėmimo ir grąžinimo tikslais) ir knygų atsiėmimo punktų paslaugos;</text:span></text:p>
      <text:p text:style-name="P202"><text:span text:style-name="T203">3</text:span><text:span text:style-name="T204">1</text:span><text:span text:style-name="T205">.7</text:span><text:span text:style-name="T206">. asmens sveikatos priežiūros paslaugos (pagal sveikatos apsaugos ministro nustatytus reikalavimus);</text:span></text:p>
      <text:p text:style-name="P207"><text:span text:style-name="T208">3</text:span><text:span text:style-name="T209">1</text:span><text:span text:style-name="T210">.8</text:span><text:span text:style-name="T211">. sociali</text:span><text:span text:style-name="T212">nės paslaugos;</text:span></text:p>
      <text:p text:style-name="P213"><text:span text:style-name="T214">3</text:span><text:span text:style-name="T215">1</text:span><text:span text:style-name="T216">.9</text:span><text:span text:style-name="T217">. psichologinės pagalbos ir psichoterapijos paslaugos;<text:s/></text:span></text:p>
      <text:p text:style-name="P218"><text:span text:style-name="T219">3</text:span><text:span text:style-name="T220">1</text:span><text:span text:style-name="T221">.10</text:span><text:span text:style-name="T222">. asmens sveikatos priežiūros įstaigose esančių ar globos įstaigose gyvenančių terminalinės būklės asmenų, nepilnamečių iki 14 metų bei nėščiųjų lankymas;</text:span></text:p>
      <text:p text:style-name="P223"><text:span text:style-name="T224">3</text:span><text:span text:style-name="T225">1</text:span><text:span text:style-name="T226">.11</text:span><text:span text:style-name="T227">. ve</text:span><text:span text:style-name="T228">terinarijos paslaugos;</text:span></text:p>
      <text:p text:style-name="P229"><text:span text:style-name="T230">3</text:span><text:span text:style-name="T231">1</text:span><text:span text:style-name="T232">.12</text:span><text:span text:style-name="T233">.<text:s/></text:span><text:span text:style-name="T234">keleivių vežimo vietiniu (miesto ir priemiesčio)</text:span><text:span text:style-name="T235"><text:s/></text:span><text:span text:style-name="T236">transportu paslaugos;</text:span></text:p>
      <text:p text:style-name="P237"><text:span text:style-name="T238">3</text:span><text:span text:style-name="T239">1</text:span><text:span text:style-name="T240">.13</text:span><text:span text:style-name="T241">. keleivių vežimo už atlygį lengvaisiais automobiliais pagal užsakymą ir lengvaisiais automobiliais taksi paslaugos;<text:s/></text:span></text:p>
      <text:p text:style-name="P242"><text:span text:style-name="T243">3</text:span><text:span text:style-name="T244">1</text:span><text:span text:style-name="T245">.14</text:span><text:span text:style-name="T246">. teisinių<text:s/></text:span><text:span text:style-name="T247">paslaugų (notarų, antstolių, privalomos mediacijos, advokatų, teikiančių teisines paslaugas pagal advokato ir kliento sutartį bei advokatų, teikiančių antrinę teisinę pagalbą) teikimas ir teismų veikla;</text:span></text:p>
      <text:p text:style-name="P248"><text:span text:style-name="T249">3</text:span><text:span text:style-name="T250">1</text:span><text:span text:style-name="T251">.15</text:span><text:span text:style-name="T252">. veikla, susijusi su vaiko teisių apsauga;</text:span></text:p>
      <text:p text:style-name="P253"><text:span text:style-name="T254">3</text:span><text:span text:style-name="T255">1</text:span><text:span text:style-name="T256">.16</text:span><text:span text:style-name="T257">. valstybės ir savivaldybių institucijų, įstaigų ir įmonių teikiamos paslaugos, kurių dėl jų specifikos neįmanoma suteikti nuotoliniu būdu (paslaugų sąrašą tvirtina institucijos, įstaigos ar įmonės vadovas);</text:span></text:p>
      <text:p text:style-name="P258"><text:span text:style-name="T259">3</text:span><text:span text:style-name="T260">1</text:span><text:span text:style-name="T261">.17</text:span><text:span text:style-name="T262">. kompleksiškai teikiamos pasl</text:span><text:span text:style-name="T263">augos šeimai pagal Lietuvos Respublikos socialinės apsaugos ir darbo ministro patvirtintą Kompleksiškai teikiamų paslaugų šeimai 2016–2023 m. veiksmų planą;</text:span></text:p>
      <text:p text:style-name="P264"><text:span text:style-name="T265">3</text:span><text:span text:style-name="T266">1</text:span><text:span text:style-name="T267">.18</text:span><text:span text:style-name="T268">. asmenų aprūpinimas techninės pagalbos priemonėmis Techninės pagalbos neįgaliesiems centr</text:span><text:span text:style-name="T269">e prie Socialinės apsaugos ir darbo ministerijos ir savivaldybių įstaigose, kurioms priskirta ši funkcija;</text:span></text:p>
      <text:p text:style-name="P270"><text:span text:style-name="T271">3</text:span><text:span text:style-name="T272">1</text:span><text:span text:style-name="T273">.19</text:span><text:span text:style-name="T274">. asmeninės pagalbos teikimas asmenims su negalia, kai tokį poreikį nustato savivaldybių paskirti socialiniai darbuotojai;</text:span></text:p>
      <text:p text:style-name="P275"><text:span text:style-name="T276">3</text:span><text:span text:style-name="T277">1</text:span><text:span text:style-name="T278">.20</text:span><text:span text:style-name="T279">. pagalb</text:span><text:span text:style-name="T280">a smurtą artimoje aplinkoje patyrusiems asmenims;</text:span></text:p>
      <text:p text:style-name="P281"><text:span text:style-name="T282">3</text:span><text:span text:style-name="T283">1</text:span><text:span text:style-name="T284">.21</text:span><text:span text:style-name="T285">. pagalba nukentėjusiems nuo prekybos žmonėmis asmenims;</text:span></text:p>
      <text:p text:style-name="P286"><text:span text:style-name="T287">3</text:span><text:span text:style-name="T288">1</text:span><text:span text:style-name="T289">.22</text:span><text:span text:style-name="T290">. veikla, susijusi su neteisėtų migrantų priėmimu;</text:span></text:p>
      <text:p text:style-name="P291"><text:span text:style-name="T292">3</text:span><text:span text:style-name="T293">1</text:span><text:span text:style-name="T294">.23</text:span><text:span text:style-name="T295">. atvirose erdvėse teikiamos paslaugos, vykdoma prekyba ir ūkinė veikla</text:span><text:span text:style-name="T296">, komerciniai ir nekomerciniai kultūros, pramogų, sporto renginiai, šventės, mugės, festivaliai ar kiti tam tikrą laiką trunkantys organizuoti žmonių susibūrimai viešoje vietoje iš anksto nustatytu laiku, kai juose dalyvauja ne daugiau kaip 500 asmenų;</text:span></text:p>
      <text:p text:style-name="P297"><text:span text:style-name="T298">3</text:span><text:span text:style-name="T299">1</text:span><text:span text:style-name="T300">.24</text:span><text:span text:style-name="T301">. finansinės paslaugos, kai teikiamas pensijų ar kitų socialinių išmokų išmokėjimas ir pristatymas;</text:span></text:p>
      <text:p text:style-name="P302"><text:span text:style-name="T303">3</text:span><text:span text:style-name="T304">1</text:span><text:span text:style-name="T305">.25</text:span><text:span text:style-name="T306">. ikimokyklinis, priešmokyklinis, pradinis, pagrindinis, vidurinis ugdymas, pirminis profesinis mokymas, neformalusis vaikų švietimas ir švie</text:span><text:span text:style-name="T307">timo pagalba.“</text:span></text:p>
      <text:p text:style-name="P308"><text:span text:style-name="T309">1.11</text:span><text:span text:style-name="T310">.<text:s/></text:span><text:span text:style-name="T311">Pakeisti 5 punkto pirmąją pastraipą ir ją išdėstyti taip:</text:span></text:p>
      <text:p text:style-name="P312"><text:span text:style-name="T313">„</text:span><text:span text:style-name="T314">5</text:span><text:span text:style-name="T315">. Nustatyti, kad asmenų atitiktis šio nutarimo 3.1.1 papunktyje nurodytiems kriterijams patvirtinama taip:“.</text:span></text:p>
      <text:p text:style-name="P316"><text:span text:style-name="T317">2</text:span><text:span text:style-name="T318">. Šis nutarimas, išskyrus 1.1, 1.3 ir 1.6 p</text:span><text:span text:style-name="T319">apunkčius, įsigalioja 2021 m. rugsėjo 13 d.</text:span></text:p>
      <text:p text:style-name="P320"><text:span text:style-name="T321">3</text:span><text:span text:style-name="T322">. Šio nutarimo 1.6 papunktis įsigalioja 2021 m. rugsėjo 1 d.</text:span></text:p>
      <text:p text:style-name="P323"/>
      <text:p text:style-name="P324"/>
      <text:p text:style-name="P325"/>
      <text:p text:style-name="P326"><text:span text:style-name="T327">Ministras Pirmininkas</text:span></text:p>
      <text:p text:style-name="P328"/>
      <text:p text:style-name="P329"/>
      <text:p text:style-name="P330"/>
      <text:p text:style-name="P331"><text:span text:style-name="T332">Vidaus reikalų ministras</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rantino Lietuvos Respublikos teritorijoje paskelbimo</dc:title>
    <meta:initial-creator>Donatas Keršis</meta:initial-creator>
    <dc:creator>adlibuser</dc:creator>
    <meta:creation-date>2021-08-10T05:07:00Z</meta:creation-date>
    <dc:date>2021-08-10T05:07:00Z</dc:date>
    <meta:template xlink:href="Normal.dotm" xlink:type="simple"/>
    <meta:editing-cycles>2</meta:editing-cycles>
    <meta:editing-duration>PT0S</meta:editing-duration>
    <meta:document-statistic meta:page-count="4" meta:paragraph-count="65" meta:word-count="1474" meta:character-count="12057" meta:row-count="200" meta:non-whitespace-character-count="10648"/>
  </office:meta>
</office:document-meta>
</file>