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736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36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color="#C0C0C0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PELNO mokesčio įstatymo NR. iX-675</text:p>
      <text:p text:style-name="P13"><text:span text:style-name="T14">32, 33, 34, 35, 36, 40</text:span><text:span text:style-name="T15">1</text:span><text:span text:style-name="T16">, 47, 51, 53 straipsniŲ ir 3 priedĖlio Pakeitimo<text:s/></text:span></text:p>
      <text:p text:style-name="P17"><text:span text:style-name="T18">ĮSTATYMO NR. XII-2262 6 <text:s/></text:span><text:span text:style-name="T19">STRAIPSNIO PRIPAŽINIMO NETEKUSIU GALIOS</text:span></text:p>
      <text:p text:style-name="P20">ĮSTATYMAS</text:p>
      <text:p text:style-name="P21"/>
      <text:p text:style-name="P22">2016 m.<text:tab/><text:tab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6</text:span><text:span text:style-name="T30"><text:s/>straipsnio pripažinimas netekusiu galios<text:s/></text:span></text:p>
      <text:p text:style-name="P31"><text:span text:style-name="T32">Pripažinti netekusiu galios 6 straipsnį.</text:span></text:p>
      <text:p text:style-name="P33"/>
      <text:p text:style-name="P34"><text:span text:style-name="T35">Skelbiu šį Lietuvos Respublikos Seimo priimtą įstatymą.</text:span></text:p>
      <text:p text:style-name="P36">Respublikos Prezidentas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arpavičienė</meta:initial-creator>
    <dc:creator>adlibuser</dc:creator>
    <meta:creation-date>2016-10-17T05:57:00Z</meta:creation-date>
    <dc:date>2016-10-17T05:57:00Z</dc:date>
    <meta:print-date>2016-10-07T12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1" meta:character-count="434" meta:row-count="11" meta:non-whitespace-character-count="386"/>
  </office:meta>
</office:document-meta>
</file>