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text-indent="4.0361in">
        <style:tab-stops>
          <style:tab-stop style:type="left" style:position="4.0361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</text:p>
      <text:p text:style-name="P14"><text:span text:style-name="T15">ADMINISTRACINIŲ NUSIŽENGIMŲ KODEKSO 356, 459, 589 STRAIPSNIŲ IR PRIEDO PAKEITIMO ĮSTATYMo nr.<text:s/></text:span><text:span text:style-name="T16">XIII-694 3 STRAIPSNIO PAKEITIMO ĮSTATYMAS</text:span></text:p>
      <text:p text:style-name="P17"/>
      <text:p text:style-name="P18"/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589 straipsnio 3 dalį ir ją išdėstyti taip:</text:span></text:p>
        <text:p text:style-name="P30"><text:span text:style-name="T31">„</text:span><text:span text:style-name="T32">3</text:span><text:span text:style-name="T33">. Pakeisti 589 straipsnio<text:s/></text:span><text:span text:style-name="T34">63 punktą ir jį išdėstyti taip</text:span><text:span text:style-name="T35">:</text:span></text:p>
        <text:p text:style-name="P36"><text:span text:style-name="T37">„63) Lietuvos transporto saugos administracijos – dėl šio kodekso 127 straipsnio 1, 2 dalyse, 150, 306, 307 straipsniuose, 369 straipsnio 5, 6 dalyse, 370, 372,<text:s/></text:span><text:span text:style-name="T38">373, 374, 375, 376, 377, 378, 379, 380, 381, 382, 383, 384</text:span><text:span text:style-name="T39">,<text:s/></text:span><text:span text:style-name="T40">401, 402, 403, 404, 405, 406, 407,<text:s/></text:span><text:span text:style-name="T41">409, 410, 411<text:s/></text:span><text:span text:style-name="T42">straipsniuose, 413 straipsnio 1 dalyje, 415 straipsnio 2 dalyje, 425 straipsnyje, 426 straipsnio 4 dalyje, 429 straipsnyje, 434 straipsnio 1, 2 <text:s/>ir 3 dalyse, 435, 436, 437, 438, 439, 440, 441, 442, 444, 445, 446, 447, 448, 449, 450, 451, 452,</text:span><text:span text:style-name="T43"><text:s/>453, 454, 455, 456, 457, 458 straipsniuose, 459 straipsnio 1, 4, 5, 6, 7, 9, 10 dalyse, 463, 505, 507 straipsniuose numatytų administracinių nusižengimų;“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>Respublikos Prezidentas</text:p>
        <text:p text:style-name="P49"/>
        <text:p text:style-name="P50"/>
        <text:p text:style-name="P51">Teikia:</text:p>
        <text:p text:style-name="P52"/>
        <text:p text:style-name="P53"/>
        <text:p text:style-name="P54"/>
        <text:p text:style-name="P55"><text:span text:style-name="T56">Seimo narys V.Sinkevičius</text:span><text:span text:style-name="T5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07T12:39:00Z</meta:creation-date>
    <dc:date>2017-11-07T12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127" meta:row-count="35" meta:non-whitespace-character-count="983"/>
  </office:meta>
</office:document-meta>
</file>