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style:line-height-at-least="0.2222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text:s/></text:p>
      <text:p text:style-name="P17">AKCINIŲ BENDROVIŲ ĮSTATYMO NR. VIII-1835 20, 24, 34 IR 73 STRAIPSNIŲ PAKEITIMO ĮSTATYMO NR. XIII-2231 PAKEITIMO</text:p>
      <text:p text:style-name="P18"><text:span text:style-name="T19">ĮSTATYMAS</text:span></text:p>
      <text:p text:style-name="P20"/>
      <text:p text:style-name="P21"><text:span text:style-name="T22">2019<text:s/></text:span><text:span text:style-name="T23">m.</text:span><text:span text:style-name="T24"><text:tab/><text:s text:c="2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 straipsnis. 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 straipsnis. </text:span><text:span text:style-name="T39">20 straipsnio pakeitimas</text:span></text:p>
        <text:p text:style-name="P40"><text:span text:style-name="T41">Pakeisti 20 straipsnio 1 dalies 24 punktą ir jį<text:s/></text:span><text:span text:style-name="T42">išdėstyti taip:</text:span></text:p>
        <text:p text:style-name="P43"><text:span text:style-name="T44">24</text:span><text:span text:style-name="T45">) priimti sprendimus dėl bendrovės restruktūrizavimo Lietuvos Respublikos juridinių asmenų nemokumo įstatymo nustatytais atvejais;“.“</text:span></text:p>
        <text:p text:style-name="P46"/>
        <text:p text:style-name="P47"/>
      </text:section>
      <text:section text:name="Sect2" text:style-name="S2"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/>
        <text:p text:style-name="P55">Respublikos Prezidentas</text:p>
        <text:p text:style-name="P56"/>
        <text:p text:style-name="P57"/>
        <text:p text:style-name="P58"/>
        <text:p text:style-name="Normal">Teikia: Seimo narė Agnė Širin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24T11:16:00Z</meta:creation-date>
    <dc:date>2019-07-24T11:16:00Z</dc:date>
    <meta:print-date>2019-07-24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654" meta:row-count="16" meta:non-whitespace-character-count="575"/>
  </office:meta>
</office:document-meta>
</file>