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text-align="center" style:vertical-align="baseline" fo:line-height="115%"/>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fo:language="en" fo:country="U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15%"/>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15%"/>
      <style:text-properties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text-transform="uppercase"/>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line-height-at-least="0.2291in" fo:margin-left="1in" fo:text-indent="-0.25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line-height-at-least="0.2291in" fo:margin-left="0.75in">
        <style:tab-stops/>
      </style:paragraph-properties>
      <style:text-properties fo:color="#000000" style:font-size-complex="12pt" style:language-asian="lt" style:country-asian="LT"/>
    </style:style>
    <style:style style:name="P56" style:parent-style-name="Normal" style:family="paragraph">
      <style:paragraph-properties style:line-height-at-least="0.2291in" fo:margin-left="0.742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line-height-at-least="0.2291in"/>
    </style:style>
    <style:style style:name="P59" style:parent-style-name="Normal" style:family="paragraph">
      <style:paragraph-properties fo:text-align="justify" fo:margin-left="0.4923in" fo:background-color="#FFFFFF">
        <style:tab-stops/>
      </style:paragraph-properties>
    </style:style>
    <style:style style:name="T60"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61" style:parent-style-name="Normal" style:family="paragraph">
      <style:paragraph-properties fo:margin-left="0.4923in" fo:text-indent="0.0826in">
        <style:tab-stops/>
      </style:paragraph-properties>
      <style:text-properties fo:color="#000000" fo:font-size="13.5pt" style:font-size-asian="13.5pt" style:font-size-complex="13.5pt" style:language-asian="lt" style:country-asian="LT"/>
    </style:style>
    <style:style style:name="P62"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3" style:parent-style-name="Normal" style:family="paragraph">
      <style:paragraph-properties fo:margin-left="0.4923in" fo:text-indent="0.0826in">
        <style:tab-stops/>
      </style:paragraph-properties>
      <style:text-properties fo:color="#000000" fo:font-size="13.5pt" style:font-size-asian="13.5pt" style:font-size-complex="13.5pt" style:language-asian="lt" style:country-asian="LT"/>
    </style:style>
    <style:style style:name="P64"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5" style:parent-style-name="Normal" style:family="paragraph">
      <style:paragraph-properties fo:margin-left="0.4923in" fo:text-indent="0.0826in">
        <style:tab-stops/>
      </style:paragraph-properties>
      <style:text-properties fo:color="#000000" fo:font-size="13.5pt" style:font-size-asian="13.5pt" style:font-size-complex="13.5pt" style:language-asian="lt" style:country-asian="LT"/>
    </style:style>
    <style:style style:name="P66"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style:style style:name="P67" style:parent-style-name="Normal" style:family="paragraph">
      <style:paragraph-properties fo:text-indent="1.5354in">
        <style:tab-stops>
          <style:tab-stop style:type="left" style:position="1.625in"/>
        </style:tab-stops>
      </style:paragraph-properties>
    </style:style>
    <style:style style:name="T68" style:parent-style-name="DefaultParagraphFont" style:family="text">
      <style:text-properties fo:font-size="13.5pt" style:font-size-asian="13.5pt" style:font-size-complex="13.5pt" style:language-asian="lt" style:country-asian="LT"/>
    </style:style>
  </office:automatic-styles>
  <office:body>
    <office:text text:use-soft-page-breaks="true">
      <text:p text:style-name="P1"><text:span text:style-name="T2">P</text:span><text:span text:style-name="T3">rojektas</text:span></text:p>
      <text:p text:style-name="P4"/>
      <text:p text:style-name="P5"><text:span text:style-name="T6">LIETUVOS RESPUBLIKOS<text:s/></text:span><text:span text:style-name="T7"><text:line-break/></text:span><text:span text:style-name="T8">DARBO KODEKSO<text:s/></text:span><text:span text:style-name="T9">NR.<text:s/></text:span><text:span text:style-name="T10">XII-2603<text:s/></text:span><text:span text:style-name="T11">126 STRAIPSNIO<text:s/></text:span><text:span text:style-name="T12">PAKEITIMO<text:s/></text:span></text:p>
      <text:p text:style-name="P13">ĮSTATYMAS</text:p>
      <text:p text:style-name="P14"/>
      <text:p text:style-name="P15"><text:span text:style-name="T16">2024<text:s/></text:span>m.<text:s/><text:span text:style-name="T17"><text:s text:c="21"/>N</text:span>r<text:span text:style-name="T18">.</text:span></text:p>
      <text:p text:style-name="P19"><text:span text:style-name="T20">V</text:span>ilnius</text:p>
      <text:p text:style-name="P21"/>
      <text:p text:style-name="P22"><text:span text:style-name="T23">1</text:span><text:span text:style-name="T24"><text:s/>straipsnis.<text:s/></text:span><text:span text:style-name="T25">126 straipsnio pakeitimas</text:span></text:p>
      <text:p text:style-name="P26"/>
      <text:p text:style-name="P27"><text:span text:style-name="T28">1</text:span><text:span text:style-name="T29">.</text:span><text:span text:style-name="T30"><text:tab/>Pakeisti 126 straipsnio 2 dalį ir ją išdėstyti taip:</text:span></text:p>
      <text:p text:style-name="P31">„<text:span text:style-name="T32">2</text:span><text:span text:style-name="T33">.<text:s/></text:span><text:span text:style-name="T34">Darbuotojams, išskyrus šio straipsnio 3 dalyje nurodytus darbuotojus, suteikiamos ne mažiau kaip dvidešimt dviejų darbo dienų (jeigu dirbama penkias darbo dienas per savaitę) arba ne mažiau kaip dvidešimt šešių darbo dienų (jeigu dirbama šešias darbo diena</text:span><text:span text:style-name="T35">s per savaitę) kasmetinės atostogos. Jeigu darbo dienų per savaitę skaičius yra mažesnis arba skirtingas, darbuotojui turi būti suteiktos ne trumpesnės kaip keturių savaičių trukmės atostogos.“</text:span><text:s/></text:p>
      <text:p text:style-name="P36"/>
      <text:p text:style-name="P37"><text:span text:style-name="T38">2</text:span><text:span text:style-name="T39">.</text:span><text:span text:style-name="T40"><text:tab/>Pakeisti 126 straipsnio 3 dalį ir ją išdėstyti ta</text:span><text:span text:style-name="T41">ip:</text:span></text:p>
      <text:p text:style-name="P42">„<text:span text:style-name="T43">3</text:span><text:span text:style-name="T44">. Darbuotojams iki aštuoniolikos metų, darbuotojams, vieniems auginantiems vaiką iki keturiolikos metų arba neįgalų vaiką iki aštuoniolikos metų, ir neįgaliems darbuotojams suteikiamos dvidešimt septynių darbo dienų kasmetinės atostogos (jeigu dirb</text:span><text:span text:style-name="T45">ama penkias darbo dienas per savaitę) arba trisdešimt dv</text:span><text:span text:style-name="T46">i</text:span><text:span text:style-name="T47"><text:s/>darbo dienos kasmetinių atostogų (jeigu dirbama šešias darbo dienas per savaitę). Jeigu darbo dienų per savaitę skaičius yra mažesnis arba skirtingas, šioje dalyje nurodytiems darbuotojams turi būti</text:span><text:span text:style-name="T48"><text:s/>suteiktos penkių savaičių trukmės atostogos</text:span><text:span text:style-name="T49">.“</text:span><text:s/></text:p>
      <text:p text:style-name="Normal"/>
      <text:p text:style-name="P50"><text:span text:style-name="T51">2</text:span><text:span text:style-name="T52"><text:tab/></text:span><text:span text:style-name="T53">straipsnis.  </text:span><text:span text:style-name="T54">Įstatymo įsigaliojimas ir įgyvendinimas</text:span></text:p>
      <text:p text:style-name="P55"/>
      <text:p text:style-name="P56"><text:span text:style-name="T57">Šis įstatymas įsigalioja 2025 m. sausio 1 d.</text:span></text:p>
      <text:p text:style-name="P58"/>
      <text:p text:style-name="P59"><text:span text:style-name="T60">Skelbiu šį Lietuvos Respublikos Seimo priimtą įstatymą.</text:span></text:p>
      <text:p text:style-name="P61"/>
      <text:p text:style-name="P62">Respublikos Prezidentas</text:p>
      <text:p text:style-name="P63"/>
      <text:p text:style-name="P64">Teikia:</text:p>
      <text:p text:style-name="P65"/>
      <text:p text:style-name="P66">Seimo nariai: Aušrinė Norkienė</text:p>
      <text:p text:style-name="P67"><text:span text:style-name="T68">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ČIENĖ Vida</meta:initial-creator>
    <dc:creator>adlibuser</dc:creator>
    <meta:creation-date>2024-09-25T07:12:00Z</meta:creation-date>
    <dc:date>2024-09-25T07:12:00Z</dc:date>
    <meta:template xlink:href="Normal.dotm" xlink:type="simple"/>
    <meta:editing-cycles>2</meta:editing-cycles>
    <meta:editing-duration>PT0S</meta:editing-duration>
    <meta:document-statistic meta:page-count="2" meta:paragraph-count="26" meta:word-count="188" meta:character-count="1555" meta:row-count="77" meta:non-whitespace-character-count="1393"/>
  </office:meta>
</office:document-meta>
</file>