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fo:font-weight="bold" style:font-weight-asian="bold" style:font-size-complex="12pt"/>
    </style:style>
    <style:style style:name="P9" style:parent-style-name="Normal" style:family="paragraph">
      <style:paragraph-properties fo:text-align="end" fo:line-height="150%"/>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paragraph-properties fo:text-align="center" fo:line-height="150%">
        <style:tab-stops>
          <style:tab-stop style:type="left" style:position="1.927in"/>
        </style:tab-stops>
      </style:paragraph-properties>
      <style:text-properties fo:font-weight="bold" style:font-weight-asian="bold" style:font-size-complex="12pt"/>
    </style:style>
    <style:style style:name="P13" style:parent-style-name="Normal" style:family="paragraph">
      <style:paragraph-properties fo:text-align="center" fo:line-height="150%">
        <style:tab-stops>
          <style:tab-stop style:type="left" style:position="1.927in"/>
        </style:tab-stops>
      </style:paragraph-properties>
      <style:text-properties fo:font-weight="bold" style:font-weight-asian="bold" style:font-size-complex="12pt"/>
    </style:style>
    <style:style style:name="P14" style:parent-style-name="Normal" style:family="paragraph">
      <style:paragraph-properties fo:text-align="center" fo:line-height="150%">
        <style:tab-stops>
          <style:tab-stop style:type="left" style:position="1.927in"/>
        </style:tab-stops>
      </style:paragraph-properties>
      <style:text-properties fo:font-weight="bold" style:font-weight-asian="bold" style:font-size-complex="12pt"/>
    </style:style>
    <style:style style:name="P15" style:parent-style-name="Normal" style:family="paragraph">
      <style:paragraph-properties fo:text-align="center" fo:line-height="150%">
        <style:tab-stops>
          <style:tab-stop style:type="left" style:position="1.927in"/>
        </style:tab-stops>
      </style:paragraph-properties>
      <style:text-properties fo:font-weight="bold" style:font-weight-asian="bold" style:font-size-complex="12pt"/>
    </style:style>
    <style:style style:name="P16" style:parent-style-name="Normal" style:family="paragraph">
      <style:paragraph-properties fo:text-align="center" fo:line-height="150%">
        <style:tab-stops>
          <style:tab-stop style:type="left" style:position="1.927in"/>
        </style:tab-stops>
      </style:paragraph-properties>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style:text-properties fo:font-weight="bold" style:font-weight-asian="bold" style:font-size-complex="12pt"/>
    </style:style>
    <style:style style:name="P20" style:parent-style-name="Normal" style:family="paragraph">
      <style:paragraph-properties fo:text-align="justify" fo:line-height="15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3937in" fo:text-indent="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3937in" fo:text-indent="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3937in" fo:text-indent="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left="-0.3937in" fo:text-indent="0.3937in">
        <style:tab-stops/>
      </style:paragraph-properties>
    </style:style>
    <style:style style:name="P66" style:parent-style-name="Normal" style:family="paragraph">
      <style:paragraph-properties fo:text-align="justify" fo:line-height="150%" fo:margin-left="-0.3937in" fo:text-indent="0.393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margin-left="-0.3937in" fo:text-indent="0.393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3937in" fo:text-indent="0.393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margin-left="-0.3937in" fo:text-indent="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left="-0.3937in" fo:text-indent="0.3937in">
        <style:tab-stops/>
      </style:paragraph-properties>
    </style:style>
    <style:style style:name="P81" style:parent-style-name="Normal" style:family="paragraph">
      <style:paragraph-properties fo:text-align="justify"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margin-left="-0.3937in" fo:text-indent="0.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3937in" fo:text-indent="0.54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margin-left="-0.3937in" fo:text-indent="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margin-left="-0.3937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3937in" fo:text-indent="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margin-left="-0.3937in" fo:text-indent="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3937in" fo:text-inden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margin-left="-0.3937in" fo:text-indent="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3937in" fo:text-indent="0.3937in">
        <style:tab-stops/>
      </style:paragraph-properties>
    </style:style>
    <style:style style:name="P158" style:parent-style-name="Normal" style:family="paragraph">
      <style:paragraph-properties fo:text-align="justify"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3937in" fo:text-indent="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3937in" fo:text-indent="0.3937in">
        <style:tab-stops/>
      </style:paragraph-properties>
    </style:style>
    <style:style style:name="P172" style:parent-style-name="Normal" style:family="paragraph">
      <style:paragraph-properties fo:text-align="justify" fo:line-height="150%"/>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3937in" fo:text-indent="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style:style>
    <style:style style:name="P183" style:parent-style-name="Normal" style:family="paragraph">
      <style:paragraph-properties fo:text-align="justify" fo:line-height="150%"/>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line-height="150%"/>
      <style:text-properties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line-height="150%" fo:margin-left="-0.3937in">
        <style:tab-stops/>
      </style:paragraph-properties>
      <style:text-properties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line-height="150%"/>
      <style:text-properties style:font-size-complex="12pt"/>
    </style:style>
    <style:style style:name="P191" style:parent-style-name="Normal" style:family="paragraph">
      <style:paragraph-properties fo:line-height="150%"/>
      <style:text-properties style:font-size-complex="12pt"/>
    </style:style>
    <style:style style:name="P192" style:parent-style-name="Normal" style:family="paragraph">
      <style:paragraph-properties fo:line-height="150%"/>
      <style:text-properties style:font-size-complex="12pt"/>
    </style:style>
    <style:style style:name="P193" style:parent-style-name="Normal" style:family="paragraph">
      <style:paragraph-properties fo:line-height="150%"/>
      <style:text-properties style:font-size-complex="12pt"/>
    </style:style>
    <style:style style:name="P194" style:parent-style-name="Normal" style:family="paragraph">
      <style:paragraph-properties fo:line-height="150%"/>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office:automatic-styles>
  <office:body>
    <office:text text:use-soft-page-breaks="true">
      <text:p text:style-name="P1"/>
      <text:p text:style-name="P8"/>
      <text:p text:style-name="P9"><text:span text:style-name="T10">Projektas<text:s/></text:span><text:span text:style-name="T11">Nr. XIIP-2781(3)</text:span></text:p>
      <text:p text:style-name="P12">LIETUVOS RESPUBLIKOS</text:p>
      <text:p text:style-name="P13">PILIEČIŲ ĮSTATYMŲ LEIDYBOS INICIATYVOS ĮSTATYMO NR.VIII-1003<text:s/></text:p>
      <text:p text:style-name="P14">3, 6, 7, 8, 9, 10, 11, 12 IR 13 STRAIPSNIŲ PAKEITIMO<text:s/></text:p>
      <text:p text:style-name="P15">ĮSTATYMAS</text:p>
      <text:p text:style-name="P16"/>
      <text:p text:style-name="P17">2016 m. <text:s text:c="22"/>Nr.<text:s/></text:p>
      <text:p text:style-name="P18">Vilnius<text:s/></text:p>
      <text:p text:style-name="P19"/>
      <text:p text:style-name="P20"><text:span text:style-name="T21">1</text:span><text:span text:style-name="T22"><text:s/>straipsnis.<text:s/></text:span><text:span text:style-name="T23">3 straipsnio<text:s/></text:span><text:span text:style-name="T24">pakeitimas</text:span></text:p>
      <text:p text:style-name="P25"><text:span text:style-name="T26">Pakeisti 3 straipsnio 1 dalį ir ją išdėstyti taip:</text:span></text:p>
      <text:p text:style-name="P27"><text:span text:style-name="T28">„</text:span><text:span text:style-name="T29">1</text:span><text:span text:style-name="T30">.<text:s/></text:span><text:span text:style-name="T31">Įstatymo iniciatoriai</text:span><text:span text:style-name="T32"><text:s/>– piliečiai, kurie siūlo pakeisti ar papildyti Lietuvos Respublikos Konstituciją ar priimti įstatymą ir šio įstatymo nustatyta tvarka pasirašo piliečių parašų rinki</text:span><text:span text:style-name="T33">mo lape arba Vyriausiosios rinkimų komisijos informacinėje sistemoje elektroninės formos piliečių parašų rinkimo lape</text:span><text:span text:style-name="T34"><text:s/></text:span><text:span text:style-name="T35">dėl tokio pasiūlymo.“ <text:s text:c="3"/></text:span></text:p>
      <text:p text:style-name="P36"/>
      <text:p text:style-name="P37"><text:span text:style-name="T38">2</text:span><text:span text:style-name="T39"><text:s/>straipsnis.<text:s/></text:span><text:span text:style-name="T40">6 straipsnio pakeitimas</text:span></text:p>
      <text:p text:style-name="P41"><text:span text:style-name="T42">Pakeisti 6 straipsnio 2 dalį ir ją išdėstyti taip:</text:span></text:p>
      <text:p text:style-name="P43"><text:span text:style-name="T44">„</text:span><text:span text:style-name="T45">2</text:span><text:span text:style-name="T46">. Šį p</text:span><text:span text:style-name="T47">rašymą pasirašo ne mažiau kaip 10 rinkimų teisę turinčių asmenų, prie savo parašo nurodydami vardą, pavardę, asmens kodą ir nuolatinę gyvenamąją vietą. Prašyme nurodomi iniciatyvinės grupės įgalioti atstovai.“</text:span></text:p>
      <text:p text:style-name="P48"/>
      <text:p text:style-name="P49"><text:span text:style-name="T50">3</text:span><text:span text:style-name="T51"><text:s/>straipsnis.<text:s/></text:span><text:span text:style-name="T52">7 straipsnio pakeitim</text:span><text:span text:style-name="T53">as<text:s/></text:span></text:p>
      <text:p text:style-name="P54"><text:span text:style-name="T55">Papildyti 7 straipsnį 3 dalimi:</text:span></text:p>
      <text:p text:style-name="P56"><text:span text:style-name="T57">„</text:span><text:span text:style-name="T58">3</text:span><text:span text:style-name="T59">.</text:span><text:span text:style-name="T60"><text:s/></text:span><text:span text:style-name="T61">Šio straipsnio 1 ir 2 dalyse nustatytus reikalavimus atitinkančiame elektroninės formos piliečių parašų rinkimo lape per šio įstatymo 9 straipsnyje nurodytus terminus piliečiai turi teisę pasirašyti elektroninio<text:s/></text:span><text:span text:style-name="T62">ryšio priemonėmis Vyriausiosios rinkimų komisijos nustatyta tvarka. Vyriausioji rinkimų komisija turi užtikrinti piliečių, pasirašančių elektroninės formos piliečių parašų rinkimo lape, duomenų apsaugą. Šie<text:s/></text:span><text:span text:style-name="T63">duomenys yra tvarkomi vadovaujantis Lietuvos Resp</text:span><text:span text:style-name="T64">ublikos asmens duomenų teisinės apsaugos įstatymu, Lietuvos Respublikos elektroninių ryšių įstatymu ir kitais teisės aktais.“</text:span></text:p>
      <text:p text:style-name="P65"/>
      <text:p text:style-name="P66"><text:span text:style-name="T67">4</text:span><text:span text:style-name="T68"><text:s/>straipsnis.<text:s/></text:span><text:span text:style-name="T69">8 straipsnio pakeitimas</text:span></text:p>
      <text:p text:style-name="P70"><text:span text:style-name="T71">Pakeisti 8 straipsnį ir jį išdėstyti taip:</text:span></text:p>
      <text:p text:style-name="P72"><text:span text:style-name="T73">„</text:span><text:span text:style-name="T74">8</text:span><text:span text:style-name="T75"><text:s/>straipsnis.<text:s/></text:span><text:span text:style-name="T76">Piliečių parašų rinkimo lapų išdavimo terminai<text:s/></text:span></text:p>
      <text:p text:style-name="P77"><text:span text:style-name="T78">Vyriausioji rinkimų komisija ne vėliau kaip per 5 darbo dienas po iniciatyvinės grupės prašymo ir iniciatyvos projekto pateikimo privalo išduoti reikiamą piliečių parašų rinkimų lapų skaičių iniciatorių atstovams, taip pat sukurti Vyriausiosios rinkimų kom</text:span><text:span text:style-name="T79">isijos informacinėje sistemoje prieigą prie elektroninės formos piliečių parašų rinkimo lapo ir sudaryti galimybę jame pasirašyti.“<text:s/></text:span></text:p>
      <text:p text:style-name="P80"/>
      <text:p text:style-name="P81"><text:span text:style-name="T82">5</text:span><text:span text:style-name="T83"><text:s/>straipsnis.<text:s/></text:span><text:span text:style-name="T84">9 straipsnio pakeitimas</text:span></text:p>
      <text:p text:style-name="P85"><text:span text:style-name="T86">Papildyti 9 straipsnį 3 dalimi:</text:span></text:p>
      <text:p text:style-name="P87"><text:span text:style-name="T88">„</text:span><text:span text:style-name="T89">3</text:span><text:span text:style-name="T90">. Jeigu per šiame straipsnyje nust</text:span><text:span text:style-name="T91">atytus terminus nesurenkamas reikiamas piliečių parašų skaičius,</text:span><text:span text:style-name="T92"><text:s/></text:span><text:span text:style-name="T93">įskaitant ir pasirašiusius šio įstatymo 7 straipsnio 3 dalyje nustatytu būdu, piliečių parašų rinkimas nutraukiamas.“</text:span></text:p>
      <text:p text:style-name="P94"/>
      <text:p text:style-name="P95"><text:span text:style-name="T96">6</text:span><text:span text:style-name="T97"><text:s/>straipsnis.<text:s/></text:span><text:span text:style-name="T98">10 straipsnio pakeitimas</text:span></text:p>
      <text:p text:style-name="P99"><text:span text:style-name="T100">Papildyti 10 straipsn</text:span><text:span text:style-name="T101">į 2 dalimi ir visą straipsnį išdėstyti taip:</text:span></text:p>
      <text:p text:style-name="P102"><text:span text:style-name="T103">„</text:span><text:span text:style-name="T104">10</text:span><text:span text:style-name="T105"><text:s/>straipsnis.<text:s/></text:span><text:span text:style-name="T106">Agitacija dėl iniciatyvos projekto</text:span></text:p>
      <text:p text:style-name="P107"><text:span text:style-name="T108">1</text:span><text:span text:style-name="T109">. Lietuvos Respublikos piliečiams ir nustatyta tvarka įregistruotoms politinėms partijoms, kitoms politinėms ir visuomeninėms organizacijoms suteikiama t</text:span><text:span text:style-name="T110">eisė nekliudomai agituoti už iniciatyvinės grupės pateiktą iniciatyvos projektą arba sumanymą keisti ar papildyti Lietuvos Respublikos Konstituciją.</text:span></text:p>
      <text:p text:style-name="P111"><text:span text:style-name="T112">2</text:span><text:span text:style-name="T113">. Piliečių parašai gali būti renkami viešose vietose, piliečių sutikimu – jų gyvenamosiose patalpose.<text:s/></text:span><text:span text:style-name="T114">Draudžiama klastoti piliečių parašus ir atlyginti už piliečių pasirašymą.“</text:span></text:p>
      <text:p text:style-name="P115"/>
      <text:p text:style-name="P116"><text:span text:style-name="T117">7</text:span><text:span text:style-name="T118"><text:s/>straipsnis.<text:s/></text:span><text:span text:style-name="T119">11 straipsnio pakeitimas</text:span></text:p>
      <text:p text:style-name="P120"><text:span text:style-name="T121">Pakeisti 11 straipsnį ir jį išdėstyti taip:</text:span></text:p>
      <text:p text:style-name="P122"><text:span text:style-name="T123">„</text:span><text:span text:style-name="T124">11</text:span><text:span text:style-name="T125"><text:s/>straipsnis.<text:s/></text:span><text:span text:style-name="T126">Piliečių parašų rinkimo lapų pateikimas</text:span></text:p>
      <text:p text:style-name="P127"><text:span text:style-name="T128">Piliečių parašų rinkimo</text:span><text:span text:style-name="T129"><text:s/>lapus, įskaitant tuos, kuriuose nėra piliečių parašų,</text:span><text:span text:style-name="T130"><text:s/></text:span><text:span text:style-name="T131">per nustatytą terminą iniciatyvinė grupė arba jos įgalioti atstovai privalo pateikti Vyriausiajai rinkimų komisijai. Jeigu per nustatytą terminą nesurenkamas reikiamas</text:span><text:span text:style-name="T132"><text:s/></text:span><text:span text:style-name="T133">piliečių parašų skaičius, toks in</text:span><text:span text:style-name="T134">iciatyvos projektas Seime nesvarstomas.“</text:span></text:p>
      <text:p text:style-name="P135"/>
      <text:p text:style-name="P136"><text:span text:style-name="T137">8</text:span><text:span text:style-name="T138"><text:s/>straipsnis.<text:s/></text:span><text:span text:style-name="T139">12 straipsnio pakeitimas</text:span></text:p>
      <text:p text:style-name="P140"><text:span text:style-name="T141">Pakeisti 12 straipsnį ir jį išdėstyti taip:</text:span></text:p>
      <text:p text:style-name="P142"><text:span text:style-name="T143">„</text:span><text:span text:style-name="T144">12</text:span><text:span text:style-name="T145"><text:s/>straipsnis.<text:s/></text:span><text:span text:style-name="T146">Piliečių parašų patikrinimas</text:span></text:p>
      <text:p text:style-name="P147"><text:span text:style-name="T148">Vyriausioji rinkimų komisija, gavusi parašų rinkimo lapus su<text:s/></text:span><text:span text:style-name="T149">piliečių parašais ir elektroninės formos piliečių parašų rinkimo lape įrašytus duomenis, per 15 dienų nuo jų gavimo dienos patikrina ir suskaičiuoja elektroninio ryšio priemonėmis pasirašytame piliečių parašų rinkimo lape esančius piliečių parašus. Jeigu s</text:span><text:span text:style-name="T150">kaičiuojant gautus piliečių parašus nustatoma, kad pilietis pasirašė du ar daugiau kartų arba pasirašė ir piliečių parašų rinkimo lape, ir elektroninės formos piliečių parašų rinkimo lape, jo visi parašai neįskaičiuojami. Vyriausioji rinkimų komisija, nust</text:span><text:span text:style-name="T151">ačiusi, kad piliečių parašai ir jų rinkimo būdas atitinka šio įstatymo ir kitų teisės aktų reikalavimus, elektroninėmis ryšio priemonėmis pasirašiusių reikalavimą pakeisti ar papildyti Lietuvos Respublikos Konstituciją ar priimti įstatymą piliečių parašus<text:s/></text:span><text:span text:style-name="T152">prideda prie</text:span><text:span text:style-name="T153"><text:s/></text:span><text:span text:style-name="T154">piliečių iniciatyvinės grupės piliečių parašų rinkimo lapuose surinktų piliečių parašų skaičiaus</text:span><text:span text:style-name="T155"><text:s/></text:span><text:span text:style-name="T156">ir pateikia išvadą, ar per nustatytą terminą yra surinktas reikiamas piliečių parašų skaičius.“</text:span></text:p>
      <text:p text:style-name="P157"/>
      <text:p text:style-name="P158"><text:span text:style-name="T159">9</text:span><text:span text:style-name="T160"><text:s/>straipsnis.<text:s/></text:span><text:span text:style-name="T161">13 straipsnio pakeitima</text:span><text:span text:style-name="T162">s</text:span></text:p>
      <text:p text:style-name="P163"><text:span text:style-name="T164">Pakeisti 13 straipsnio 1 dalį ir ją išdėstyti taip:</text:span></text:p>
      <text:p text:style-name="P165"><text:span text:style-name="T166">„</text:span><text:span text:style-name="T167">1</text:span><text:span text:style-name="T168">. Vyriausioji rinkimų komisija savo išvadą kartu su piliečių parašų rinkimo lapais, atspausdintais elektroninės formos piliečių parašų rinkimo lape įrašytais duomenimis</text:span><text:span text:style-name="T169"><text:s/></text:span><text:span text:style-name="T170">pateikia Seimui.“</text:span></text:p>
      <text:p text:style-name="P171"/>
      <text:p text:style-name="P172"><text:span text:style-name="T173">10</text:span><text:span text:style-name="T174"><text:s/>straipsnis.<text:s/></text:span><text:span text:style-name="T175">Baigiamosios nuostatos</text:span></text:p>
      <text:p text:style-name="P176"><text:span text:style-name="T177">1</text:span><text:span text:style-name="T178">. Šis įstatymas, išskyrus šio straipsnio 2 dalį, įsigalioja 2016 m. spalio 1d.</text:span></text:p>
      <text:p text:style-name="P179"><text:span text:style-name="T180">2</text:span><text:span text:style-name="T181">. Vyriausioji rinkimų komisija iki 2016 m. rugsėjo 30 d. priima šio įstatymo įgyvendinamuosius teisės aktus.</text:span></text:p>
      <text:p text:style-name="P182"/>
      <text:p text:style-name="P183"><text:span text:style-name="T184">Skelbiu šį Li</text:span><text:span text:style-name="T185">etuvos Respublikos Seimo priimtą įstatymą<text:s/></text:span></text:p>
      <text:p text:style-name="P186"/>
      <text:p text:style-name="P187"/>
      <text:p text:style-name="P188">Respublikos Prezidentas</text:p>
      <text:p text:style-name="P189"/>
      <text:p text:style-name="P190"/>
      <text:p text:style-name="P191">Teikia<text:s/></text:p>
      <text:p text:style-name="P192">Valstybės valdymo ir savivaldybių komitetas</text:p>
      <text:p text:style-name="P193"/>
      <text:p text:style-name="P194"><text:span text:style-name="T195">Komiteto pirmininkas</text:span><text:span text:style-name="T196"><text:tab/></text:span><text:span text:style-name="T197"><text:tab/></text:span><text:span text:style-name="T198"><text:tab/></text:span><text:span text:style-name="T199"><text:tab/>Valentina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NIŪTĖ Eglė</meta:initial-creator>
    <dc:creator>CLUSadmin</dc:creator>
    <meta:creation-date>2016-04-07T20:22:00Z</meta:creation-date>
    <dc:date>2016-04-07T20:22:00Z</dc:date>
    <meta:print-date>2016-04-04T11:46:00Z</meta:print-date>
    <meta:template xlink:href="Normal.dotm" xlink:type="simple"/>
    <meta:editing-cycles>2</meta:editing-cycles>
    <meta:editing-duration>PT0S</meta:editing-duration>
    <meta:document-statistic meta:page-count="3" meta:paragraph-count="55" meta:word-count="712" meta:character-count="5513" meta:row-count="202" meta:non-whitespace-character-count="4856"/>
  </office:meta>
</office:document-meta>
</file>