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ILGALAIKIO MATERIALIOJO TURTO PERĖMIMO ŠIAULIŲ MIESTO SAVIVALDYBĖS NUOSAVYBĖN IR JO PERDAVIMO ŠVIETIMO ĮSTAIGOMS VALDYTI,<text:s/>NAUDOTI IR DISPONUOTI JUO PATIKĖJIMO TEISE</text:p>
      <text:p text:style-name="P15"/>
      <text:p text:style-name="P16">2024 m. <text:s text:c="12"/>Nr. T-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6 straipsnio 5 ir 6 punktais,</text:span><text:span text:style-name="T23"><text:s/>15 straipsnio 2 dalies 19 punktu, Lietuvos Respublikos valstybės ir savivaldybių t</text:span><text:span text:style-name="T24">urto valdymo, naudojimo ir disponavimo juo įstatymo 6 straipsnio 2 punktu, 12 straipsnio 2 dalimi, 20 straipsnio 1 dalies 4 punktu, įgyvendindama Šiaulių miesto savivaldybės turto valdymo, naudojimo ir disponavimo juo tvarkos aprašo, patvirtinto Šiaulių mi</text:span><text:span text:style-name="T25">esto savivaldybės tarybos 2021 m. gruodžio 23 d. sprendimu Nr. T-496 „Dėl Šiaulių miesto savivaldybės turto valdymo, naudojimo ir disponavimo juo tvarkos aprašo patvirtinimo“, 12.2 papunktį ir atsižvelgdama<text:s/></text:span><text:span text:style-name="T26">į Nacionalinės švietimo agentūros 2024-02-20 rašt</text:span><text:span text:style-name="T27">ą Nr. SD-477, Savivaldybės taryba nusprendžia:</text:span></text:p>
      <text:p text:style-name="P28"><text:span text:style-name="T29">1</text:span><text:span text:style-name="T30">. Sutikti perimti Šiaulių miesto savivaldybės nuosavybėn savarankiškosioms savivaldybės funkcijoms (</text:span><text:span text:style-name="T31">savivaldybės teritorijoje gyvenančių vaikų iki 16 metų mokymosi pagal privalomojo švietimo programas užt</text:span><text:span text:style-name="T32">ikrinimas; švietimo pagalbos teikimo mokiniui, mokytojui, šeimai, mokyklai, vaiko minimaliosios priežiūros priemonių vykdymo organizavimas ir koordinavimas, prevencinių programų įgyvendinimo mokyklose užtikrinimas)</text:span><text:span text:style-name="T33"><text:s/>įgyvendinti valstybei nuosavybės<text:s/></text:span><text:soft-page-break/><text:span text:style-name="T34">teise pr</text:span><text:span text:style-name="T35">iklausantį ir šiuo metu Nacionalinės švietimo agentūros patikėjimo teise valdomą valstybės turtą (1 priedas).</text:span></text:p>
      <text:p text:style-name="P36"><text:span text:style-name="T37">2</text:span><text:span text:style-name="T38">. Perduoti perimtą Šiaulių miesto savivaldybės nuosavybėn šio sprendimo 1 punkte nurodytą turtą Šiaulių miesto savivaldybės švietimo įstaigom</text:span><text:span text:style-name="T39">s valdyti, naudoti ir disponuoti juo patikėjimo teise (2 priedas).</text:span></text:p>
      <text:p text:style-name="P40"><text:span text:style-name="T41">3</text:span><text:span text:style-name="T42">. Įgalioti Šiaulių miesto savivaldybės administracijos direktorių Šiaulių miesto savivaldybės vardu pasirašyti šio sprendimo 1 ir 2 punktuose nurodyto turto priėmimo ir perdavimo aktus</text:span><text:span text:style-name="T43">.</text:span></text:p>
      <text:p text:style-name="P4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5"/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4-03T03:59:00Z</meta:creation-date>
    <dc:date>2024-04-03T03:59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18" meta:character-count="2229" meta:row-count="98" meta:non-whitespace-character-count="1966"/>
  </office:meta>
</office:document-meta>
</file>