
<file path=META-INF/manifest.xml><?xml version="1.0" encoding="utf-8"?>
<manifest:manifest xmlns:manifest="urn:oasis:names:tc:opendocument:xmlns:manifest:1.0">
  <manifest:file-entry manifest:full-path="Object 3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3" manifest:media-type="application/octet-stream"/>
  <manifest:file-entry manifest:full-path="Object 31" manifest:media-type="application/octet-stream"/>
  <manifest:file-entry manifest:full-path="Object 35" manifest:media-type="application/octet-stream"/>
  <manifest:file-entry manifest:full-path="Object 36" manifest:media-type="application/octet-stream"/>
  <manifest:file-entry manifest:full-path="Object 34" manifest:media-type="application/octet-stream"/>
  <manifest:file-entry manifest:full-path="Object 30"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37" manifest:media-type="application/octet-stream"/>
  <manifest:file-entry manifest:full-path="Object 25"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fo:hyphenate="false"/>
    </style:style>
    <style:style style:name="P50" style:parent-style-name="Normal" style:family="paragraph">
      <style:paragraph-properties fo:widows="0" fo:orphans="0" fo:text-align="justify" fo:text-indent="0.5in"/>
      <style:text-properties fo:hyphenate="false"/>
    </style:style>
    <style:style style:name="P51" style:parent-style-name="Normal" style:family="paragraph">
      <style:paragraph-properties fo:widows="0" fo:orphans="0">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1" style:parent-style-name="Normal" style:family="paragraph">
      <style:text-properties fo:font-size="7pt" style:font-size-asian="7pt" style:font-size-complex="7p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fo:hyphenate="false"/>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b 62.5%"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b 62.5%"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text-position="sub 62.5%"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tab-stops>
          <style:tab-stop style:type="left" style:position="0.6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text-indent="0.5in"/>
      <style:text-properties style:font-size-complex="12pt" style:language-asian="lt" style:country-asian="LT" fo:hyphenate="false"/>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5.3333in"/>
        </style:tab-stops>
      </style:paragraph-properties>
    </style:style>
    <style:style style:name="T229" style:parent-style-name="DefaultParagraphFont" style:family="text">
      <style:text-properties style:text-position="-125% 1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5.3333in"/>
        </style:tab-stops>
      </style:paragraph-properties>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style:tab-stops>
          <style:tab-stop style:type="left" style:position="4.8333in"/>
        </style:tab-stops>
      </style:paragraph-properties>
    </style:style>
    <style:style style:name="T270" style:parent-style-name="DefaultParagraphFont" style:family="text">
      <style:text-properties style:text-position="-141.6% 1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style:tab-stops>
          <style:tab-stop style:type="left" style:position="4.8333in"/>
        </style:tab-stops>
      </style:paragraph-properties>
    </style:style>
    <style:style style:name="T274" style:parent-style-name="DefaultParagraphFont" style:family="text">
      <style:text-properties style:text-position="sub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text-properties style:font-size-complex="12pt" style:language-asian="lt" style:country-asian="LT"/>
    </style:style>
    <style:style style:name="P279" style:parent-style-name="Normal" style:family="paragraph">
      <style:paragraph-properties fo:text-align="justify" fo:text-indent="0.5166in"/>
      <style:text-properties style:font-size-complex="12pt" style:language-asian="lt" style:country-asian="LT"/>
    </style:style>
    <style:style style:name="P280" style:parent-style-name="Normal" style:family="paragraph">
      <style:paragraph-properties fo:text-align="justify" fo:text-indent="0.5166in">
        <style:tab-stops>
          <style:tab-stop style:type="left" style:position="5.33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widows="0" fo:orphans="0" fo:text-align="justify" fo:text-indent="0.5in">
        <style:tab-stops>
          <style:tab-stop style:type="left" style:position="6.43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5.3159in"/>
        </style:tab-stops>
      </style:paragraph-properties>
    </style:style>
    <style:style style:name="T308" style:parent-style-name="DefaultParagraphFont" style:family="text">
      <style:text-properties style:text-position="-133.3% 1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5.3159in"/>
        </style:tab-stops>
      </style:paragraph-properties>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6.4375in">
        <style:tab-stops>
          <style:tab-stop style:type="left" style:position="6.4375in"/>
        </style:tab-stops>
      </style:paragraph-properties>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2.5%"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5.3159in"/>
        </style:tab-stops>
      </style:paragraph-properties>
    </style:style>
    <style:style style:name="T337" style:parent-style-name="DefaultParagraphFont" style:family="text">
      <style:text-properties style:text-position="-141.6% 1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5.3159in"/>
        </style:tab-stops>
      </style:paragraph-properties>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5.3333in"/>
        </style:tab-stops>
      </style:paragraph-properties>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5.3159in"/>
        </style:tab-stops>
      </style:paragraph-properties>
    </style:style>
    <style:style style:name="T370" style:parent-style-name="DefaultParagraphFont" style:family="text">
      <style:text-properties style:text-position="-133.3% 1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5.3159in"/>
        </style:tab-stops>
      </style:paragraph-properties>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5.3333in"/>
        </style:tab-stops>
      </style:paragraph-properties>
    </style:style>
    <style:style style:name="T407" style:parent-style-name="DefaultParagraphFont" style:family="text">
      <style:text-properties style:text-position="-125% 1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5.3333in"/>
        </style:tab-stops>
      </style:paragraph-properties>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5.3159in"/>
        </style:tab-stops>
      </style:paragraph-properties>
    </style:style>
    <style:style style:name="T448" style:parent-style-name="DefaultParagraphFont" style:family="text">
      <style:text-properties style:text-position="-150% 1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5.3159in"/>
        </style:tab-stops>
      </style:paragraph-properties>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text-position="sub 62.5%" style:font-size-complex="12pt" fo:language="en" fo:country="US"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text-position="sub 62.5%" style:font-size-complex="12pt" fo:language="en" fo:country="US"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text-position="sub 62.5%"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widows="0" fo:orphans="0" fo:text-align="justify" fo:text-indent="0.5in">
        <style:tab-stops>
          <style:tab-stop style:type="left" style:position="6.43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style>
    <style:style style:name="T491" style:parent-style-name="DefaultParagraphFont" style:family="text">
      <style:text-properties style:text-position="-133.3% 1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text-position="sub 62.5%" style:font-size-complex="12pt" fo:language="en" fo:country="US"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text-position="sub 62.5%" style:font-size-complex="12pt" fo:language="en" fo:country="US"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5.3333in"/>
        </style:tab-stops>
      </style:paragraph-properties>
    </style:style>
    <style:style style:name="T526" style:parent-style-name="DefaultParagraphFont" style:family="text">
      <style:text-properties style:text-position="-141.6% 1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5.3333in"/>
        </style:tab-stops>
      </style:paragraph-properties>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text-position="sub 62.5%"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text-position="sub 62.5%"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5in">
        <style:tab-stops>
          <style:tab-stop style:type="left" style:position="4.8333in"/>
        </style:tab-stops>
      </style:paragraph-properties>
    </style:style>
    <style:style style:name="T559" style:parent-style-name="DefaultParagraphFont" style:family="text">
      <style:text-properties style:text-position="-150% 1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in">
        <style:tab-stops>
          <style:tab-stop style:type="left" style:position="4.8333in"/>
        </style:tab-stops>
      </style:paragraph-properties>
    </style:style>
    <style:style style:name="T563" style:parent-style-name="DefaultParagraphFont" style:family="text">
      <style:text-properties style:text-position="sub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5in" fo:text-indent="5.3333in">
        <style:tab-stops>
          <style:tab-stop style:type="left" style:position="4.8333in"/>
        </style:tab-stops>
      </style:paragraph-properties>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2.5%" style:font-size-complex="12pt" style:language-asian="lt" style:country-asian="LT"/>
    </style:style>
    <style:style style:name="T571" style:parent-style-name="DefaultParagraphFont" style:family="text">
      <style:text-properties style:text-position="sub 62.5%"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text-position="sub 62.5%"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5.3159in"/>
        </style:tab-stops>
      </style:paragraph-properties>
    </style:style>
    <style:style style:name="T591" style:parent-style-name="DefaultParagraphFont" style:family="text">
      <style:text-properties style:text-position="-133.3% 1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widows="0" fo:orphans="0" fo:text-align="justify" fo:text-indent="0.5in">
        <style:tab-stops>
          <style:tab-stop style:type="left" style:position="5.3159in"/>
        </style:tab-stops>
      </style:paragraph-properties>
    </style:style>
    <style:style style:name="T596" style:parent-style-name="DefaultParagraphFont" style:family="text">
      <style:text-properties style:text-position="sub 62.5%"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4305in"/>
      <style:text-properties fo:font-size="10pt" style:font-size-asian="10pt" style:language-asian="lt" style:country-asian="LT"/>
    </style:style>
    <style:style style:name="P601" style:parent-style-name="Normal" style:family="paragraph">
      <style:paragraph-properties fo:text-indent="0.4923in"/>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text-position="sub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5.3333in"/>
        </style:tab-stops>
      </style:paragraph-properties>
    </style:style>
    <style:style style:name="T637" style:parent-style-name="DefaultParagraphFont" style:family="text">
      <style:text-properties style:text-position="-133.3% 1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5.3333in"/>
        </style:tab-stops>
      </style:paragraph-properties>
    </style:style>
    <style:style style:name="T641" style:parent-style-name="DefaultParagraphFont" style:family="text">
      <style:text-properties style:text-position="sub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2.5%" style:font-size-complex="12pt" style:language-asian="lt" style:country-asian="LT"/>
    </style:style>
    <style:style style:name="T65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2.5%" style:font-size-complex="12pt" style:language-asian="lt" style:country-asian="LT"/>
    </style:style>
    <style:style style:name="T6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5.3159in"/>
        </style:tab-stops>
      </style:paragraph-properties>
    </style:style>
    <style:style style:name="T677" style:parent-style-name="DefaultParagraphFont" style:family="text">
      <style:text-properties style:text-position="-141.6% 1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5.3159in"/>
        </style:tab-stops>
      </style:paragraph-properties>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2.5%" style:font-size-complex="12pt" style:language-asian="lt" style:country-asian="LT"/>
    </style:style>
    <style:style style:name="T69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2.5%" style:font-size-complex="12pt" style:language-asian="lt" style:country-asian="LT"/>
    </style:style>
    <style:style style:name="T69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5.3159in"/>
        </style:tab-stops>
      </style:paragraph-properties>
    </style:style>
    <style:style style:name="T714" style:parent-style-name="DefaultParagraphFont" style:family="text">
      <style:text-properties style:text-position="-141.6% 1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5.3159in"/>
        </style:tab-stops>
      </style:paragraph-properties>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3.5in"/>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widows="0" fo:orphans="0" fo:text-align="justify" fo:text-indent="0.5in">
        <style:tab-stops>
          <style:tab-stop style:type="left" style:position="6.43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5.3159in"/>
          <style:tab-stop style:type="left" style:position="6.4375in"/>
        </style:tab-stops>
      </style:paragraph-properties>
    </style:style>
    <style:style style:name="T744" style:parent-style-name="DefaultParagraphFont" style:family="text">
      <style:text-properties style:text-position="-141.6% 1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5.3159in"/>
          <style:tab-stop style:type="left" style:position="6.4375in"/>
        </style:tab-stops>
      </style:paragraph-properties>
    </style:style>
    <style:style style:name="T748" style:parent-style-name="DefaultParagraphFont" style:family="text">
      <style:text-properties style:text-position="sub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3.8312in">
        <style:tab-stops>
          <style:tab-stop style:type="left" style:position="3.5729in"/>
          <style:tab-stop style:type="left" style:position="6.4375in"/>
        </style:tab-stops>
      </style:paragraph-properties>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text-position="sub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style:font-size-complex="12pt" style:language-asian="lt" style:country-asian="LT"/>
    </style:style>
    <style:style style:name="P771" style:parent-style-name="Normal" style:family="paragraph">
      <style:paragraph-properties fo:widows="0" fo:orphans="0" fo:break-before="page" fo:text-align="center"/>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font-weight="bold" style:font-weight-asian="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5.3159in"/>
        </style:tab-stops>
      </style:paragraph-properties>
    </style:style>
    <style:style style:name="T790" style:parent-style-name="DefaultParagraphFont" style:family="text">
      <style:text-properties style:text-position="-133.3% 1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5.3159in"/>
        </style:tab-stops>
      </style:paragraph-properties>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text-position="sub 66.6%"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text-position="sub 66.6%"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fo:font-style="italic" style:font-style-asian="italic"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5.3333in"/>
        </style:tab-stops>
      </style:paragraph-properties>
    </style:style>
    <style:style style:name="T826" style:parent-style-name="DefaultParagraphFont" style:family="text">
      <style:text-properties style:text-position="-133.3% 1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5.3333in"/>
        </style:tab-stops>
      </style:paragraph-properties>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text-position="sub 66.6%"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text-position="sub 66.6%"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6.43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style>
    <style:style style:name="T859" style:parent-style-name="DefaultParagraphFont" style:family="text">
      <style:text-properties style:text-position="-133.3% 1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5.3159in"/>
        </style:tab-stops>
      </style:paragraph-properties>
    </style:style>
    <style:style style:name="T890" style:parent-style-name="DefaultParagraphFont" style:family="text">
      <style:text-properties style:text-position="-133.3% 1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5.3159in"/>
        </style:tab-stops>
      </style:paragraph-properties>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style:font-size-complex="12pt" style:language-asian="lt" style:country-asian="LT"/>
    </style:style>
    <style:style style:name="P899" style:parent-style-name="Normal" style:family="paragraph">
      <style:paragraph-properties fo:widows="0" fo:orphans="0" fo:text-align="justify" fo:text-indent="0.5in"/>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2.7562in"/>
          <style:tab-stop style:type="left" style:position="5.3159in"/>
        </style:tab-stops>
      </style:paragraph-properties>
    </style:style>
    <style:style style:name="T923" style:parent-style-name="DefaultParagraphFont" style:family="text">
      <style:text-properties style:text-position="-133.3% 1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5.3159in"/>
        </style:tab-stops>
      </style:paragraph-properties>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3.5in"/>
      <style:text-properties style:font-size-complex="12pt" style:language-asian="lt" style:country-asian="LT"/>
    </style:style>
    <style:style style:name="P932" style:parent-style-name="Normal" style:family="paragraph">
      <style:paragraph-properties fo:widows="0" fo:orphans="0" fo:text-align="justify" fo:text-indent="0.5in"/>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5.3333in"/>
        </style:tab-stops>
      </style:paragraph-properties>
    </style:style>
    <style:style style:name="T980" style:parent-style-name="DefaultParagraphFont" style:family="text">
      <style:text-properties style:text-position="-141.6% 1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5.3333in"/>
        </style:tab-stops>
      </style:paragraph-properties>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text-position="sub 66.6%"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text-position="sub 66.6%"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5.3333in"/>
        </style:tab-stops>
      </style:paragraph-properties>
    </style:style>
    <style:style style:name="T1017" style:parent-style-name="DefaultParagraphFont" style:family="text">
      <style:text-properties style:text-position="-133.3% 1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5.3333in"/>
        </style:tab-stops>
      </style:paragraph-properties>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1026" style:parent-style-name="Normal" style:family="paragraph">
      <style:paragraph-properties fo:text-align="justify" fo:text-indent="0.5in"/>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text-position="sub 66.6%"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text-position="sub 66.6%"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text-indent="0.5in"/>
      <style:text-properties style:font-size-complex="12pt" style:language-asian="lt" style:country-asian="LT"/>
    </style:style>
    <style:style style:name="P1054" style:parent-style-name="Normal" style:family="paragraph">
      <style:paragraph-properties fo:widows="0" fo:orphans="0" fo:text-align="justify" fo:text-indent="5.3333in">
        <style:tab-stops>
          <style:tab-stop style:type="left" style:position="5.3333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5.3333in"/>
        </style:tab-stops>
      </style:paragraph-properties>
    </style:style>
    <style:style style:name="T1056" style:parent-style-name="DefaultParagraphFont" style:family="text">
      <style:text-properties style:text-position="-141.6% 1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5.3333in"/>
        </style:tab-stops>
      </style:paragraph-properties>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tab-stops>
          <style:tab-stop style:type="left" style:position="5.3333in"/>
        </style:tab-stops>
      </style:paragraph-properties>
      <style:text-properties style:font-size-complex="12pt" style:language-asian="lt" style:country-asian="LT"/>
    </style:style>
    <style:style style:name="P1065" style:parent-style-name="Normal" style:family="paragraph">
      <style:paragraph-properties fo:widows="0" fo:orphans="0" fo:text-align="justify" fo:text-indent="0.5in"/>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justify" fo:text-indent="0.5in"/>
      <style:text-properties style:font-size-complex="12pt" style:language-asian="lt" style:country-asian="LT" fo:hyphenate="false"/>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251658240" draw:id="id0" draw:style-name="a0" draw:name="Text Box 1" text:anchor-type="paragraph" svg:x="5.44375in" svg:y="-0.35in" svg:width="1.21875in" svg:height="0.48958in" style:rel-width="scale" style:rel-height="scale"><draw:text-box><text:p text:style-name="P10">Projektas</text:p></draw:text-box><svg:title/><svg:desc/></draw:frame></text:span></text:p>
      <text:p text:style-name="P11">VALSTYBINĖ KAINŲ IR ENERGETIKOS KONTROLĖS KOMISIJA</text:p>
      <text:p text:style-name="P12"/>
      <text:p text:style-name="P13">NUTARIMAS</text:p>
      <text:p text:style-name="P14"><text:span text:style-name="T15">DĖL VALSTYBINĖS KAINŲ IR ENERGETIKOS KONTROLĖS KOMISIJOS 2011 M. LIEPOS 29 D. NUTARIMO NR. O3-219 „DĖL<text:s/></text:span><text:span text:style-name="T16">ŠILUMOS GAMYBOS, PERDAVIMO, PARDAVIMO, KARŠTO VANDENS TIEKIMO IR ATSISKAITOMŲJŲ KARŠTO VANDENS APSKAITOS PRIETAISŲ APTARNAVIMO VEIKLŲ LYGINAMOSIOS ANALIZĖS APRAŠO PATVIRTINIMO“ PAKEITIMO</text:span></text:p>
      <text:p text:style-name="P17"/>
      <text:p text:style-name="P18">2018 m. <text:s text:c="25"/>d. Nr. O3E-</text:p>
      <text:p text:style-name="P19">Vilnius</text:p>
      <text:p text:style-name="P20"/>
      <text:p text:style-name="P21"><text:span text:style-name="T22">Valstybinė kai</text:span><text:span text:style-name="T23">nų ir energetikos kontrolės komisija (toliau – Komisija), vadovaudamasi Lietuvos Respublikos šilumos ūkio įstatymo 2 straipsnio 14 dalimi</text:span><text:span text:style-name="T24"><text:s/></text:span><text:span text:style-name="T25">ir atsižvelgdama į Komisijos Šilumos ir vandens departamento Ekonominės analizės skyriaus 2018 m. <text:s text:c="14"/>d. paž</text:span><text:span text:style-name="T26">ymą<text:s/></text:span><text:span text:style-name="T27"><text:line-break/>Nr. O5E- <text:s text:c="7"/>„Dėl Valstybinės kainų ir energetikos kontrolės komisijos 2011 m. liepos 29 d. nutarimo Nr. O3-219 „Dėl Šilumos gamybos, perdavimo, pardavimo, karšto vandens tiekimo ir atsiskaitomųjų karšto vandens apskaitos prietaisų aptarnavimo veik</text:span><text:span text:style-name="T28">lų lyginamosios analizės aprašo patvirtinimo“ pakeitimo“,<text:s/></text:span><text:span text:style-name="T29">nutari</text:span><text:span text:style-name="T30">a:</text:span></text:p>
      <text:p text:style-name="P31"><text:span text:style-name="T32">1</text:span><text:span text:style-name="T33">.</text:span><text:span text:style-name="T34"><text:tab/>Pakeisti Šilumos gamybos, perdavimo, pardavimo, karšto vandens tiekimo ir atsiskaitomųjų karšto vandens apskaitos prietaisų aptarnavimo veiklų</text:span><text:span text:style-name="T35"><text:s/></text:span><text:span text:style-name="T36">lyginamosios analizės aprašą,<text:s/></text:span><text:span text:style-name="T37">patvirtintą Komisijos 2011 m. liepos 29 d. nutarimu Nr. O3-219 „Dėl Šilumos gamybos, perdavimo, pardavimo, karšto vandens tiekimo ir atsiskaitomųjų karšto vandens apskaitos prietaisų aptarnavimo veiklų</text:span><text:span text:style-name="T38"><text:s/></text:span><text:span text:style-name="T39">lyginamosios analizės aprašo pakeitimo“, ir išdėstyti<text:s/></text:span><text:span text:style-name="T40">jį nauja redakcija (pridedama).</text:span></text:p>
      <text:p text:style-name="P41"><text:span text:style-name="T42">2</text:span><text:span text:style-name="T43">.</text:span><text:span text:style-name="T44"><text:tab/>Nustatyti, kad Šilumos gamybos, perdavimo, pardavimo, karšto vandens tiekimo ir atsiskaitomųjų karšto vandens apskaitos prietaisų aptarnavimo veiklų</text:span><text:span text:style-name="T45"><text:s/></text:span><text:span text:style-name="T46">lyginamosios analizės aprašas taikomas atliekant šilumos gamybos, pe</text:span><text:span text:style-name="T47">rdavimo, pardavimo, karšto vandens tiekimo ir atsiskaitomųjų karšto vandens apskaitos prietaisų aptarnavimo veiklų lyginamąją analizę pagal<text:s/></text:span><text:span text:style-name="T48"><text:line-break/>2017 ir vėlesnių metų ūkio subjektų duomenis.</text:span></text:p>
      <text:p text:style-name="P49"/>
      <text:p text:style-name="P50"/>
      <text:p text:style-name="P51"><text:span text:style-name="T52">Komisijos pirmininkas</text:span><text:span text:style-name="T53"><text:tab/></text:span></text:p>
      <text:p text:style-name="P54"/>
      <text:p text:style-name="P61"/>
      <text:p text:style-name="P62"/>
      <text:p text:style-name="P63"><text:span text:style-name="T64">PATVIRTINTA</text:span></text:p>
      <text:p text:style-name="P65">Valstybinės kainų ir energetikos kontrolės komisijos<text:s/></text:p>
      <text:p text:style-name="P66">2011 m. liepos 29 d. nutarimu Nr. O3-219</text:p>
      <text:p text:style-name="P67">(Valstybinės kainų ir energetikos kontrolės <text:s/>komisijos<text:s/></text:p>
      <text:p text:style-name="P68">2018 m.<text:tab/>d. nutarimo Nr. O3E- <text:s text:c="4"/>redakcija)</text:p>
      <text:p text:style-name="P69"/>
      <text:p text:style-name="P70"/>
      <text:p text:style-name="P71"/>
      <text:p text:style-name="P72"><text:span text:style-name="T73">ŠILUMOS<text:s/></text:span><text:span text:style-name="T74">GAMYBOS, PERDAVIMO, MAŽMENINIO APTARNAVIMO, KARŠTO VANDENS TIEKIMO IR ATSISKAITOMŲJŲ KARŠTO VANDENS APSKAITOS PRIETAISŲ APTARNAVIMO VEIKLŲ LYGINAMOSIOS ANALIZĖ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lumos gamybos, perdavimo, mažmeninio apta</text:span><text:span text:style-name="T85">rnavimo karšto vandens tiekimo ir atsiskaitomųjų karšto vandens apskaitos prietaisų aptarnavimo veiklų lyginamosios analizės aprašu (toliau – Aprašas) siekiama sudaryti prielaidas įgyvendinti Lietuvos Respublikos šilumos ūkio įstatymo (toliau – Įstatymas)<text:s/></text:span><text:span text:style-name="T86">tikslus: didinti šilumos gamybos ir perdavimo efektyvumą bei mažiausiomis sąnaudomis užtikrinti patikimą ir kokybišką šilumos ir karšto vandens tiekimą vartotojams.</text:span></text:p>
      <text:p text:style-name="P87"><text:span text:style-name="T88">2</text:span><text:span text:style-name="T89">. Aprašas nustato lyginamuosius šilumos gamybos, perdavimo ir mažmeninio aptarnavimo,<text:s/></text:span><text:span text:style-name="T90">karšto vandens tiekimo bei atsiskaitomųjų karšto vandens apskaitos prietaisų aptarnavimo veiklų efektyvumo rodiklius (toliau – Lyginamieji rodikliai), duomenų, reikalingų šių Lyginamųjų rodiklių apskaičiavimui teikimo tvarką, Lyginamųjų rodiklių apskaičiav</text:span><text:span text:style-name="T91">imo ir įvertinimo tvarką, Lyginamųjų rodiklių viešo skelbimo tvarką.</text:span></text:p>
      <text:p text:style-name="P92"><text:span text:style-name="T93">3</text:span><text:span text:style-name="T94">. Apraše nustatyti Lyginamieji rodikliai yra taikomi visiems asmenims, kuriems Įstatymas numato taikyti privalomąjį reguliavimą šilumos ir karšto vandens kainodaros srityje (toliau –</text:span><text:span text:style-name="T95"><text:s/>Ūkio subjektai).</text:span></text:p>
      <text:p text:style-name="P96"><text:span text:style-name="T97">4</text:span><text:span text:style-name="T98">. Apraše vartojamos šios sąvokos:<text:s/></text:span></text:p>
      <text:p text:style-name="P99"><text:span text:style-name="T100">4.1</text:span><text:span text:style-name="T101">.<text:s/></text:span><text:span text:style-name="T102">Ataskaitinis laikotarpis<text:s/></text:span><text:span text:style-name="T103">– laikotarpis, sutampantis su praėjusiais finansiniais metais.</text:span></text:p>
      <text:p text:style-name="P104"><text:span text:style-name="T105">4.2</text:span><text:span text:style-name="T106">.</text:span><text:span text:style-name="T107"><text:s/>Apmokėtas darbo laikas</text:span><text:span text:style-name="T108"><text:s/>– nustatytos darbo laiko trukmės ir viršvalandžių suma, įskaitant nedirbtą, bet darbdavio įstatymų ar kolektyvinėje sutartyje nustatyta tvarka apmokėtą laiką. Į apmokėtą darbo laiką neįskaitomos nedarbingumo dėl ligos dienos, už kurias pašalpos mokamos iš</text:span><text:span text:style-name="T109"><text:s/>darbdavio ar Valstybinio socialinio draudimo fondo lėšų.</text:span></text:p>
      <text:p text:style-name="P110"><text:span text:style-name="T111">4.3</text:span><text:span text:style-name="T112">.<text:s/></text:span><text:span text:style-name="T113">Lyginamoji analizė</text:span><text:span text:style-name="T114"><text:s/>– Ūkio subjekto veiklos rodiklių palyginimas su grupės ar pogrupio, kuriam priskiriamas Ūkio subjektas, rodikliais.<text:s/></text:span></text:p>
      <text:p text:style-name="P115">4.4.<text:s/><text:span text:style-name="T116">Ne visą darbo laiką dirbantis darbuotojas</text:span><text:s/>–<text:s/>asmuo, kuris, susitaręs su darbdaviu ar darbuotojo reikalavimu dėl sveikatos būklės, dirba trumpesnį darbo laiką (pusę dienos, tris ketvirtadalius nustatytos darbo laiko trukmės ir pan.), nei teisės aktų ar kolektyvinėje sutartyje nustatyta darbo laiko trukmė.</text:p>
      <text:p text:style-name="P117">4.5.<text:s/><text:span text:style-name="T118">Nustatytas darbo laikas</text:span><text:span text:style-name="T119"><text:s/>– tai teisės aktų nustatyta darbo laiko trukmė (per savaitę, per mėnesį).</text:span></text:p>
      <text:p text:style-name="P120"><text:span text:style-name="T121">4.6</text:span><text:span text:style-name="T122">.<text:s/></text:span><text:span text:style-name="T123">Sąlyginis kuras (kg</text:span><text:span text:style-name="T124">ne</text:span><text:span text:style-name="T125">, t</text:span><text:span text:style-name="T126">ne</text:span><text:span text:style-name="T127">)</text:span><text:span text:style-name="T128"><text:s/>– kuras, kurio naudojamosios masės žemutinis šilumingumas (šilumos kiekis, išsiskiriantis visiškai sudeginu</text:span><text:span text:style-name="T129">s 1 kg naudojamosios masės) yra lygus 10 000 kcal/kg pagal naftos ekvivalentą.</text:span><text:span text:style-name="T130"><text:s/></text:span></text:p>
      <text:p text:style-name="P131"><text:span text:style-name="T132">4.7</text:span><text:span text:style-name="T133">.<text:s/></text:span><text:span text:style-name="T134">Sąlyginis šilumos perdavimo tinklų ilgis (km</text:span><text:span text:style-name="T135">s</text:span><text:span text:style-name="T136">)</text:span><text:span text:style-name="T137"><text:s/>– faktinis šilumos perdavimo tinklus sudarančių skirtingo skersmens vamzdžių ilgis, perskaičiuotas į 100 mm skersmens va</text:span><text:span text:style-name="T138">mzdžius (t. y. (km</text:span><text:span text:style-name="T139">vamzd</text:span><text:span text:style-name="T140"><text:s/>x skersmuo) / (100 x 2) (skaičiuojant sąlyginį šilumos tinklų ilgį iš dviejų dalijama tik tuo atveju, kai šilumos tinklus sudaro trasos iš dviejų lygiagrečiai paklotų vamzdžių (grįžtamo šilumnešio vamzdžio ir paduodamo šilumnešio va</text:span><text:span text:style-name="T141">mzdžio).</text:span></text:p>
      <text:p text:style-name="P142">4.8.<text:span text:style-name="T143"><text:s/></text:span><text:span text:style-name="T144">Vidutinis<text:s/></text:span><text:span text:style-name="T145">sąlyginis darbuotojų skaičius</text:span><text:s/>– darbuotojų, dirbančių visą darbo laiką, ir darbuotojų, dirbančių ne visą darbo laiką, perskaičiuotų į dirbančius visą darbo laiką, skaičių suma.<text:s/><text:span text:style-name="T146">Vidutinis sąlyginis darbuotojų skaičius nustatomas<text:s/></text:span><text:span text:style-name="T147">visų darbuotojų per ataskaitinį laikotarpį apmokėtų darbo valandų skaičių dalijant iš įmonėje nustatyto mėnesio darbo laiko ir iš 12.</text:span></text:p>
      <text:p text:style-name="P148">4.9.<text:span text:style-name="T149"><text:s/>Visą darbo laiką dirbantis darbuotojas</text:span><text:s/>– asmuo, dirbantis teisės aktų ar kolektyvinėje sutartyje nustatytą visą nustatytą darbo laiko trukmę.</text:p>
      <text:p text:style-name="P150"><text:span text:style-name="T151">5</text:span><text:span text:style-name="T152">. Kitos šiame Apraše vartojamos sąvokos atitinka Įstatyme, Šilumos kainų nustatymo metodikoje, patvirtintoje Valstybinės kainų ir energetikos kon</text:span><text:span text:style-name="T153">trolės komisijos (toliau – Komisija) 2009 m. liepos 8 d. nutarimu Nr. O3-96 „Dėl Šilumos kainų nustatymo metodikos“, Karšto vandens kainų nustatymo metodikoje, patvirtintoje Komisijos 2009 m. liepos 21 d. nutarimu Nr. O3-106 „Dėl Karšto vandens kainų nusta</text:span><text:span text:style-name="T154">tymo metodikos“, Atsiskaitomųjų karšto vandens apskaitos prietaisų aptarnavimo mokesčio skaičiavimo metodikoje, patvirtintoje Komisijos 2009 m. liepos 21 d. nutarimu Nr. O3-105 „Dėl Atsiskaitomųjų karšto <text:s/>vandens apskaitos prietaisų <text:s/>aptarnavimo <text:s/>mokesčio<text:s/></text:span><text:span text:style-name="T155">skaičiavimo metodikos“</text:span><text:s/>ir kituose teisės aktuose vartojamas sąvokas<text:span text:style-name="T156">.</text:span></text:p>
      <text:p text:style-name="P157"/>
      <text:p text:style-name="P158"><text:span text:style-name="T159">II</text:span><text:span text:style-name="T160"><text:s/>SKYRIUS</text:span></text:p>
      <text:p text:style-name="P161"><text:span text:style-name="T162">ŪKIO SUBJEKTŲ SKIRSTYMAS Į GRUPES IR POGRUPIUS</text:span></text:p>
      <text:p text:style-name="P163"/>
      <text:p text:style-name="P164"><text:span text:style-name="T165">6</text:span><text:span text:style-name="T166">. Ūkio subjektai pagal per metus parduodamą šilumos kiekį skirstomi į penkias grupes:</text:span></text:p>
      <text:p text:style-name="P167"><text:span text:style-name="T168">6.1</text:span><text:span text:style-name="T169">. I grupė – 150 tūkst.<text:s/></text:span><text:span text:style-name="T170">MWh per metus ir didesni šilumos pardavimai;</text:span></text:p>
      <text:p text:style-name="P171"><text:span text:style-name="T172">6.2</text:span><text:span text:style-name="T173">. II grupė – (150, 90] tūkst. MWh šilumos pardavimai per metus;</text:span></text:p>
      <text:p text:style-name="P174"><text:span text:style-name="T175">6.3</text:span><text:span text:style-name="T176">. III grupė – (90, 50] tūkst. MWh šilumos pardavimai per metus;</text:span></text:p>
      <text:p text:style-name="P177"><text:span text:style-name="T178">6.4</text:span><text:span text:style-name="T179">. IV grupė – (50, 25] tūkst. MWh šilumos pardavimai per metus;</text:span></text:p>
      <text:p text:style-name="P180"><text:span text:style-name="T181">6.5</text:span><text:span text:style-name="T182">. V grupė – šilumos pardavimai mažesni nei 25 tūkst. MWh per metus.</text:span></text:p>
      <text:p text:style-name="P183"><text:span text:style-name="T184">7</text:span><text:span text:style-name="T185">. Ūkio subjektai pagal gamtinių dujų kiekį kuro struktūroje skirstomi į keturis pogrupius:<text:s/></text:span></text:p>
      <text:p text:style-name="P186"><text:span text:style-name="T187">7.1</text:span><text:span text:style-name="T188">. A pogrupis – šilumos gamybos kuro struktūroje gamtinės dujos sudaro daugia</text:span><text:span text:style-name="T189">u kaip<text:s/></text:span><text:span text:style-name="T190"><text:line-break/>75 proc. (imtinai);</text:span></text:p>
      <text:p text:style-name="P191"><text:span text:style-name="T192">7.2</text:span><text:span text:style-name="T193">. B pogrupis – gamtinės dujos šilumos gamybos kuro struktūroje sudaro (75, 50] proc.;</text:span></text:p>
      <text:p text:style-name="P194"><text:span text:style-name="T195">7.3</text:span><text:span text:style-name="T196">. C pogrupis – gamtinės dujos šilumos gamybos kuro struktūroje sudaro (50, 25] proc.;</text:span></text:p>
      <text:p text:style-name="P197"><text:span text:style-name="T198">7.4</text:span><text:span text:style-name="T199">. D pogrupis – šilumos gamybos kuro</text:span><text:span text:style-name="T200"><text:s/>struktūroje gamtinės dujos sudaro mažiau nei<text:s/></text:span><text:span text:style-name="T201"><text:line-break/>25 proc.</text:span></text:p>
      <text:p text:style-name="P202"/>
      <text:p text:style-name="P203"><text:span text:style-name="T204">III</text:span><text:span text:style-name="T205"><text:s/>SKYRIUS</text:span></text:p>
      <text:p text:style-name="P206"><text:span text:style-name="T207">LYGINAMIEJI RODIKLIAI</text:span></text:p>
      <text:p text:style-name="P208"/>
      <text:p text:style-name="P209"><text:span text:style-name="T210">PIRMASIS</text:span><text:span text:style-name="T211"><text:s/>SKIRSNIS</text:span></text:p>
      <text:p text:style-name="P212"><text:span text:style-name="T213">ŠILUMOS GAMYBOS, PERDAVIMO IR MAŽMENINIO APTARNAVIMO RODIKLIAI</text:span></text:p>
      <text:p text:style-name="P214"/>
      <text:p text:style-name="P215"><text:span text:style-name="T216">8</text:span><text:span text:style-name="T217">. Lyginamieji rodikliai skaičiuojami ir nustatomi kiekvienai Ūkio</text:span><text:span text:style-name="T218"><text:s/>subjektų grupei, o Aprašo 8.1.2, 8.1.3, 8.1.5, 8.2.1 ir 8.3.2 papunkčių atveju ir pogrupiui − atskirai, įvertinus individualius Ūkio subjektų, priklausančių atitinkamoms grupėms ir (ar) pogrupiams, rodiklius:</text:span></text:p>
      <text:p text:style-name="P219"><text:span text:style-name="T220">8.1</text:span><text:span text:style-name="T221">. Technologiniai rodikliai:</text:span></text:p>
      <text:p text:style-name="P222"><text:span text:style-name="T223">8.1.1</text:span><text:span text:style-name="T224">.</text:span><text:span text:style-name="T225"><text:s/></text:span><text:span text:style-name="T226">šilu</text:span><text:span text:style-name="T227">mos nuostoliai šilumos perdavimo tinkluose:</text:span></text:p>
      <text:p text:style-name="P228"><text:span text:style-name="T229"><draw:frame draw:z-index="0" draw:id="id1" draw:style-name="a1" draw:name="Object 1" text:anchor-type="as-char" svg:x="0in" svg:y="0in" svg:width="0.80486in" svg:height="0.50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text:span><text:span text:style-name="T231"><text:tab/>(1)</text:span></text:p>
      <text:p text:style-name="P232"><text:span text:style-name="T233"><draw:frame draw:z-index="0" draw:id="id2" draw:style-name="a2" draw:name="Object 2" text:anchor-type="as-char" svg:x="0in" svg:y="0in" svg:width="1.025in" svg:height="0.4777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34">;</text:span><text:span text:style-name="T235"><text:tab/></text:span><text:span text:style-name="T236">(2)</text:span></text:p>
      <text:p text:style-name="P237"/>
      <text:p text:style-name="P238"/>
      <text:p text:style-name="P239"/>
      <text:p text:style-name="P240">kur:</text:p>
      <text:p text:style-name="P241"><text:span text:style-name="T242">S</text:span><text:span text:style-name="T243">L, i</text:span><text:span text:style-name="T244"><text:s/>– Ūkio subjekto, šilumos nuostolių apimtis, tenkanti vienam sąlyginio šilumos perdavimo tinklo kilometro ilgiui, MWh/km</text:span><text:span text:style-name="T245">s</text:span><text:span text:style-name="T246"><text:s/>kur i=1,..., n;</text:span></text:p>
      <text:p text:style-name="P247"><text:span text:style-name="T248">S</text:span><text:span text:style-name="T249">L</text:span><text:span text:style-name="T250"><text:s/>– šilumos nuostolių apimtis, tenkanti vienam sąlyginio šilumos perdavimo tinklo kilometro ilgiui, MWh/km</text:span><text:span text:style-name="T251">s,</text:span><text:span text:style-name="T252">;</text:span></text:p>
      <text:p text:style-name="P253"><text:span text:style-name="T254">Q</text:span><text:span text:style-name="T255">L, i</text:span><text:span text:style-name="T256"><text:s/>– Ūkio subjekto šilumos nuostoliai perdavimo tinkluose, MWh, kur i=1,..., n;</text:span></text:p>
      <text:p text:style-name="P257"><text:span text:style-name="T258">IL</text:span><text:span text:style-name="T259">i</text:span><text:span text:style-name="T260"><text:s/>– Ūkio subjekto sąlyginis šilumos tinklų ilgis, km</text:span><text:span text:style-name="T261">s</text:span><text:span text:style-name="T262">, kur i=</text:span><text:span text:style-name="T263">1,..., n;</text:span></text:p>
      <text:p text:style-name="P264">n – Ūkio subjektų skaičius (neįskaitant Ūkio subjektų, kurių mažiausia ir didžiausia rodiklių reikšmės);</text:p>
      <text:p text:style-name="P265"/>
      <text:p text:style-name="P266"><text:span text:style-name="T267">8.1.2</text:span><text:span text:style-name="T268">. lyginamosios kuro sąnaudos:</text:span></text:p>
      <text:p text:style-name="P269"><text:span text:style-name="T270"><draw:frame draw:z-index="0" draw:id="id3" draw:style-name="a3" draw:name="Object 3" text:anchor-type="as-char" svg:x="0in" svg:y="0in" svg:width="0.89306in" svg:height="0.50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1">;</text:span><text:span text:style-name="T272"><text:tab/>(3)</text:span></text:p>
      <text:p text:style-name="P273"><text:span text:style-name="T274"><draw:frame draw:z-index="0" draw:id="id4" draw:style-name="a4" draw:name="Object 4" text:anchor-type="as-char" svg:x="0in" svg:y="0in" svg:width="1.25139in" svg:height="0.4777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275">;</text:span><text:span text:style-name="T276"><text:tab/></text:span><text:span text:style-name="T277">(4)</text:span></text:p>
      <text:p text:style-name="P278"/>
      <text:p text:style-name="P279">kur:</text:p>
      <text:p text:style-name="P280"><text:span text:style-name="T281">S</text:span><text:span text:style-name="T282">Q, F, i</text:span><text:span text:style-name="T283"><text:s/>– Ūkio subjekto sąlyginio<text:s/></text:span><text:span text:style-name="T284">kuro kiekis, reikalingas vienai megavatvalandei šilumos pagaminti, kg</text:span><text:span text:style-name="T285">ne</text:span><text:span text:style-name="T286">/MWh, kur i=1,..., n;</text:span></text:p>
      <text:p text:style-name="P287"><text:span text:style-name="T288">S</text:span><text:span text:style-name="T289">Q, F</text:span><text:span text:style-name="T290"><text:s/>– sąlyginio kuro kiekis, reikalingas vienai megavatvalandei šilumos pagaminti, kg</text:span><text:span text:style-name="T291">ne</text:span><text:span text:style-name="T292">/MWh;</text:span></text:p>
      <text:p text:style-name="P293"><text:span text:style-name="T294">Q</text:span><text:span text:style-name="T295">F, i</text:span><text:span text:style-name="T296"><text:s/>– Ūkio subjekto sąlyginio kuro kiekis, t</text:span><text:span text:style-name="T297">ne</text:span><text:span text:style-name="T298">, kur i=1,..., n;</text:span></text:p>
      <text:p text:style-name="P299"><text:span text:style-name="T300">Q</text:span><text:span text:style-name="T301">HG, i</text:span><text:span text:style-name="T302"><text:s/>– Ūkio subjekto iš nuosavų šilumos šaltinių į tinklą patiektas šilumos kiekis, tūkst. MWh, kur i=1,..., n;</text:span></text:p>
      <text:p text:style-name="P303"/>
      <text:p text:style-name="P304"><text:span text:style-name="T305">8.1.3</text:span><text:span text:style-name="T306">. lyginamosios šilumos gamybos elektros energijos sąnaudos:</text:span></text:p>
      <text:p text:style-name="P307"><text:span text:style-name="T308"><draw:frame draw:z-index="0" draw:id="id5" draw:style-name="a5" draw:name="Object 5" text:anchor-type="as-char" svg:x="0in" svg:y="0in" svg:width="1.19514in" svg:height="0.509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9">;</text:span><text:span text:style-name="T310"><text:tab/>(5)</text:span></text:p>
      <text:p text:style-name="P311"><text:span text:style-name="T312"><draw:frame draw:z-index="0" draw:id="id6" draw:style-name="a6" draw:name="Object 6" text:anchor-type="as-char" svg:x="0in" svg:y="0in" svg:width="1.59097in" svg:height="0.47778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313">;</text:span><text:span text:style-name="T314"><text:s/></text:span><text:span text:style-name="T315"><text:tab/>(6)</text:span></text:p>
      <text:p text:style-name="P316"/>
      <text:p text:style-name="P317">kur:</text:p>
      <text:p text:style-name="P318"><text:span text:style-name="T319">S</text:span><text:span text:style-name="T320">Q, E,</text:span><text:span text:style-name="T321"> HG, i</text:span><text:span text:style-name="T322"><text:s/>– Ūkio subjekto elektros energijos kiekis, reikalingas vienai megavatvalandei šilumos pagaminti, kWh/MWh.</text:span></text:p>
      <text:p text:style-name="P323"><text:span text:style-name="T324">S</text:span><text:span text:style-name="T325">Q, E, HG</text:span><text:span text:style-name="T326"><text:s/>– elektros energijos kiekis, reikalingas vienai megavatvalandei šilumos pagaminti, kWh/MWh;<text:s/></text:span></text:p>
      <text:p text:style-name="P327"><text:span text:style-name="T328">Q</text:span><text:span text:style-name="T329">E, HG, i</text:span><text:span text:style-name="T330"><text:s/>– Ūkio subjekto elektros energ</text:span><text:span text:style-name="T331">ijos kiekis, reikalingas šilumos gamybai nuosavuose šilumos šaltiniuose, tūkst. kWh, kur i=1,..., n;</text:span></text:p>
      <text:p text:style-name="P332"/>
      <text:p text:style-name="P333"><text:span text:style-name="T334">8.1.4</text:span><text:span text:style-name="T335">. lyginamosios šilumos perdavimo elektros energijos sąnaudos:<text:s/></text:span></text:p>
      <text:p text:style-name="P336"><text:span text:style-name="T337"><draw:frame draw:z-index="0" draw:id="id7" draw:style-name="a7" draw:name="Object 7" text:anchor-type="as-char" svg:x="0in" svg:y="0in" svg:width="1.19514in" svg:height="0.609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8">;</text:span><text:span text:style-name="T339"><text:tab/>(7)</text:span></text:p>
      <text:p text:style-name="P340"><text:span text:style-name="T341"><draw:frame draw:z-index="0" draw:id="id8" draw:style-name="a8" draw:name="Object 8" text:anchor-type="as-char" svg:x="0in" svg:y="0in" svg:width="1.63542in" svg:height="0.47778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342">;</text:span><text:span text:style-name="T343"><text:tab/></text:span><text:span text:style-name="T344">(8)</text:span></text:p>
      <text:p text:style-name="P345"/>
      <text:p text:style-name="P346">kur:</text:p>
      <text:p text:style-name="P347"><text:span text:style-name="T348">S</text:span><text:span text:style-name="T349">Q, E, HT, i</text:span><text:span text:style-name="T350"><text:s/>– Ūkio subjekto, elektros energijos kiekis, reikalingas vienai megavatvalandei šilumos perduoti šilumos perdavimo tinklais, kWh/MWh;</text:span></text:p>
      <text:p text:style-name="P351"><text:span text:style-name="T352">S</text:span><text:span text:style-name="T353">Q, E, HT</text:span><text:span text:style-name="T354"><text:s/>– elektros energijos kiekis, reikalingas vienai megavatvalandei šilumos perduoti šilumos perdavimo tinklais, kWh</text:span><text:span text:style-name="T355">/MWh;</text:span></text:p>
      <text:p text:style-name="P356"><text:span text:style-name="T357">Q</text:span><text:span text:style-name="T358">E, HT, i</text:span><text:span text:style-name="T359"><text:s/>– Ūkio subjekto elektros energijos kiekis, reikalingas šilumos perdavimo veiklai, tūkst. kWh, kur i=1,..., n;</text:span></text:p>
      <text:p text:style-name="P360"><text:span text:style-name="T361">Q</text:span><text:span text:style-name="T362">H, i</text:span><text:span text:style-name="T363"><text:s/>– Ūkio subjekto patiektos į tinklą šilumos kiekis, tūkst. MWh, kur i=1,..., n;</text:span></text:p>
      <text:p text:style-name="P364"/>
      <text:p text:style-name="P365"><text:span text:style-name="T366">8.1.5</text:span><text:span text:style-name="T367">. vandens sąnaudos šilumos gamybos<text:s/></text:span><text:span text:style-name="T368">technologinėms reikmėms:</text:span></text:p>
      <text:p text:style-name="P369"><text:span text:style-name="T370"><draw:frame draw:z-index="0" draw:id="id9" draw:style-name="a9" draw:name="Object 9" text:anchor-type="as-char" svg:x="0in" svg:y="0in" svg:width="1.19514in" svg:height="0.50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71">;</text:span><text:span text:style-name="T372"><text:tab/>(9)</text:span></text:p>
      <text:p text:style-name="P373"><text:span text:style-name="T374"><draw:frame draw:z-index="0" draw:id="id10" draw:style-name="a10" draw:name="Object 10" text:anchor-type="as-char" svg:x="0in" svg:y="0in" svg:width="1.67917in" svg:height="0.47778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375">;</text:span><text:span text:style-name="T376"><text:tab/></text:span><text:span text:style-name="T377">(10)</text:span></text:p>
      <text:p text:style-name="P378"/>
      <text:p text:style-name="P379">kur:</text:p>
      <text:p text:style-name="P380"><text:span text:style-name="T381">S</text:span><text:span text:style-name="T382">Q, W, HG, i</text:span><text:span text:style-name="T383"><text:s/>– Ūkio subjekto vandens kiekis, reikalingas vienai megavatvalandei šilumos pagaminti, m</text:span><text:span text:style-name="T384">3</text:span><text:span text:style-name="T385">/MWh, kur i=1,..., n;</text:span></text:p>
      <text:p text:style-name="P386"><text:span text:style-name="T387">S</text:span><text:span text:style-name="T388">Q, W, HG<text:s/></text:span><text:span text:style-name="T389">– vandens kiekis, reikalingas<text:s/></text:span><text:span text:style-name="T390">vienai megavatvalandei šilumos pagaminti, m</text:span><text:span text:style-name="T391">3</text:span><text:span text:style-name="T392">/MWh;</text:span><text:span text:style-name="T393"><text:s/></text:span></text:p>
      <text:p text:style-name="P394"><text:span text:style-name="T395">Q</text:span><text:span text:style-name="T396">W, HG, i</text:span><text:span text:style-name="T397"><text:s/></text:span><text:span text:style-name="T398">–</text:span><text:span text:style-name="T399"><text:s/>Ūkio subjekto vandens kiekis, reikalingas šilumos gamybos veiklai, tūkst. m</text:span><text:span text:style-name="T400">3</text:span><text:span text:style-name="T401">, kur i=1,..., n;</text:span></text:p>
      <text:p text:style-name="P402"/>
      <text:p text:style-name="P403"><text:span text:style-name="T404">8.1.6</text:span><text:span text:style-name="T405">. vandens sąnaudos šilumos perdavimo technologinėms reikmėms:</text:span></text:p>
      <text:p text:style-name="P406"><text:span text:style-name="T407"><draw:frame draw:z-index="0" draw:id="id11" draw:style-name="a11" draw:name="Object 11" text:anchor-type="as-char" svg:x="0in" svg:y="0in" svg:width="1.30208in" svg:height="0.509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08">;</text:span><text:span text:style-name="T409"><text:tab/>(11</text:span><text:span text:style-name="T410">)</text:span></text:p>
      <text:p text:style-name="P411"><text:span text:style-name="T412"><draw:frame draw:z-index="0" draw:id="id12" draw:style-name="a12" draw:name="Object 12" text:anchor-type="as-char" svg:x="0in" svg:y="0in" svg:width="1.57222in" svg:height="0.47778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413">;</text:span><text:span text:style-name="T414"><text:tab/></text:span><text:span text:style-name="T415">(12)</text:span></text:p>
      <text:p text:style-name="P416">kur:</text:p>
      <text:p text:style-name="P417"><text:span text:style-name="T418">S</text:span><text:span text:style-name="T419">Q, W, HT, i</text:span><text:span text:style-name="T420"><text:s/>– Ūkio subjekto vandens kiekis, tenkanti vienam sąlyginio šilumos perdavimo tinklo kilometro ilgiui, m</text:span><text:span text:style-name="T421">3</text:span><text:span text:style-name="T422">/km</text:span><text:span text:style-name="T423">s</text:span><text:span text:style-name="T424">, kur i=1,..., n;</text:span></text:p>
      <text:p text:style-name="P425"><text:span text:style-name="T426">S</text:span><text:span text:style-name="T427">Q, W, HT</text:span><text:span text:style-name="T428"><text:s/>– vandens kiekis, tenkanti vienam sąlyginio šilumos perdavimo tinklo kilometro ilgiui, m</text:span><text:span text:style-name="T429">3</text:span><text:span text:style-name="T430">/km</text:span><text:span text:style-name="T431">s</text:span><text:span text:style-name="T432">;</text:span></text:p>
      <text:p text:style-name="P433"><text:span text:style-name="T434">Q</text:span><text:span text:style-name="T435">W, HT, i<text:s/></text:span><text:span text:style-name="T436">– Ūkio subjekto vandens kiekis, reikalingas šilumos perdavimo veiklai, tūkst. m</text:span><text:span text:style-name="T437">3</text:span><text:span text:style-name="T438">, kur i=1,..., n.</text:span></text:p>
      <text:p text:style-name="P439"/>
      <text:p text:style-name="P440"><text:span text:style-name="T441">8.2</text:span><text:span text:style-name="T442">. Darbo našumo rodikliai:</text:span></text:p>
      <text:p text:style-name="P443"><text:span text:style-name="T444">8.2.1</text:span><text:span text:style-name="T445">. šilumos</text:span><text:span text:style-name="T446"><text:s/>gamybos įrenginių galia, tenkanti vienam dirbančiajam šilumos gamybos veikloje:</text:span></text:p>
      <text:p text:style-name="P447"><text:span text:style-name="T448"><draw:frame draw:z-index="0" draw:id="id13" draw:style-name="a13" draw:name="Object 13" text:anchor-type="as-char" svg:x="0in" svg:y="0in" svg:width="1.67292in" svg:height="0.57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9">;</text:span><text:span text:style-name="T450"><text:tab/>(13)</text:span></text:p>
      <text:p text:style-name="P451"><text:span text:style-name="T452"><draw:frame draw:z-index="0" draw:id="id14" draw:style-name="a14" draw:name="Object 14" text:anchor-type="as-char" svg:x="0in" svg:y="0in" svg:width="1.36458in" svg:height="0.47778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453">;</text:span><text:span text:style-name="T454"><text:tab/>(14)</text:span></text:p>
      <text:p text:style-name="P455">kur:</text:p>
      <text:p text:style-name="P456"><text:span text:style-name="T457">S</text:span><text:span text:style-name="T458">P</text:span><text:span text:style-name="T459">, H</text:span><text:span text:style-name="T460">G, i</text:span><text:span text:style-name="T461"><text:s/>– Ūkio subjekto šilumos gamybos įrenginių galia, tenkanti vienam dirbančiajam šilumos gamybos veikloje, MW/darb., kur i=1,..., n;</text:span></text:p>
      <text:soft-page-break/>
      <text:p text:style-name="P462"><text:span text:style-name="T463">S</text:span><text:span text:style-name="T464">P</text:span><text:span text:style-name="T465">, H</text:span><text:span text:style-name="T466">G</text:span><text:span text:style-name="T467"><text:s/>– šilumos gamybos įrenginių galia, tenkanti vienam dirbančiajam šilumos gamybos veikloje, MW/darb.;</text:span></text:p>
      <text:p text:style-name="P468"><text:span text:style-name="T469">Q</text:span><text:span text:style-name="T470">C, HG, B, i</text:span><text:span text:style-name="T471"><text:s/>– Ūki</text:span><text:span text:style-name="T472">o subjekto šilumos gamybos įrenginių (katilinių) vidutinė valandos galia,<text:s/></text:span><text:span text:style-name="T473">kuri turi būti ne didesnė kaip per paskutinius 3 metus užfiksuotos maksimalios šilumos perdavimo tinklo šilumos vidutinės valandos galios ir rezervinę galią užtikrinančių šilumos gam</text:span><text:span text:style-name="T474">ybos įrenginių (katilinių) galios suma</text:span><text:span text:style-name="T475">, MW, kur i=1,..., n;</text:span></text:p>
      <text:p text:style-name="P476"><text:span text:style-name="T477">P</text:span><text:span text:style-name="T478">HG, i</text:span><text:span text:style-name="T479"><text:s/>– Ūkio subjekto šilumos gamybos veiklai priskirtų sąrašinių darbuotojų skaičius (be bendrosios veiklos <text:s/>darbuotojų), darb., kur i=1,..., n;</text:span></text:p>
      <text:p text:style-name="P480"><text:span text:style-name="T481">P</text:span><text:span text:style-name="T482">HG, </text:span><text:span text:style-name="T483">KJ, i</text:span><text:span text:style-name="T484"><text:s/>– Ūkio subjekto šilumos gamybos veikla</text:span><text:span text:style-name="T485">i priskirtų kogeneracinių jėgainių įrenginius aptarnaujančių sąrašinių darbuotojų skaičius, darb., kur i=1,..., n;</text:span></text:p>
      <text:p text:style-name="P486"/>
      <text:p text:style-name="P487"><text:span text:style-name="T488">8.2.2</text:span><text:span text:style-name="T489">. sąlyginis šilumos perdavimo tinklų ilgis, tenkantis vienam dirbančiajam šilumos perdavimo veikloje:</text:span></text:p>
      <text:p text:style-name="P490"><text:span text:style-name="T491"><draw:frame draw:z-index="0" draw:id="id15" draw:style-name="a15" draw:name="Object 15" text:anchor-type="as-char" svg:x="0in" svg:y="0in" svg:width="1in" svg:height="0.509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92">;</text:span><text:span text:style-name="T493"><text:tab/>(15)</text:span></text:p>
      <text:p text:style-name="P494"><text:span text:style-name="T495"><draw:frame draw:z-index="0" draw:id="id16" draw:style-name="a16" draw:name="Object 16" text:anchor-type="as-char" svg:x="0in" svg:y="0in" svg:width="1.45278in" svg:height="0.47778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496">;</text:span><text:span text:style-name="T497"><text:tab/>(16)</text:span></text:p>
      <text:p text:style-name="P498"/>
      <text:p text:style-name="P499">kur:</text:p>
      <text:p text:style-name="P500"><text:span text:style-name="T501">S</text:span><text:span text:style-name="T502">P</text:span><text:span text:style-name="T503">, H</text:span><text:span text:style-name="T504">T, i</text:span><text:span text:style-name="T505"><text:s/>– sąlyginis Ūkio subjekto šilumos perdavimo tinklų ilgis, tenkantis vienam dirbančiajam šilumos perdavimo veikloje, km</text:span><text:span text:style-name="T506">s</text:span><text:span text:style-name="T507">/darb., kur i=1,..., n;</text:span></text:p>
      <text:p text:style-name="P508"><text:span text:style-name="T509">S</text:span><text:span text:style-name="T510">P</text:span><text:span text:style-name="T511">, H</text:span><text:span text:style-name="T512">T</text:span><text:span text:style-name="T513"><text:s/>– sąlyginis šilumos perdavimo tinklų ilgis, tenkantis vienam dirbančiajam šilumos perdavimo veikloje, km</text:span><text:span text:style-name="T514">s</text:span><text:span text:style-name="T515">/darb.;</text:span></text:p>
      <text:p text:style-name="P516"><text:span text:style-name="T517">P</text:span><text:span text:style-name="T518">HT, i</text:span><text:span text:style-name="T519"><text:s/>– Ūkio subjekto šilumos perdavimo veiklai priskirtų sąrašinių darbuotojų skaičius (be bendrosios veiklos <text:s/>darbuotojų), darb., kur i=1,.</text:span><text:span text:style-name="T520">.., n;</text:span></text:p>
      <text:p text:style-name="P521"/>
      <text:p text:style-name="P522"><text:span text:style-name="T523">8.2.3</text:span><text:span text:style-name="T524">. šilumos vartotojų skaičius, tenkantis vienam dirbančiajam mažmeninio aptarnavimo veikloje:</text:span></text:p>
      <text:p text:style-name="P525"><text:span text:style-name="T526"><draw:frame draw:z-index="0" draw:id="id17" draw:style-name="a17" draw:name="Object 17" text:anchor-type="as-char" svg:x="0in" svg:y="0in" svg:width="0.93681in" svg:height="0.5909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27">;</text:span><text:span text:style-name="T528"><text:tab/>(17)</text:span></text:p>
      <text:p text:style-name="P529"><text:span text:style-name="T530"><draw:frame draw:z-index="0" draw:id="id18" draw:style-name="a18" draw:name="Object 18" text:anchor-type="as-char" svg:x="0in" svg:y="0in" svg:width="1.36458in" svg:height="0.47778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531">;</text:span><text:span text:style-name="T532"><text:tab/></text:span><text:span text:style-name="T533">(18)</text:span></text:p>
      <text:p text:style-name="P534"/>
      <text:p text:style-name="P535">kur:</text:p>
      <text:p text:style-name="P536"><text:span text:style-name="T537">S</text:span><text:span text:style-name="T538">P</text:span><text:span text:style-name="T539">, HS, i</text:span><text:span text:style-name="T540"><text:s/>– Ūkio subjekto šilumos vartotojų skaičius, tenkantis vienam dirbančiajam mažmeninio aptarnavimo veikloje, vart./darb., kur i=1,..., n;</text:span></text:p>
      <text:p text:style-name="P541"><text:span text:style-name="T542">S</text:span><text:span text:style-name="T543">P</text:span><text:span text:style-name="T544">, HS</text:span><text:span text:style-name="T545"><text:s/>– šilumos vartotojų skaičius, tenkantis vienam dirbančiajam mažmeninio aptarnavimo veikloje, vart./darb.;</text:span></text:p>
      <text:p text:style-name="P546"><text:span text:style-name="T547">V</text:span><text:span text:style-name="T548">Š, i<text:s/></text:span><text:span text:style-name="T549">– Ūkio subjekto šilumos vartotojų skaičius, vart., kur i=1,..., n;</text:span></text:p>
      <text:p text:style-name="P550"><text:span text:style-name="T551">P</text:span><text:span text:style-name="T552">HS, i<text:s/></text:span><text:span text:style-name="T553">– Ūkio subjekto mažmeninio aptarnavimo veiklai priskirtų sąrašinių darbuotojų skaičius (be bendrosios veiklos darbuotojų), darb., kur i=1,..., n;</text:span></text:p>
      <text:p text:style-name="P554"/>
      <text:p text:style-name="P555"><text:span text:style-name="T556">8.2.4</text:span><text:span text:style-name="T557">. šilumos tiekimo veiklos darbuotojų skaičius, tenkantis vienam bendrosios veiklos darbuotojui:<text:s/></text:span></text:p>
      <text:p text:style-name="P558"><text:span text:style-name="T559"><draw:frame draw:z-index="0" draw:id="id19" draw:style-name="a19" draw:name="Object 19" text:anchor-type="as-char" svg:x="0in" svg:y="0in" svg:width="1.89306in" svg:height="0.490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60">;</text:span><text:span text:style-name="T561"><text:tab/>(19)</text:span></text:p>
      <text:p text:style-name="P562"><text:span text:style-name="T563"><draw:frame draw:z-index="0" draw:id="id20" draw:style-name="a20" draw:name="Object 20" text:anchor-type="as-char" svg:x="0in" svg:y="0in" svg:width="1.41528in" svg:height="0.47778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564">;</text:span><text:span text:style-name="T565"><text:tab/>(20)</text:span></text:p>
      <text:p text:style-name="P566"/>
      <text:p text:style-name="P567">kur:</text:p>
      <text:p text:style-name="P568"><text:span text:style-name="T569">S</text:span><text:span text:style-name="T570">P</text:span><text:span text:style-name="T571">, H, A, i</text:span><text:span text:style-name="T572"><text:s/>– Ūkio subjekto šilumos tiekimo veiklos darbuotojų skaičius, tenkantis vienam b</text:span><text:span text:style-name="T573">endrosios veiklos darbuotojui, darb./adm., kur i=1,..., n;</text:span></text:p>
      <text:p text:style-name="P574"><text:span text:style-name="T575">S</text:span><text:span text:style-name="T576">P</text:span><text:span text:style-name="T577">, H, A</text:span><text:span text:style-name="T578"><text:s/>– šilumos tiekimo veiklos darbuotojų skaičius, tenkantis vienam bendrosios veiklos darbuotojui, darb./adm.;</text:span></text:p>
      <text:p text:style-name="P579"><text:span text:style-name="T580">P</text:span><text:span text:style-name="T581">A, Š, i<text:s/></text:span><text:span text:style-name="T582">– Ūkio subjekto bendrosios veiklos (administracijos) sąrašinių darbuoto</text:span><text:span text:style-name="T583">jų, priskirtų šilumos tiekimo veiklai, skaičius, adm., kur i=1,..., n.</text:span></text:p>
      <text:p text:style-name="Normal"/>
      <text:p text:style-name="P584"><text:span text:style-name="T585">8.3</text:span><text:span text:style-name="T586">. Kiti rodikliai:</text:span></text:p>
      <text:p text:style-name="P587"><text:span text:style-name="T588">8.3.1</text:span><text:span text:style-name="T589">. šilumos tiekimo veiklos vidutinis mėnesinis bruto darbo užmokestis:</text:span></text:p>
      <text:p text:style-name="P590"><text:span text:style-name="T591"><draw:frame draw:z-index="0" draw:id="id21" draw:style-name="a21" draw:name="Object 21" text:anchor-type="as-char" svg:x="0in" svg:y="0in" svg:width="3.50347in" svg:height="0.45278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592">;</text:span><text:span text:style-name="T593"><text:tab/></text:span><text:span text:style-name="T594">(21)</text:span></text:p>
      <text:p text:style-name="P595"><text:span text:style-name="T596"><draw:frame draw:z-index="0" draw:id="id22" draw:style-name="a22" draw:name="Object 22" text:anchor-type="as-char" svg:x="0in" svg:y="0in" svg:width="1.59097in" svg:height="0.47778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597">;</text:span><text:span text:style-name="T598"><text:tab/></text:span><text:span text:style-name="T599">(22)</text:span></text:p>
      <text:p text:style-name="P600"/>
      <text:p text:style-name="P601">kur:</text:p>
      <text:p text:style-name="P602"><text:span text:style-name="T603">BDU</text:span><text:span text:style-name="T604">vid,<text:s/></text:span><text:span text:style-name="T605">i</text:span><text:span text:style-name="T606"><text:s/>– Ūkio subjekto šilumos tiekimo veiklos vidutinis mėnesinis bruto darbo užmokestis, Eur, kur i=1,..., n;</text:span></text:p>
      <text:p text:style-name="P607"><text:span text:style-name="T608">C</text:span><text:span text:style-name="T609">DU, i<text:s/></text:span><text:span text:style-name="T610"> – metinės būtinosios šilumos tiekimo veiklos darbo užmokesčio sąnaudos (be priskirtų bendrosios veiklos sąnaudų),<text:s/></text:span>nustatomos pagal metinę atskaitomybę, numatytą Šilumos kainų nustatyto metodikos 47.1 papunktyje<text:span text:style-name="T611">, Eur, i</text:span><text:span text:style-name="T612">=1,…, n</text:span><text:span text:style-name="T613">;</text:span></text:p>
      <text:p text:style-name="P614"><text:span text:style-name="T615">PS</text:span><text:span text:style-name="T616">GH, i</text:span><text:span text:style-name="T617"> – Ūkio subjekto šilumos gamybos veiklai priskirtas<text:s/></text:span>vidutinis sąlyginis darbuotojų skaičius<text:span text:style-name="T618"><text:s/>(be bendrosios veiklos darbuotojų), darb., kur i=1,..., n;</text:span></text:p>
      <text:p text:style-name="P619"><text:span text:style-name="T620">PS</text:span><text:span text:style-name="T621">HT, i</text:span><text:span text:style-name="T622"> – Ūk</text:span><text:span text:style-name="T623">io subjekto šilumos perdavimo veiklai priskirtas<text:s/></text:span>vidutinis sąlyginis darbuotojų skaičius<text:span text:style-name="T624"><text:s/>(be bendrosios veiklos darbuotojų), darb., kur i=1,..., n;</text:span></text:p>
      <text:p text:style-name="P625"><text:span text:style-name="T626">PS</text:span><text:span text:style-name="T627">HS, i</text:span><text:span text:style-name="T628"> – Ūkio subjekto mažmeninio aptarnavimo veiklai priskirtas<text:s/></text:span>vidutinis sąlyginis darbuotojų skaičius<text:span text:style-name="T629"><text:s/>(b</text:span><text:span text:style-name="T630">e bendrosios veiklos <text:s/>darbuotojų), darb., kur i=1,..., n;</text:span></text:p>
      <text:p text:style-name="P631">k – vidutinis mėnesinio bruto darbo užmokesčio koregavimo koeficientas, atitinkantis Finansų ministerijos skelbiamo prognozuojamo vidutinio darbo užmokesčio pokyčio, susidariusio po laikotarpio, už<text:s/>kurį apskaičiuojamas vidutinis mėnesinis bruto darbo užmokesčio rodiklis, ir ateinančių vienerių metų, sumą, proc.;</text:p>
      <text:p text:style-name="P632"/>
      <text:p text:style-name="P633"><text:span text:style-name="T634">8.3.2</text:span><text:span text:style-name="T635">. einamojo remonto ir aptarnavimo sąnaudos šilumos gamybos veikloje, tenkančios šilumos įrenginių galios vienetui:</text:span></text:p>
      <text:p text:style-name="P636"><text:span text:style-name="T637"><draw:frame draw:z-index="0" draw:id="id23" draw:style-name="a23" draw:name="Object 23" text:anchor-type="as-char" svg:x="0in" svg:y="0in" svg:width="1.10694in" svg:height="0.509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38">;</text:span><text:span text:style-name="T639"><text:tab/>(23)</text:span></text:p>
      <text:p text:style-name="P640"><text:span text:style-name="T641"><draw:frame draw:z-index="0" draw:id="id24" draw:style-name="a24" draw:name="Object 24" text:anchor-type="as-char" svg:x="0in" svg:y="0in" svg:width="1.46528in" svg:height="0.47778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642">;</text:span><text:span text:style-name="T643"><text:tab/></text:span><text:span text:style-name="T644">(24)</text:span></text:p>
      <text:p text:style-name="P645"/>
      <text:p text:style-name="P646">kur:</text:p>
      <text:p text:style-name="P647"><text:span text:style-name="T648">S</text:span><text:span text:style-name="T649">M, HG, i</text:span><text:span text:style-name="T650"><text:s/></text:span><text:span text:style-name="T651">– Ūkio subjekto einamojo remonto ir aptarnavimo sąnaudos šilumos gamybos veikloje, tenkančios šilumos įrenginių galios vienetui, Eur/MW, kur i=1,..., n;</text:span></text:p>
      <text:p text:style-name="P652"><text:span text:style-name="T653">S</text:span><text:span text:style-name="T654">M, HG</text:span><text:span text:style-name="T655"><text:s/></text:span><text:span text:style-name="T656">– einamojo remonto<text:s/></text:span><text:span text:style-name="T657">ir aptarnavimo sąnaudos šilumos gamybos veikloje, tenkančios šilumos įrenginių galios vienetui, Eur/MW;</text:span></text:p>
      <text:p text:style-name="P658"><text:span text:style-name="T659">C</text:span><text:span text:style-name="T660">M, HG, i</text:span><text:span text:style-name="T661"><text:s/></text:span><text:span text:style-name="T662">– Ūkio subjekto būtinosios einamojo remonto ir aptarnavimo sąnaudos šilumos gamybos veikloje (be priskirtų bendrosios veiklos sąnaudų),<text:s/></text:span>nustatomos pagal metinę atskaitomybę, numatytą Šilumos kainų nustatyto metodikos 47.1 papunktyje<text:span text:style-name="T663">, Eur, kur i=1,..., n;</text:span></text:p>
      <text:p text:style-name="P664"><text:span text:style-name="T665">Q</text:span><text:span text:style-name="T666">C, HG, i</text:span><text:span text:style-name="T667"><text:s/>– Ūkio subjekto šilumos gamybos įrenginių vidutinė valandos galia,</text:span><text:span text:style-name="T668"><text:s/>kuri turi būti ne didesnė kaip per paskutinius 3 metus užfiksuotos</text:span><text:span text:style-name="T669"><text:s/>maksimalios šilumos perdavimo tinklo šilumos<text:s/></text:span><text:soft-page-break/><text:span text:style-name="T670">vidutinės valandos galios</text:span><text:span text:style-name="T671"><text:s/>ir rezervinę galią užtikrinančių šilumos gamybos įrenginių galios suma, MW, kur i=1,..., n;</text:span></text:p>
      <text:p text:style-name="P672"><text:span text:style-name="T673">8.3.3</text:span><text:span text:style-name="T674">. einamojo remonto ir aptarnavimo sąnaudos šilumos perdavimo veikloje, tenkančios<text:s/></text:span><text:span text:style-name="T675">vienam sąlyginiam šilumos tinklų kilometrui:</text:span></text:p>
      <text:p text:style-name="P676"><text:span text:style-name="T677"><draw:frame draw:z-index="0" draw:id="id25" draw:style-name="a25" draw:name="Object 25" text:anchor-type="as-char" svg:x="0in" svg:y="0in" svg:width="1.19514in" svg:height="0.477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78">;</text:span><text:span text:style-name="T679"><text:tab/>(25)</text:span></text:p>
      <text:p text:style-name="P680"><text:span text:style-name="T681"><draw:frame draw:z-index="0" draw:id="id26" draw:style-name="a26" draw:name="Object 26" text:anchor-type="as-char" svg:x="0in" svg:y="0in" svg:width="1.40903in" svg:height="0.47778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682">;</text:span><text:span text:style-name="T683"><text:tab/></text:span><text:span text:style-name="T684">(26)</text:span></text:p>
      <text:p text:style-name="P685"/>
      <text:p text:style-name="P686">kur:</text:p>
      <text:p text:style-name="P687"><text:span text:style-name="T688">S</text:span><text:span text:style-name="T689">M, HT, i</text:span><text:span text:style-name="T690"><text:s/></text:span><text:span text:style-name="T691">– Ūkio subjekto einamojo remonto ir aptarnavimo sąnaudos šilumos perdavimo veikloje, tenkančios vienam sąlyginiam šilumos tinklų<text:s/></text:span><text:span text:style-name="T692">kilometrui, Eur/km</text:span><text:span text:style-name="T693">s</text:span><text:span text:style-name="T694">, kur i=1,..., n;</text:span></text:p>
      <text:p text:style-name="P695"><text:span text:style-name="T696">S</text:span><text:span text:style-name="T697">M, HT</text:span><text:span text:style-name="T698"><text:s/></text:span><text:span text:style-name="T699">– einamojo remonto ir aptarnavimo sąnaudos šilumos perdavimo veikloje, tenkančios vienam sąlyginiam šilumos tinklų kilometrui, Eur/km</text:span><text:span text:style-name="T700">s</text:span><text:span text:style-name="T701">;</text:span></text:p>
      <text:p text:style-name="P702"><text:span text:style-name="T703">C</text:span><text:span text:style-name="T704">M, HT, i</text:span><text:span text:style-name="T705"><text:s/>– Ūkio subjekto būtinosios einamojo remonto ir aptarnavimo sąnaudo</text:span><text:span text:style-name="T706">s šilumos perdavimo veikloje (be priskirtų bendrosios veiklos sąnaudų),<text:s/></text:span>nustatomos pagal metinę atskaitomybę, numatytą Šilumos kainų nustatyto metodikos 47.1 papunktyje,<text:s/><text:span text:style-name="T707">Eur, kur i=1,..., n;</text:span></text:p>
      <text:p text:style-name="P708"/>
      <text:p text:style-name="P709"><text:span text:style-name="T710">8.3.4</text:span><text:span text:style-name="T711">. sąskaitų vartotojams parengimo ir pateikimo sąnaudos,</text:span><text:span text:style-name="T712"><text:s/>tenkančios vienam aptarnaujamam šilumos vartotojui:</text:span></text:p>
      <text:p text:style-name="P713"><text:span text:style-name="T714"><draw:frame draw:z-index="0" draw:id="id27" draw:style-name="a27" draw:name="Object 27" text:anchor-type="as-char" svg:x="0in" svg:y="0in" svg:width="1.21389in" svg:height="0.509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15">;</text:span><text:span text:style-name="T716"><text:tab/>(27)</text:span></text:p>
      <text:p text:style-name="P717"><text:span text:style-name="T718"><draw:frame draw:z-index="0" draw:id="id28" draw:style-name="a28" draw:name="Object 28" text:anchor-type="as-char" svg:x="0in" svg:y="0in" svg:width="1.58472in" svg:height="0.47778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719">;</text:span><text:span text:style-name="T720"><text:tab/>(28)</text:span></text:p>
      <text:p text:style-name="P721"/>
      <text:p text:style-name="P722">kur:</text:p>
      <text:p text:style-name="P723"><text:span text:style-name="T724">S</text:span><text:span text:style-name="T725">S, M, ST, i</text:span><text:span text:style-name="T726"><text:s/>– Ūkio subjekto sąskaitų vartotojams parengimo ir pateikimo sąnaudos, tenkančios vienam aptarnaujamam šilumos vartotojui,<text:s/></text:span><text:span text:style-name="T727">Eur/vart., kur i=1,..., n;</text:span></text:p>
      <text:p text:style-name="P728"><text:span text:style-name="T729">S</text:span><text:span text:style-name="T730">S, M, ST</text:span><text:span text:style-name="T731"><text:s/></text:span><text:span text:style-name="T732">– sąskaitų vartotojams parengimo ir pateikimo sąnaudos, tenkančios vienam aptarnaujamam šilumos vartotojui, Eur/vart.;</text:span></text:p>
      <text:p text:style-name="P733"><text:span text:style-name="T734">C</text:span><text:span text:style-name="T735">S, M, ST, i</text:span><text:span text:style-name="T736"><text:s/>– Ūkio subjekto būtinosios sąskaitų parengimo ir pateikimo sąnaudos, priskirtos šilumos tiekimo veiklai (be priskirtų bendrosios veiklos sąnaudų),<text:s/></text:span>nustatomos pagal metinę atskaitomybę, numatytą Šilumos kainų nustatyto metodikos 47.1 papunktyje<text:span text:style-name="T737">, Eur, kur i</text:span><text:span text:style-name="T738">=1,..., n;</text:span></text:p>
      <text:p text:style-name="P739"/>
      <text:p text:style-name="P740"><text:span text:style-name="T741">8.3.5</text:span><text:span text:style-name="T742">. vartotojų mokėjimų administravimo ir surinkimo sąnaudos, tenkančios vienam aptarnaujamam šilumos vartotojui:</text:span></text:p>
      <text:p text:style-name="P743"><text:span text:style-name="T744"><draw:frame draw:z-index="0" draw:id="id29" draw:style-name="a29" draw:name="Object 29" text:anchor-type="as-char" svg:x="0in" svg:y="0in" svg:width="1.42778in" svg:height="0.5722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45">;</text:span><text:span text:style-name="T746"><text:tab/>(29)</text:span></text:p>
      <text:p text:style-name="P747"><text:span text:style-name="T748"><draw:frame draw:z-index="0" draw:id="id30" draw:style-name="a30" draw:name="Object 30" text:anchor-type="as-char" svg:x="0in" svg:y="0in" svg:width="1.84931in" svg:height="0.47778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span text:style-name="T749">;</text:span><text:span text:style-name="T750"><text:tab/></text:span><text:span text:style-name="T751">(30)</text:span></text:p>
      <text:p text:style-name="P752"/>
      <text:p text:style-name="P753">kur:</text:p>
      <text:p text:style-name="P754"><text:span text:style-name="T755">S</text:span><text:span text:style-name="T756">S, M, ADM, i</text:span><text:span text:style-name="T757"><text:s/></text:span><text:span text:style-name="T758">– Ūkio subjekto vartotojų mokėjimų<text:s/></text:span><text:span text:style-name="T759">administravimo ir surinkimo sąnaudos, tenkančios vienam aptarnaujamam šilumos vartotojui, Eur/vart., kur i=1,..., n;</text:span></text:p>
      <text:p text:style-name="P760"><text:span text:style-name="T761">S</text:span><text:span text:style-name="T762">S, M, ADM</text:span><text:span text:style-name="T763"><text:s/></text:span><text:span text:style-name="T764">– vartotojų mokėjimų administravimo ir surinkimo sąnaudos, tenkančios vienam aptarnaujamam šilumos vartotojui, Eur/vart.;</text:span></text:p>
      <text:p text:style-name="P765"><text:span text:style-name="T766">C</text:span><text:span text:style-name="T767">S, M,</text:span><text:span text:style-name="T768"> ADM, i<text:s/></text:span><text:span text:style-name="T769">– Ūkio subjekto vartotojų mokėjimų administravimo ir surinkimo sąnaudos, tenkančios šilumos tiekimo veiklai (be priskirtų bendrosios veiklos sąnaudų), Eur, kur i=1,..., n.</text:span></text:p>
      <text:p text:style-name="P770"/>
      <text:soft-page-break/>
      <text:p text:style-name="P771"/>
      <text:p text:style-name="P772"><text:span text:style-name="T773">ANTRASIS</text:span><text:span text:style-name="T774"><text:s/>SKIRSNIS<text:s/></text:span></text:p>
      <text:p text:style-name="P775"><text:span text:style-name="T776">KARŠTO VANDENS TIEKIMO VEIKLOS RODIKLIAI</text:span></text:p>
      <text:p text:style-name="P777"/>
      <text:p text:style-name="P778"><text:span text:style-name="T779">9</text:span><text:span text:style-name="T780">. Lyginamieji rodikliai skaičiuojami ir nustatomi kiekvienai Ūkio subjektų grupei atskirai, įvertinus individualius Ūkio subjektų, priklausančių atitinkamoms grupėms, rodiklius:</text:span></text:p>
      <text:p text:style-name="P781"/>
      <text:p text:style-name="P782"><text:span text:style-name="T783">9.1</text:span><text:span text:style-name="T784">. Darbo našumo rodikliai:</text:span></text:p>
      <text:p text:style-name="P785"><text:span text:style-name="T786">9.1.1</text:span><text:span text:style-name="T787">. karšto vandens vartotojų skaičius,</text:span><text:span text:style-name="T788"><text:s/>tenkantis vienam dirbančiajam karšto vandens tiekimo veikloje:</text:span></text:p>
      <text:p text:style-name="P789"><text:span text:style-name="T790"><draw:frame draw:z-index="0" draw:id="id31" draw:style-name="a31" draw:name="Object 31" text:anchor-type="as-char" svg:x="0in" svg:y="0in" svg:width="1in" svg:height="0.5097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draw:frame draw:style-name="a32" text:anchor-type="as-char" svg:x="0in" svg:y="0in" svg:width="0.04167in" svg:height="0.19792in" style:rel-width="scale" style:rel-height="scale"><draw:object xlink:href="Object 32/" xlink:type="simple" xlink:show="embed" xlink:actuate="onLoad"/></draw:frame><text:span text:style-name="T791"><text:s/></text:span><text:span text:style-name="T792"><text:tab/>(31)</text:span></text:p>
      <text:p text:style-name="P793"><text:span text:style-name="T794"><draw:frame draw:z-index="0" draw:id="id32" draw:style-name="a33" draw:name="Object 32" text:anchor-type="as-char" svg:x="0in" svg:y="0in" svg:width="1.34375in" svg:height="0.47917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795">;</text:span><text:span text:style-name="T796"><text:tab/>(32)</text:span></text:p>
      <text:p text:style-name="P797"/>
      <text:p text:style-name="P798">kur:</text:p>
      <text:p text:style-name="P799"><text:span text:style-name="T800">S</text:span><text:span text:style-name="T801">P</text:span><text:span text:style-name="T802">, KV, i</text:span><text:span text:style-name="T803"><text:s/>– Ūkio subjekto karšto vandens vartotojų skaičius, tenkantis vienam dirbančiajam karšto vandens tiekimo veikloje, vart./darb., kur i=1,..., n;</text:span></text:p>
      <text:p text:style-name="P804"><text:span text:style-name="T805">S</text:span><text:span text:style-name="T806">P</text:span><text:span text:style-name="T807">, KV</text:span><text:span text:style-name="T808"><text:s/>– karšto vandens vartotojų skaičius, tenkantis vienam dirbančiajam karšto vandens tiekimo veikloje, vart.</text:span><text:span text:style-name="T809">/darb.;</text:span><text:span text:style-name="T810"><text:s/></text:span></text:p>
      <text:p text:style-name="P811"><text:span text:style-name="T812">V</text:span><text:span text:style-name="T813">KV, i</text:span><text:span text:style-name="T814"><text:s/></text:span><text:span text:style-name="T815">– Ūkio subjekto karšto vandens vartotojų skaičius, vart., kur i=1,..., n;</text:span></text:p>
      <text:p text:style-name="P816"><text:span text:style-name="T817">P</text:span><text:span text:style-name="T818">KV, i</text:span><text:span text:style-name="T819"><text:s/>– Ūkio subjekto karšto vandens tiekimo veiklai priskirtų sąrašinių darbuotojų skaičius (be bendrosios veiklos darbuotojų), darb., kur i=1,..., n;</text:span></text:p>
      <text:p text:style-name="P820"/>
      <text:p text:style-name="P821"><text:span text:style-name="T822">9.1.2</text:span><text:span text:style-name="T823">. k</text:span><text:span text:style-name="T824">aršto vandens tiekimo veiklos darbuotojų skaičius, tenkantis vienam bendrosios veiklos darbuotojui :</text:span></text:p>
      <text:p text:style-name="P825"><text:span text:style-name="T826"><draw:frame draw:z-index="0" draw:id="id33" draw:style-name="a34" draw:name="Object 33" text:anchor-type="as-char" svg:x="0in" svg:y="0in" svg:width="1.10417in" svg:height="0.51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27">;</text:span><text:span text:style-name="T828"><text:tab/>(33)</text:span></text:p>
      <text:p text:style-name="P829"><text:span text:style-name="T830"><draw:frame draw:z-index="0" draw:id="id34" draw:style-name="a35" draw:name="Object 34" text:anchor-type="as-char" svg:x="0in" svg:y="0in" svg:width="1.57292in" svg:height="0.47917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span text:style-name="T831">;</text:span><text:span text:style-name="T832"><text:tab/></text:span><text:span text:style-name="T833">(34)</text:span></text:p>
      <text:p text:style-name="P834"/>
      <text:p text:style-name="P835">kur:</text:p>
      <text:p text:style-name="P836"><text:span text:style-name="T837">S</text:span><text:span text:style-name="T838">P</text:span><text:span text:style-name="T839">, KV, A, i</text:span><text:span text:style-name="T840"><text:s/>– Ūkio subjekto karšto vandens tiekimo veiklos sąrašinių darbuotojų skaičius, tenkantis vienam bendrosios veiklos darbuotojui, darb./adm., kur i=1,..., n;</text:span></text:p>
      <text:p text:style-name="P841"><text:span text:style-name="T842">S</text:span><text:span text:style-name="T843">P</text:span><text:span text:style-name="T844">, KV, A</text:span><text:span text:style-name="T845"><text:s/>– karšto vandens tiekimo veiklos darbuotojų skaičius, tenkantis vienam bendrosios veiklos<text:s/></text:span><text:span text:style-name="T846">darbuotojui, darb./adm.;</text:span></text:p>
      <text:p text:style-name="P847"><text:span text:style-name="T848">P</text:span><text:span text:style-name="T849">A, KV, i<text:s/></text:span><text:span text:style-name="T850">– bendrosios veiklos sąrašinių darbuotojų, priskirtų karšto vandens tiekimo veiklai, skaičius, adm., kur i=1,..., n.</text:span></text:p>
      <text:p text:style-name="Normal"/>
      <text:p text:style-name="P851"><text:span text:style-name="T852">9.2</text:span><text:span text:style-name="T853">. Kiti rodikliai:</text:span></text:p>
      <text:p text:style-name="P854"><text:span text:style-name="T855">9.2.1</text:span><text:span text:style-name="T856">. sąskaitų parengimo ir pateikimo sąnaudos, tenkančios vienam aptarna</text:span><text:span text:style-name="T857">ujamam karšto vandens vartotojui:</text:span></text:p>
      <text:p text:style-name="P858"><text:span text:style-name="T859"><draw:frame draw:z-index="0" draw:id="id35" draw:style-name="a36" draw:name="Object 35" text:anchor-type="as-char" svg:x="0in" svg:y="0in" svg:width="1.35417in" svg:height="0.48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60">;</text:span><text:span text:style-name="T861"><text:tab/>(35)</text:span></text:p>
      <text:p text:style-name="P862"><text:span text:style-name="T863"><draw:frame draw:z-index="0" draw:id="id36" draw:style-name="a37" draw:name="Object 36" text:anchor-type="as-char" svg:x="0in" svg:y="0in" svg:width="1.6875in" svg:height="0.47917in" style:rel-width="scale" style:rel-height="scale"><draw:object-ole draw:class-id="0002CE03-0000-0000-C000-000000000046" xlink:href="Object 37" xlink:type="simple" xlink:show="embed" xlink:actuate="onLoad"/><draw:image xlink:href="ObjectReplacements/Object 37" xlink:type="simple" xlink:show="embed" xlink:actuate="onLoad"/><svg:title/><svg:desc/></draw:frame></text:span><text:span text:style-name="T864">;</text:span><text:span text:style-name="T865"><text:s/></text:span><text:span text:style-name="T866"><text:tab/>(36)</text:span></text:p>
      <text:p text:style-name="P867"><text:tab/></text:p>
      <text:p text:style-name="P868">kur:</text:p>
      <text:p text:style-name="P869"><text:span text:style-name="T870">S</text:span><text:span text:style-name="T871">S, KV, ST, i</text:span><text:span text:style-name="T872"><text:s/></text:span><text:span text:style-name="T873">– Ūkio subjekto sąskaitų vartotojams parengimo ir pateikimo sąnaudos, tenkančios vienam aptarnaujamam karšto vandens vartotojui,<text:s/></text:span><text:span text:style-name="T874">Eur/vart., kur i=1,..., n;</text:span></text:p>
      <text:soft-page-break/>
      <text:p text:style-name="P875"><text:span text:style-name="T876">S</text:span><text:span text:style-name="T877">S, KV, ST</text:span><text:span text:style-name="T878"><text:s/></text:span><text:span text:style-name="T879">– sąskaitų vartotojams parengimo ir pateikimo sąnaudos, tenkančios vienam aptarnaujamam karšto vandens vartotojui, Eur/vart.;<text:s/></text:span></text:p>
      <text:p text:style-name="P880"><text:span text:style-name="T881">C</text:span><text:span text:style-name="T882">S, KV, ST, i</text:span><text:span text:style-name="T883"><text:s/>– Ūkio subjekto sąskaitų parengimo ir pateikimo sąnaudos, priskirtos karšto vandens tiekimo veiklai (be priskirtų bendrosios veiklos sąnaudų), Eur, kur i=1,..., n;</text:span></text:p>
      <text:p text:style-name="P884"/>
      <text:p text:style-name="P885"><text:span text:style-name="T886">9.2.2</text:span><text:span text:style-name="T887"><text:s/>vartotojų mokėjimų administravimo ir surinkimo sąnaudos tenkančios vienam aptarn</text:span><text:span text:style-name="T888">aujamam karšto vandens vartotojui:</text:span></text:p>
      <text:p text:style-name="P889"><text:span text:style-name="T890"><draw:frame draw:z-index="0" draw:id="id37" draw:style-name="a38" draw:name="Object 37" text:anchor-type="as-char" svg:x="0in" svg:y="0in" svg:width="1.60417in" svg:height="0.51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91">;</text:span><text:span text:style-name="T892"><text:tab/>(37)</text:span></text:p>
      <text:p text:style-name="P893"><text:span text:style-name="T894"><draw:frame draw:z-index="0" draw:id="id38" draw:style-name="a39" draw:name="Object 38" text:anchor-type="as-char" svg:x="0in" svg:y="0in" svg:width="2in" svg:height="0.47917in" style:rel-width="scale" style:rel-height="scale"><draw:object-ole draw:class-id="0002CE03-0000-0000-C000-000000000046" xlink:href="Object 39" xlink:type="simple" xlink:show="embed" xlink:actuate="onLoad"/><draw:image xlink:href="ObjectReplacements/Object 39" xlink:type="simple" xlink:show="embed" xlink:actuate="onLoad"/><svg:title/><svg:desc/></draw:frame></text:span><text:span text:style-name="T895">;</text:span><text:span text:style-name="T896"><text:tab/></text:span><text:span text:style-name="T897">(38)</text:span></text:p>
      <text:p text:style-name="P898"/>
      <text:p text:style-name="P899">kur:</text:p>
      <text:p text:style-name="P900"><text:span text:style-name="T901">S</text:span><text:span text:style-name="T902">S, KV, ADM, i</text:span><text:span text:style-name="T903"><text:s/></text:span><text:span text:style-name="T904">– Ūkio subjekto vartotojų mokėjimų administravimo ir surinkimo sąnaudos, tenkančios vienam aptarnaujamam karšto vandens vartotojui, Eur/va</text:span><text:span text:style-name="T905">rt., kur i=1,..., n;</text:span></text:p>
      <text:p text:style-name="P906"><text:span text:style-name="T907">S</text:span><text:span text:style-name="T908">S, KV, ADM</text:span><text:span text:style-name="T909"><text:s/></text:span><text:span text:style-name="T910">– vartotojų mokėjimų administravimo ir surinkimo sąnaudos, tenkančios vienam aptarnaujamam karšto vandens vartotojui, Eur/vart.;</text:span></text:p>
      <text:p text:style-name="P911"><text:span text:style-name="T912">C</text:span><text:span text:style-name="T913">S, KV, AD, i<text:s/></text:span><text:span text:style-name="T914">– Ūkio subjekto vartotojų mokėjimų administravimo, surinkimo sąnaudos, tenkančio</text:span><text:span text:style-name="T915">s karšto vandens tiekimo veiklai (be priskirtų bendrosios veiklos sąnaudų), Eur, kur i=1,..., n;</text:span></text:p>
      <text:p text:style-name="P916"/>
      <text:p text:style-name="P917"><text:span text:style-name="T918">9.2.3</text:span><text:span text:style-name="T919">. einamojo remonto ir aptarnavimo sąnaudos karšto vandens tiekimo veikloje, tenkančios 1 m</text:span><text:span text:style-name="T920">3</text:span><text:span text:style-name="T921"><text:s/>realizuoto karšto vandens:</text:span></text:p>
      <text:p text:style-name="P922"><text:span text:style-name="T923"><draw:frame draw:z-index="0" draw:id="id39" draw:style-name="a40" draw:name="Object 39" text:anchor-type="as-char" svg:x="0in" svg:y="0in" svg:width="1.25in" svg:height="0.48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24">;</text:span><text:span text:style-name="T925"><text:tab/></text:span><text:span text:style-name="T926"><text:tab/>(39)</text:span></text:p>
      <text:p text:style-name="P927"><text:span text:style-name="T928"><draw:frame draw:z-index="0" draw:id="id40" draw:style-name="a41" draw:name="Object 40" text:anchor-type="as-char" svg:x="0in" svg:y="0in" svg:width="1.44792in" svg:height="0.47917in" style:rel-width="scale" style:rel-height="scale"><draw:object-ole draw:class-id="0002CE03-0000-0000-C000-000000000046" xlink:href="Object 41" xlink:type="simple" xlink:show="embed" xlink:actuate="onLoad"/><draw:image xlink:href="ObjectReplacements/Object 41" xlink:type="simple" xlink:show="embed" xlink:actuate="onLoad"/><svg:title/><svg:desc/></draw:frame></text:span><text:span text:style-name="T929">;</text:span><text:span text:style-name="T930"><text:tab/>(40)</text:span></text:p>
      <text:p text:style-name="P931"/>
      <text:p text:style-name="P932">kur:</text:p>
      <text:p text:style-name="P933"><text:span text:style-name="T934">S</text:span><text:span text:style-name="T935">M, KV, i</text:span><text:span text:style-name="T936"><text:s/></text:span><text:span text:style-name="T937">– Ūkio subjekto einamojo remonto ir aptarnavimo sąnaudos karšto vandens tiekimo veikloje, tenkančios 1 m</text:span><text:span text:style-name="T938">3</text:span><text:span text:style-name="T939"><text:s/>realizuoto karšto vandens, Eur/m</text:span><text:span text:style-name="T940">3</text:span><text:span text:style-name="T941">, kur i=1,..., n;</text:span></text:p>
      <text:p text:style-name="P942"><text:span text:style-name="T943">S</text:span><text:span text:style-name="T944">M, KV</text:span><text:span text:style-name="T945"><text:s/></text:span><text:span text:style-name="T946">– einamojo remonto ir aptarnavimo sąnaudos<text:s/></text:span><text:span text:style-name="T947">karšto vandens tiekimo veikloje, tenkančios 1 m</text:span><text:span text:style-name="T948">3</text:span><text:span text:style-name="T949"><text:s/>realizuoto karšto vandens, Eur/m</text:span><text:span text:style-name="T950">3</text:span><text:span text:style-name="T951">;</text:span></text:p>
      <text:p text:style-name="P952"><text:span text:style-name="T953">C</text:span><text:span text:style-name="T954">M, KV, i</text:span><text:span text:style-name="T955"><text:s/>– būtinosios einamojo remonto ir aptarnavimo sąnaudos karšto vandens tiekimo veikloje (be priskirtų bendrosios veiklos sąnaudų), nustatomos pagal metinę atskaitom</text:span><text:span text:style-name="T956">ybę, numatytą Šilumos kainų nustatyto metodikos 47.1 papunktyje, tūkst. Eur, kur i=1,..., n;</text:span></text:p>
      <text:p text:style-name="P957"><text:span text:style-name="T958">Q</text:span><text:span text:style-name="T959">KV, i<text:s/></text:span><text:span text:style-name="T960">– Ūkio subjekto realizuoto karšto vandens kiekis, tūkst. m</text:span><text:span text:style-name="T961">3</text:span><text:span text:style-name="T962">, kur i=1,..., n.</text:span></text:p>
      <text:p text:style-name="Normal"/>
      <text:p text:style-name="P963"><text:span text:style-name="T964">TREČIASIS</text:span><text:span text:style-name="T965"><text:s/>SKIRSNIS<text:s/></text:span></text:p>
      <text:p text:style-name="P966"><text:span text:style-name="T967">ATSISKAITOMŲJŲ KARŠTO VANDENS APSKAITOS<text:s/></text:span><text:span text:style-name="T968">PRIETAISŲ APTARNAVIMO VEIKLOS RODIKLIAI</text:span></text:p>
      <text:p text:style-name="P969"/>
      <text:p text:style-name="P970"><text:span text:style-name="T971">10</text:span><text:span text:style-name="T972">. Lyginamieji rodikliai skaičiuojami ir nustatomi kiekvienai Ūkio subjektų grupei atskirai, įvertinus individualius Ūkio subjektų, priklausančių atitinkamoms grupėms, rodiklius:</text:span></text:p>
      <text:p text:style-name="P973"><text:span text:style-name="T974">10.1</text:span><text:span text:style-name="T975">. Darbo našumo rodikliai:</text:span></text:p>
      <text:p text:style-name="P976"><text:span text:style-name="T977">10.1.1</text:span><text:span text:style-name="T978">. karšto vandens apskaitos prietaisų skaičius, tenkantis vienam dirbančiajam atsiskaitomųjų karšto vandens apskaitos prietaisų aptarnavimo veikloje:</text:span></text:p>
      <text:p text:style-name="P979"><text:span text:style-name="T980"><draw:frame draw:z-index="0" draw:id="id41" draw:style-name="a42" draw:name="Object 41" text:anchor-type="as-char" svg:x="0in" svg:y="0in" svg:width="0.89583in" svg:height="0.51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981">;</text:span><text:span text:style-name="T982"><text:tab/>(41)</text:span></text:p>
      <text:p text:style-name="P983"><text:span text:style-name="T984"><draw:frame draw:z-index="0" draw:id="id42" draw:style-name="a43" draw:name="Object 42" text:anchor-type="as-char" svg:x="0in" svg:y="0in" svg:width="1.35417in" svg:height="0.47917in" style:rel-width="scale" style:rel-height="scale"><draw:object-ole draw:class-id="0002CE03-0000-0000-C000-000000000046" xlink:href="Object 43" xlink:type="simple" xlink:show="embed" xlink:actuate="onLoad"/><draw:image xlink:href="ObjectReplacements/Object 43" xlink:type="simple" xlink:show="embed" xlink:actuate="onLoad"/><svg:title/><svg:desc/></draw:frame></text:span><text:span text:style-name="T985">;</text:span><text:span text:style-name="T986"><text:tab/></text:span><text:span text:style-name="T987">(42)</text:span></text:p>
      <text:p text:style-name="P988"/>
      <text:p text:style-name="P989">kur:</text:p>
      <text:p text:style-name="P990"><text:span text:style-name="T991">S</text:span><text:span text:style-name="T992">P</text:span><text:span text:style-name="T993">, SK,i</text:span><text:span text:style-name="T994"><text:s/>– Ūkio subjekto karšto vandens apskaitos prietaisų skaičius, tenkantis vienam dirbančiajam atsiskaitomųjų karšto vandens apskaitos prietaisų aptarnavimo veikloje, vnt./darb., kur i=1,..., n;</text:span></text:p>
      <text:p text:style-name="P995"><text:span text:style-name="T996">S</text:span><text:span text:style-name="T997">P</text:span><text:span text:style-name="T998">, SK</text:span><text:span text:style-name="T999"><text:s/>– karšto vandens apskaitos prietaisų skaičius, tenkantis<text:s/></text:span><text:span text:style-name="T1000">vienam dirbančiajam atsiskaitomųjų karšto vandens apskaitos prietaisų aptarnavimo veikloje, vnt./darb.;</text:span></text:p>
      <text:p text:style-name="P1001"><text:span text:style-name="T1002">A</text:span><text:span text:style-name="T1003">SK, i</text:span><text:span text:style-name="T1004"><text:s/>– Ūkio subjekto karšto vandens vartotojams įrengtų atsiskaitomųjų karšto vandens apskaitos prietaisų skaičius, vnt., kur i=1,..., n;</text:span></text:p>
      <text:p text:style-name="P1005"><text:span text:style-name="T1006">P</text:span><text:span text:style-name="T1007">SK, i</text:span><text:span text:style-name="T1008"><text:s/></text:span><text:span text:style-name="T1009">–<text:s/></text:span><text:span text:style-name="T1010">Ūkio subjekto atsiskaitomųjų karšto vandens apskaitos prietaisų aptarnavimo veiklai priskirtų sąrašinių darbuotojų skaičius (be bendrosios veiklos darbuotojų), darb., kur i=1,..., n;</text:span></text:p>
      <text:p text:style-name="P1011"/>
      <text:p text:style-name="P1012"><text:span text:style-name="T1013">10.1.2</text:span><text:span text:style-name="T1014">. atsiskaitomųjų karšto vandens apskaitos prietaisų aptarnavim</text:span><text:span text:style-name="T1015">o veiklos darbuotojų skaičius, tenkantis vienam bendrosios veiklos darbuotojui:</text:span></text:p>
      <text:p text:style-name="P1016"><text:span text:style-name="T1017"><draw:frame draw:z-index="0" draw:id="id43" draw:style-name="a44" draw:name="Object 43" text:anchor-type="as-char" svg:x="0in" svg:y="0in" svg:width="1.10417in" svg:height="0.51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018">;</text:span><text:span text:style-name="T1019"><text:tab/>(43)</text:span></text:p>
      <text:p text:style-name="P1020"><text:span text:style-name="T1021"><draw:frame draw:z-index="0" draw:id="id44" draw:style-name="a45" draw:name="Object 44" text:anchor-type="as-char" svg:x="0in" svg:y="0in" svg:width="1.5in" svg:height="0.47917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span text:style-name="T1022">;</text:span><text:span text:style-name="T1023"><text:tab/></text:span><text:span text:style-name="T1024">(44)</text:span></text:p>
      <text:p text:style-name="P1025"/>
      <text:p text:style-name="P1026">kur:</text:p>
      <text:p text:style-name="P1027"><text:span text:style-name="T1028">S</text:span><text:span text:style-name="T1029">P</text:span><text:span text:style-name="T1030">, SK, A,i</text:span><text:span text:style-name="T1031"><text:s/>– Ūkio subjekto atsiskaitomųjų karšto vandens apskaitos prietaisų aptarnavimo veiklos darbuotojų</text:span><text:span text:style-name="T1032"><text:s/>skaičius, tenkantis vienam bendrosios veiklos darbuotojui, darb./adm., kur i=1,..., n;</text:span></text:p>
      <text:p text:style-name="P1033"><text:span text:style-name="T1034">S</text:span><text:span text:style-name="T1035">P</text:span><text:span text:style-name="T1036">, SK, A</text:span><text:span text:style-name="T1037"><text:s/>– atsiskaitomųjų karšto vandens apskaitos prietaisų aptarnavimo veiklos darbuotojų skaičius, tenkantis vienam bendrosios veiklos darbuotojui, darb./adm.;</text:span></text:p>
      <text:p text:style-name="P1038"><text:span text:style-name="T1039">P</text:span><text:span text:style-name="T1040">SK, i</text:span><text:span text:style-name="T1041"><text:s/></text:span><text:span text:style-name="T1042"><text:s/></text:span><text:span text:style-name="T1043">– Ūkio subjekto atsiskaitomųjų karšto vandens apskaitos prietaisų aptarnavimo veiklai priskirtų sąrašinių darbuotojų skaičius (be bendrosios veiklos darbuotojų), darb., kur i=1,..., n;</text:span></text:p>
      <text:p text:style-name="P1044"><text:span text:style-name="T1045">P</text:span><text:span text:style-name="T1046">A, SK, i<text:s/></text:span><text:span text:style-name="T1047">– Ūkio subjekto bendrosios veiklos sąrašinių darbuotoj</text:span><text:span text:style-name="T1048">ų, priskirtų atsiskaitomųjų karšto vandens apskaitos prietaisų aptarnavimo veikloje, skaičius, adm., kur i=1,..., n;</text:span></text:p>
      <text:p text:style-name="P1049"/>
      <text:p text:style-name="P1050"><text:span text:style-name="T1051">10.2</text:span><text:span text:style-name="T1052">. Kiti rodikliai:</text:span></text:p>
      <text:p text:style-name="P1053">Einamojo remonto ir aptarnavimo sąnaudos, tenkančios aptarnaujamų atsiskaitomųjų karšto vandens apskaitos prietaisų skaičiui:</text:p>
      <text:p text:style-name="P1054"/>
      <text:p text:style-name="P1055"><text:span text:style-name="T1056"><draw:frame draw:z-index="0" draw:id="id45" draw:style-name="a46" draw:name="Object 45" text:anchor-type="as-char" svg:x="0in" svg:y="0in" svg:width="1.10417in" svg:height="0.51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057">;</text:span><text:span text:style-name="T1058"><text:tab/>(45)</text:span></text:p>
      <text:p text:style-name="P1059"><text:span text:style-name="T1060"><draw:frame draw:z-index="0" draw:id="id46" draw:style-name="a47" draw:name="Object 46" text:anchor-type="as-char" svg:x="0in" svg:y="0in" svg:width="1.38542in" svg:height="0.47917in" style:rel-width="scale" style:rel-height="scale"><draw:object-ole draw:class-id="0002CE03-0000-0000-C000-000000000046" xlink:href="Object 47" xlink:type="simple" xlink:show="embed" xlink:actuate="onLoad"/><draw:image xlink:href="ObjectReplacements/Object 47" xlink:type="simple" xlink:show="embed" xlink:actuate="onLoad"/><svg:title/><svg:desc/></draw:frame></text:span><text:span text:style-name="T1061">;</text:span><text:span text:style-name="T1062"><text:tab/></text:span><text:span text:style-name="T1063">(46)</text:span></text:p>
      <text:p text:style-name="P1064"/>
      <text:p text:style-name="P1065">kur:</text:p>
      <text:p text:style-name="P1066"><text:span text:style-name="T1067">S</text:span><text:span text:style-name="T1068">M, SK,i</text:span><text:span text:style-name="T1069"><text:s/></text:span><text:span text:style-name="T1070">– Ūkio subjekto einamojo remonto ir aptarnavimo sąnaudos atsiskaitomųjų karšto vandens apskaitos prietaisų aptarnavimo veikloje, tenkančios vienam aptarnaujam<text:s/></text:span><text:span text:style-name="T1071">atsiskaitomajam karšto vandens apskaitos prietaisų skaičiui, Eur/vnt., kur i=1,..., n;</text:span></text:p>
      <text:p text:style-name="P1072"><text:span text:style-name="T1073">S</text:span><text:span text:style-name="T1074">M, SK</text:span><text:span text:style-name="T1075"><text:s/></text:span><text:span text:style-name="T1076">– einamojo remonto ir aptarnavimo sąnaudos atsiskaitomųjų karšto vandens apskaitos prietaisų aptarnavimo veikloje, tenkančios vienam aptarnaujam atsiskaitomajam k</text:span><text:span text:style-name="T1077">aršto vandens apskaitos prietaisų skaičiui, Eur/vnt.;</text:span></text:p>
      <text:p text:style-name="P1078"><text:span text:style-name="T1079">C</text:span><text:span text:style-name="T1080">M, SK, i</text:span><text:span text:style-name="T1081"><text:s/>– Ūkio subjekto būtinosios einamojo remonto ir aptarnavimo sąnaudos atsiskaitomųjų karšto vandens apskaitos prietaisų aptarnavimo veikloje (be priskirtų bendrosios<text:s/></text:span><text:soft-page-break/><text:span text:style-name="T1082">veiklos sąnaudų),<text:s/></text:span>nustatomos<text:s/>pagal metinę atskaitomybę, numatytą Šilumos kainų nustatyto metodikos<text:s/><text:line-break/>47.1 papunktyje,<text:span text:style-name="T1083"><text:s/>Eur, kur i=1,..., n.</text:span></text:p>
      <text:p text:style-name="P1084"/>
      <text:p text:style-name="P1085"/>
      <text:p text:style-name="P1086"><text:span text:style-name="T1087">IV</text:span><text:span text:style-name="T1088"><text:s/>SKYRIUS</text:span></text:p>
      <text:p text:style-name="P1089"><text:span text:style-name="T1090">LYGINAMŲJŲ RODIKLIŲ NUSTATYMO PRINCIPAI</text:span></text:p>
      <text:p text:style-name="P1091"/>
      <text:p text:style-name="P1092"><text:span text:style-name="T1093">11</text:span><text:span text:style-name="T1094">. Lyginamiesiems rodikliams nustatyti naudojami apibendrinti šilumos tiekėjų</text:span><text:span text:style-name="T1095">, nepriklausomų šilumos gamintojų (išskyrus nepriklausomų šilumos gamintojų, kurie ilgalaikį turtą ir sąnaudas atskiria pagal<text:s/></text:span>Kogeneracinių jėgainių šilumos ir elektros energijos sąnaudų atskyrimo metodika, patvirtinta Komisijos 2009 m. liepos 22 d. nutarimu Nr. O3-107, duomenis)<text:span text:style-name="T1096"><text:s/>ir karšto vandens tiekėjų, kurių kainas reguliuoja Komisija, ataskaitinio laikotarpio duomenys.</text:span></text:p>
      <text:p text:style-name="P1097"><text:span text:style-name="T1098">12</text:span><text:span text:style-name="T1099">.<text:s/></text:span><text:span text:style-name="T1100">Skaičiuojant Lyginamuosius rodiklius, Ūkio subjektų priskyrimas Aprašo 6 ir 7 punktuose nurodytoms grupės ir pogrupiams peržiūr</text:span><text:span text:style-name="T1101">imas kiekvienais metais pagal faktinius duomenis:</text:span></text:p>
      <text:p text:style-name="P1102"><text:span text:style-name="T1103">12.1</text:span><text:span text:style-name="T1104">.</text:span><text:span text:style-name="T1105"><text:s/></text:span><text:span text:style-name="T1106">Ūkio subjektų duomenys naudojami atitinkamos Aprašo 6 punkte nurodytos grupės Lyginamiesiems rodikliams skaičiuoti, kai Ūkio subjektas mažiausiai dvejus metus iš eilės pagal šilumos pardavimus per m</text:span><text:span text:style-name="T1107">etus patenka į atitinkamą grupę;<text:s/></text:span></text:p>
      <text:p text:style-name="P1108"><text:span text:style-name="T1109">12.2</text:span><text:span text:style-name="T1110">. Ūkio subjektų duomenys naudojami atitinkamo Aprašo 7 punkte nurodyto pogrupio Lyginamiesiems rodikliams skaičiuoti, kai Ūkio subjektas mažiausiai dvejus metus iš eilės pagal faktinę gamtinių dujų dalį kuro strukt</text:span><text:span text:style-name="T1111">ūroje patenka į atitinkamą pogrupį, išskyrus kai ataskaitinio laikotarpio gamtinių dujų dalis keitėsi dėl atliktų investicijų į atsinaujinančių išteklių platesnį panaudojimą.</text:span></text:p>
      <text:p text:style-name="P1112"><text:span text:style-name="T1113">13</text:span><text:span text:style-name="T1114">. Ūkio subjektai duomenis teikia pagal skirtingose savivaldybėse esančias</text:span><text:span text:style-name="T1115"><text:s/>centralizuoto šilumos tiekimo sistemas, kurioms Komisija yra nustačiusi skirtingas šilumos bazinių kainų dedamąsias ir skirtingas karšto vandens kainų dedamąsias.</text:span></text:p>
      <text:p text:style-name="P1116"><text:span text:style-name="T1117">14</text:span><text:span text:style-name="T1118">. Lyginamiesiems rodikliams nustatyti naudojami duomenys, kurių teikimo tvarka ir form</text:span><text:span text:style-name="T1119">a reglamentuota Energetikos, geriamojo vandens ir nuotekų tvarkymo, paviršinių nuotekų tvarkymo įmonių informacijos teikimo taisyklėse, patvirtintose Komisijos 2008 m. birželio 28 d. nutarimu Nr. O3-80 „Dėl Energetikos įmonių informacijos teikimo taisyklių</text:span><text:span text:style-name="T1120">“, ir Šilumos kainų nustatymo metodikoje. Lyginamiesiems rodikliams skaičiuoti gali būti naudojami duomenys, kurie iš Ūkio subjektų buvo gauti Komisijos raštiškais paklausimais.<text:s/></text:span></text:p>
      <text:p text:style-name="P1121"><text:span text:style-name="T1122">15</text:span><text:span text:style-name="T1123">. Atskirų Ūkio subjektų grupių ir pogrupių Lyginamieji rodikliai<text:s/></text:span><text:span text:style-name="T1124">skaičiuojami taikant geometrinį vidurkį, eliminuojant didžiausią ir mažiausią vertes.</text:span></text:p>
      <text:p text:style-name="P1125"><text:span text:style-name="T1126">16</text:span><text:span text:style-name="T1127">. Lyginamiesiems rodikliams skaičiuoti naudojami nepriklausomo audito patikrinti reguliuojamos veiklos sąnaudų duomenys. Ūkio subjekto reguliuojamos veiklos sąnaudų</text:span><text:span text:style-name="T1128"><text:s/>duomenys, dėl kurių nepriklausomas auditorius atsisakė pareikšti nuomonę ar pareiškė neigiamą nuomonę, nenaudojami Lyginamiesiems rodikliams skaičiuoti.<text:s/></text:span></text:p>
      <text:p text:style-name="P1129"><text:span text:style-name="T1130">17</text:span><text:span text:style-name="T1131">.</text:span><text:span text:style-name="T1132"><text:s/></text:span><text:span text:style-name="T1133">Jei atitinkamai grupei ar pogrupiui priskiriamas vienas Ūkio subjektas, tokios grupės ar pogr</text:span><text:span text:style-name="T1134">upio atitinkamas rodiklis skaičiuojamas naudojant toje grupėje ar pogrupyje esančio Ūkio subjekto ir gretimų grupių (skaičiuojant grupės rodiklį) ar grupės gretimų pogrupių, o 8.1.2, 8.1.3 ir 8.1.5 papunkčių atveju to paties pogrupio gretimų grupių, (skaič</text:span><text:span text:style-name="T1135">iuojant pogrupio rodiklį) Ūkio subjektų duomenis, atsižvelgiant į Aprašo 15 punkte nustatytus Lyginamųjų rodiklių skaičiavimo principus.<text:s/></text:span></text:p>
      <text:p text:style-name="P1136"><text:span text:style-name="T1137">18</text:span><text:span text:style-name="T1138">. Jei apskaičiuotas grupės ar pogrupio atitinkamas rodiklis skiriasi nuo gretimų grupių ar grupės gretimų pogrup</text:span><text:span text:style-name="T1139">ių, o 8.1.2, 8.1.3 ir 8.1.5 papunkčių atveju to paties pogrupio gretimų grupių, rodiklių daugiau kaip 30 proc.:</text:span></text:p>
      <text:p text:style-name="P1140"><text:span text:style-name="T1141">18.1</text:span><text:span text:style-name="T1142">. Skaičiuojant tokios grupės atitinkamą rodiklį naudojami toje grupėje esančių Ūkio subjektų ir gretimų grupių Ūkio subjektų duomenys, ats</text:span><text:span text:style-name="T1143">ižvelgiant į Aprašo 15 punkte nustatytus Lyginamųjų rodiklių skaičiavimo principus;</text:span></text:p>
      <text:p text:style-name="P1144"><text:span text:style-name="T1145">18.2</text:span><text:span text:style-name="T1146">. Skaičiuojant tokio pogrupio atitinkamą rodiklį, išskyrus 8.1.2, 8.1.3 ir<text:s/></text:span><text:span text:style-name="T1147"><text:line-break/>8.1.5 papunkčiuose nurodytus rodiklius, naudojami tame pogrupyje esančių Ūkio subjektų i</text:span><text:span text:style-name="T1148">r tos grupės gretimų pogrupių Ūkio subjektų duomenys, atsižvelgiant į Aprašo 15 punkte nustatytus Lyginamųjų rodiklių skaičiavimo principus. Aprašo 8.1.2, 8.1.3 ir 8.1.5 papunkčiuose nurodytų rodiklių atveju, skaičiuojant rodiklius naudojami tame pogrupyje</text:span><text:span text:style-name="T1149"><text:s/>esančių Ūkio subjektų ir to paties pogrupio gretimų grupių Ūkio subjektų duomenys, atsižvelgiant į Aprašo 15 punkte nustatytus Lyginamųjų rodiklių skaičiavimo principus.</text:span></text:p>
      <text:p text:style-name="P1150"/>
      <text:p text:style-name="P1151"><text:span text:style-name="T1152">V</text:span><text:span text:style-name="T1153"><text:s/>SKYRIUS</text:span></text:p>
      <text:p text:style-name="P1154"><text:span text:style-name="T1155">LYGINAMŲJŲ RODIKLI</text:span><text:span text:style-name="T1156">Ų</text:span><text:span text:style-name="T1157"><text:s/></text:span><text:span text:style-name="T1158">SKELBIMAS IR TAIKYMAS</text:span></text:p>
      <text:p text:style-name="P1159"/>
      <text:p text:style-name="P1160"><text:span text:style-name="T1161">19</text:span><text:span text:style-name="T1162">. Lyginamieji<text:s/></text:span><text:span text:style-name="T1163">rodikliai taikomi Ūkio subjektams rengiant bei Komisijai ir (ar) savivaldybėms vertinant šilumos bazinės kainos dedamųjų, perskaičiuotų šilumos kainų dedamųjų, karšto vandens dedamųjų ir atsiskaitomųjų karšto vandens apskaitos prietaisų aptarnavimo mokesči</text:span><text:span text:style-name="T1164">o projektus, Šilumos kainų nustatymo metodikoje, Karšto vandens kainų nustatymo metodikoje ir Atsiskaitomųjų karšto vandens apskaitos prietaisų aptarnavimo mokesčio skaičiavimo metodikoje nustatyta tvarka.</text:span></text:p>
      <text:p text:style-name="P1165"><text:span text:style-name="T1166">20</text:span><text:span text:style-name="T1167">. Lyginamieji elektros energijos sąnaudų rod</text:span><text:span text:style-name="T1168">ikliai (numatyti Aprašo 8.1.3–8.1.4 papunkčiuose) vertinami atsižvelgiant į suminį atitinkamos grupės ir (ar) pogrupio elektros energijos sąnaudų lyginamąjį rodiklį.</text:span></text:p>
      <text:p text:style-name="P1169"><text:span text:style-name="T1170">21</text:span><text:span text:style-name="T1171">. Ūkio subjektų, realizuojančių mažiau nei 10 GWh šilumos per metus, veiklos efektyv</text:span><text:span text:style-name="T1172">umas bei sąnaudų pagrįstumas vertinamas palyginus Ūkio subjekto veiklą su V grupės ir atitinkamo pogrupio įmonių veikla.</text:span></text:p>
      <text:p text:style-name="P1173"><text:span text:style-name="T1174">22</text:span><text:span text:style-name="T1175">. Nepriklausomų šilumos gamintojų veiklos efektyvumas bei sąnaudų pagrįstumas vertinamas palyginus nepriklausomo šilumos gamintoj</text:span><text:span text:style-name="T1176">o veiklą su atitinkama Aprašo 6 punkte nurodyta grupe, kuri nustatoma pagal nepriklausomo šilumos gamintojo šilumos tiekėjui parduodamą metinį šilumos kiekį, ir atitinkamu Aprašo 7 punkte nurodytu pogrupiu, nustatomu pagal planuojamą naudoti kuro struktūrą</text:span><text:span text:style-name="T1177">.</text:span></text:p>
      <text:p text:style-name="P1178"><text:span text:style-name="T1179">23</text:span><text:span text:style-name="T1180">. Šilumos tiekėjo veiklos efektyvumas bei sąnaudų pagrįstumas vertinamas palyginus šilumos tiekėjo veiklą su atitinkama Aprašo 6 punkte nurodyta grupe, kuri nustatoma pagal planuojamą parduoti bazinį šilumos kiekį, ir Aprašo 7 punkte nurodytu pogru</text:span><text:span text:style-name="T1181">piu, nustatomu pagal planuojamą naudoti kuro struktūrą.</text:span></text:p>
      <text:p text:style-name="P1182"><text:span text:style-name="T1183">24</text:span><text:span text:style-name="T1184">. Komisija, atlikusi teikiamų duomenų analizę ir nustačiusi Lyginamuosius rodiklius, juos skelbia viešai ne vėliau kaip iki kiekvienų metų rugpjūčio 1 d.</text:span></text:p>
      <text:p text:style-name="Normal"/>
      <text:p text:style-name="P1185"><text:span text:style-name="T1186">VI</text:span><text:span text:style-name="T1187"><text:s/>SKYRIUS</text:span></text:p>
      <text:p text:style-name="P1188"><text:span text:style-name="T1189">BAIGIAMOSIOS NUOSTATOS</text:span></text:p>
      <text:p text:style-name="P1190"/>
      <text:p text:style-name="P1191"><text:span text:style-name="T1192">25</text:span><text:span text:style-name="T1193">. Ūkio subjektai, pažeidę Aprašo reikalavimus, atsako Lietuvos Respublikos įstatymų nustatyta tvarka.</text:span></text:p>
      <text:p text:style-name="P1194"><text:span text:style-name="T1195">26</text:span><text:span text:style-name="T1196">. Komisijos veiksmai ar neveikimas, įgyvendinant Aprašą, gali būti skundžiami Lietuvos Respublikos įstatymų nustatyta tvarka ir sąlygomis.</text:span></text:p>
      <text:p text:style-name="P1197"><text:span text:style-name="T1198">_</text:span><text:span text:style-name="T119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Montrimė</meta:initial-creator>
    <dc:creator>adlibuser</dc:creator>
    <meta:creation-date>2018-07-11T07:49:00Z</meta:creation-date>
    <dc:date>2018-07-11T07:49:00Z</dc:date>
    <meta:print-date>2018-07-04T12:24:00Z</meta:print-date>
    <meta:template xlink:href="Normal.dotm" xlink:type="simple"/>
    <meta:editing-cycles>2</meta:editing-cycles>
    <meta:editing-duration>PT0S</meta:editing-duration>
    <meta:user-defined meta:name="ContentTypeId">0x0101008CB496B0C076984283272B1C06F9FFD5</meta:user-defined>
    <meta:document-statistic meta:page-count="14" meta:paragraph-count="336" meta:word-count="4267" meta:character-count="31626" meta:row-count="865" meta:non-whitespace-character-count="27695"/>
  </office:meta>
</office:document-meta>
</file>

<file path=Object 32/content.xml><?xml version="1.0" encoding="utf-8"?>
<mml:math xmlns:mml="http://www.w3.org/1998/Math/MathML" xmlns:m="http://schemas.openxmlformats.org/officeDocument/2006/math">
  <mml:mo>;</mml:mo>
</mml:math>
</file>