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FFFFFF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FFFFFF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LIETUVOS AUKŠČIAUSIOJO TEISMO TEISĖJ</text:span><text:span text:style-name="T20">O</text:span><text:span text:style-name="T21"><text:s/></text:span><text:span text:style-name="T22">ALENO PIESLIAKO</text:span><text:span text:style-name="T23"><text:s/></text:span><text:span text:style-name="T24">LAIKINO<text:s/></text:span><text:span text:style-name="T25">PERKĖLIMO</text:span><text:span text:style-name="T26"><text:s/></text:span><text:bookmark-start text:name="_Hlk98160845"/><text:span text:style-name="T27">Į<text:s/></text:span><text:span text:style-name="T28">LIETUVOS<text:s/></text:span><text:span text:style-name="T29">VYRIAUSIĄJĮ ADMINISTRACINĮ</text:span><text:span text:style-name="T30"><text:s/>TEISM</text:span><text:span text:style-name="T31">Ą</text:span><text:bookmark-end text:name="_Hlk98160845"/></text:p>
      <text:p text:style-name="P32"/>
      <text:p text:style-name="P33"/>
      <text:p text:style-name="P34">2022<text:s/>m. <text:s text:c="8"/><text:span text:style-name="T35"><text:s text:c="4"/></text:span>d.<text:s/><text:span text:style-name="T36">Nr.<text:s/></text:span></text:p>
      <text:p text:style-name="P37">Vilnius</text:p>
      <text:p text:style-name="P38"/>
      <text:p text:style-name="P39"><text:span text:style-name="T40">Lietuvos Respublikos Seimas, vadovaudamasis</text:span><text:s/><text:span text:style-name="T41">Lietuvos Respublikos Konstitucijos</text:span><text:span text:style-name="T42"><text:s/>67 straipsnio 10 punktu,<text:s/></text:span><text:span text:style-name="T43">112 straipsnio<text:s/></text:span><text:span text:style-name="T44">antrąja</text:span><text:span text:style-name="T45"><text:s/>dalimi</text:span><text:span text:style-name="T46">,<text:s/></text:span><text:span text:style-name="Paprastas">Lietuvos Respublikos teismų įstatymo 63 straipsnio 9</text:span><text:span text:style-name="Paprastas"><text:s/></text:span><text:span text:style-name="Paprastas">dalimi</text:span><text:span text:style-name="T47"><text:s/>ir atsižvelgdam</text:span><text:span text:style-name="T48">as į Lietuvos Respublikos Prezidento 20</text:span><text:span text:style-name="T49">2</text:span><text:span text:style-name="T50">2</text:span><text:span text:style-name="T51"> </text:span><text:span text:style-name="T52">m.</text:span><text:span text:style-name="T53"><text:s/></text:span><text:span text:style-name="T54">kovo</text:span><text:span text:style-name="T55"><text:s/>17<text:s/></text:span><text:span text:style-name="T56">d. dekretą Nr. 1K-</text:span><text:span text:style-name="T57">902</text:span><text:span text:style-name="T58"><text:s/></text:span><text:span text:style-name="T59">„Dėl teikimo Lietuvos Respublikos Seimui<text:s/></text:span><text:span text:style-name="T60">laikinai<text:s/></text:span><text:span text:style-name="T61">perkelti</text:span><text:span text:style-name="T62"><text:s/>Lietuvos Aukščiausiojo Teismo teisėj</text:span><text:span text:style-name="T63">ą</text:span><text:span text:style-name="T64">“,</text:span><text:span text:style-name="T65"><text:s/></text:span><text:span text:style-name="T66">nutari</text:span><text:span text:style-name="T67">a:</text:span></text:p>
      <text:p text:style-name="P68"/>
      <text:p text:style-name="P69"><text:span text:style-name="T70">1</text:span><text:span text:style-name="T71"><text:s/>straipsnis.</text:span></text:p>
      <text:p text:style-name="P72"><text:span text:style-name="T73">Perkelt</text:span>i<text:s/>Lietuvos Aukščiausiojo Teismo teisėją<text:s/>Aleną Piesliaką<text:s/>į Lietuvos vyriausiąjį administracinį teismą<text:s/>trijų mėnesių laikotarpiui.<text:s text:c="5"/></text:p>
      <text:p text:style-name="P74"><text:span text:style-name="T75"><text:s text:c="5"/></text:span></text:p>
      <text:p text:style-name="P76"/>
      <text:p text:style-name="P77"/>
      <text:p text:style-name="P78"/>
      <text:p text:style-name="Normal"/>
      <text:p text:style-name="P79">Seimo Pirmininkas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4-01T15:35:00Z</meta:creation-date>
    <dc:date>2022-04-01T15:35:00Z</dc:date>
    <meta:print-date>2022-03-30T11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0" meta:character-count="788" meta:row-count="31" meta:non-whitespace-character-count="697"/>
  </office:meta>
</office:document-meta>
</file>