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left" style:position="4.2333in"/>
          <style:tab-stop style:type="right" style:position="4.5284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style:font-weight-complex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07%" fo:text-indent="0.4923in"/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07%" fo:text-indent="0.492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line-height="107%" fo:text-indent="0.4923in"/>
    </style:style>
    <style:style style:name="P51" style:parent-style-name="Normal" style:family="paragraph">
      <style:paragraph-properties fo:line-height="107%" fo:text-indent="0.4923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4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line-height="107%" fo:text-indent="0.4923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07%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07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07%" fo:text-indent="0.4923in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line-height="107%"/>
    </style:style>
    <style:style style:name="T1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IIP-3340(2)<text:s/></text:span></text:p>
      <text:p text:style-name="P3"/>
      <text:p text:style-name="P4"/>
      <text:p text:style-name="P5">LIETUVOS RESPUBLIKOS</text:p>
      <text:p text:style-name="P6"><text:span text:style-name="T7">NACIONALINIO SAUGUMO PAGRINDŲ ĮSTATYMO<text:s/></text:span><text:span text:style-name="T8">NR. VIII-49</text:span><text:span text:style-name="T9"><text:s/></text:span><text:span text:style-name="T10">PRIEDĖLIO PAKEITIMO<text:s/></text:span></text:p>
      <text:p text:style-name="P11">ĮSTATYMAS</text:p>
      <text:p text:style-name="P12"/>
      <text:p text:style-name="P13">2019 m. <text:s text:c="3"/><text:tab/><text:s text:c="7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Įstatymo priedėlio II dalies 9 skyriaus <text:s/>pakeitimas<text:s/></text:span></text:p>
      <text:p text:style-name="P20"><text:span text:style-name="T21">Pakeisti Įstatymo priedėlio II dalies 9 skyrių <text:s/>ir jį išdėstyti taip:<text:s/></text:span></text:p>
      <text:p text:style-name="P22"><text:span text:style-name="T23">„</text:span><text:span text:style-name="T24">9<text:s/></text:span><text:span text:style-name="T25">skyrius</text:span></text:p>
      <text:p text:style-name="P26"><text:span text:style-name="T27">RIZIKOS VEIKSNIAI IR PAVOJAI LIETUVOS SAUGUMUI</text:span></text:p>
      <text:p text:style-name="P28"><text:span text:style-name="T29">Rizikos veiksniai ir pavojai Lietuvos saugumui yra apibrėžiami Seimo nutarimu tvirtinamoje Nacionalinio saugumo strategijoje.</text:span></text:p>
      <text:p text:style-name="P30"><text:span text:style-name="T31">Valstybės ir savivaldybių institucijų priimami sprendimai turi būti analizuojami, kaip jie prisidės prie rizikos veiksnių, pavojų silpninimo ir grėsmių nacionaliniam saugumui mažinimo.</text:span></text:p>
      <text:p text:style-name="P32"><text:span text:style-name="T33">Išorės<text:s/></text:span><text:span text:style-name="T34">aplinkos pokyčius<text:s/></text:span><text:span text:style-name="T35">ir jų įtaką užsienio, saugumo ir gynybos<text:s/></text:span><text:span text:style-name="T36">politikai</text:span><text:span text:style-name="T37"><text:s/></text:span><text:span text:style-name="T38">analizuoja</text:span><text:span text:style-name="T39"><text:s/>ir pasiūlymus dėl<text:s/></text:span><text:span text:style-name="T40">regioninį ir transatlantinį saugumą stiprinančių<text:s/></text:span><text:span text:style-name="T41">priemonių</text:span><text:span text:style-name="T42"><text:s/></text:span><text:span text:style-name="T43">nacionalinį saugumą užtikrinančioms institucijoms<text:s/></text:span><text:span text:style-name="T44">teikia</text:span><text:span text:style-name="T45">,<text:s/></text:span><text:span text:style-name="T46">taip pat savo vertinimus užsienio, saugumo ir gynybos klausimais viešai skelbia strateginių tyrimų ir analizės centras – viešoji įstaiga, kurios savininkė ar dalininkė, turinti ne mažiau kaip pusę balsų visuotiniame dalininkų susirinkime, yra valstybė. Šio</text:span><text:span text:style-name="T47"><text:s/>centro funkcijoms atlikti skiriamos valstybės biudžeto lėšos.<text:s/></text:span></text:p>
      <text:p text:style-name="P48"><text:span text:style-name="T49">Valstybės gynimo taryba formuoja žvalgybinės informacijos poreikį.“<text:s/></text:span></text:p>
      <text:p text:style-name="P50"/>
      <text:p text:style-name="P51"><text:span text:style-name="T52">2</text:span><text:span text:style-name="T53"><text:s/>straipsnis.<text:s/></text:span><text:span text:style-name="T54">Įstatymo priedėlio III dalies 14 skyriaus antrojo skirsnio</text:span><text:span text:style-name="T55"><text:s/></text:span><text:span text:style-name="T56">pakeitimas<text:s/></text:span></text:p>
      <text:p text:style-name="P57"><text:span text:style-name="T58">Pakeisti Įstatymo pri</text:span><text:span text:style-name="T59">edėlio III dalies 14 skyriaus antrąjį skirsnį ir jį išdėstyti taip:<text:s/></text:span></text:p>
      <text:p text:style-name="P60"><text:span text:style-name="T61">„</text:span><text:span text:style-name="T62">ANTRASIS</text:span><text:span text:style-name="T63"> SKIRSNIS</text:span></text:p>
      <text:p text:style-name="P64"><text:span text:style-name="T65">KRIZIŲ VALDYMAS</text:span></text:p>
      <text:p text:style-name="P66"><text:span text:style-name="T67">Krizių valdymo sistema kuriama ir plėtojama grėsmę nacionaliniam saugumui keliantiems reiškiniams prognozuoti, stebėti, prevencinėms priemonėms<text:s/></text:span><text:span text:style-name="T68">parengti ir vykdyti, krizėms nustatyti bei valdyti, padariniams pašalinti.</text:span></text:p>
      <text:p text:style-name="P69"><text:span text:style-name="T70">Klausimus dėl grėsmių prevencijos svarsto ir krizių valdymą koordinuoja Vyriausybės sudaroma Nacionalinio saugumo komisija, kuriai vadovauja Ministras Pirmininkas. Prireikus Nacio</text:span><text:span text:style-name="T71">nalinio saugumo komisija, atsižvelgdama į krizės pobūdį, siūlo Vyriausybei paskirti už krizės valdymą atsakingą instituciją, kuri kartu su Jungtine grėsmių prevencijos ir krizių valdymo grupe, sudaryta iš Vyriausybės kanceliarijos, atitinkamų ministerijų i</text:span><text:span text:style-name="T72">r kitų valstybės institucijų<text:s/></text:span><text:span text:style-name="T73">bei įstaigų<text:s/></text:span><text:span text:style-name="T74">atstovų, imasi krizės valdymo ir jos padarinių</text:span><text:span text:style-name="T75"> </text:span><text:span text:style-name="T76">likvidavimo koordinavimo veiksmų. Jungtinės grėsmių prevencijos ir krizių valdymo grupės sudėtį ir nuostatus tvirtina Vyriausybė.</text:span></text:p>
      <text:p text:style-name="P77"><text:span text:style-name="T78">Seimo nutarimu tvirtinamoje Nacional</text:span><text:span text:style-name="T79">inio saugumo strategijoje apibrėžtų grėsmių prevenciją ir pasirengimą valdyti krizes koordinuoja Vyriausybės kanceliarija</text:span><text:span text:style-name="T80"><text:s text:c="2"/></text:span><text:span text:style-name="T81">kartu su Jungtine grėsmių prevencijos ir krizių valdymo grupe. Grėsmių prevencija vykdoma Vyriausybės nustatyta grėsmių nacionaliniam</text:span><text:span text:style-name="T82"><text:s/>saugumui stebėjimo, vertinimo ir perspėjimo apie grėsmes tvarka. Vyriausybės kanceliarija</text:span><text:span text:style-name="T83"><text:s/></text:span><text:span text:style-name="T84">koordinuoja <text:s/>grėsmių prevencijos bei krizių valdymo planų ir priemonių rengimą; ministerijos ir kitos valstybės institucijos bei įstaigos pagal savo kompetenciją ren</text:span><text:span text:style-name="T85">gia šiuos planus ir priemones, numatydamos veiksmų koordinavimą su kitomis institucijomis. Integralius krizių valdymo planus ir priemones tvirtina Vyriausybė.</text:span></text:p>
      <text:p text:style-name="P86"><text:span text:style-name="T87">Krizių valdymą reglamentuoja įstatymai ir kiti teisės aktai.“</text:span></text:p>
      <text:p text:style-name="P88"/>
      <text:p text:style-name="P89"><text:span text:style-name="T90">3</text:span><text:span text:style-name="T91"><text:s/>straipsnis.<text:s/></text:span><text:span text:style-name="T92">Įstatymo įsigaliojimas ir įgyvendinimas<text:s/></text:span></text:p>
      <text:p text:style-name="P93"><text:span text:style-name="T94">1</text:span><text:span text:style-name="T95">. Šis įstatymas, išskyrus 1 straipsnį ir šio straipsnio 3 dalį, įsigalioja 2019 m. rugsėjo 1 d.<text:s/></text:span></text:p>
      <text:p text:style-name="P96"><text:span text:style-name="T97">2</text:span><text:span text:style-name="T98">. Šio įstatymo 1 straipsnis įsigalioja 2020 m. sausio 1 d.</text:span></text:p>
      <text:p text:style-name="P99"><text:span text:style-name="T100">3</text:span><text:span text:style-name="T101">. Lietuvos Respublikos Vyriausybė iki šio įs</text:span><text:span text:style-name="T102">tatymo įsigaliojimo priima šio įstatymo įgyvendinamuosius teisės aktus.</text:span></text:p>
      <text:p text:style-name="Normal"/>
      <text:p text:style-name="P103"><text:span text:style-name="T104">Skelbiu šį Lietuvos Respublikos Seimo priimtą įstatymą.</text:span></text:p>
      <text:p text:style-name="P105"/>
      <text:p text:style-name="P106"><text:span text:style-name="T10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Klapatauskienė</meta:initial-creator>
    <dc:creator>adlibuser</dc:creator>
    <meta:creation-date>2019-06-04T11:48:00Z</meta:creation-date>
    <dc:date>2019-06-04T11:48:00Z</dc:date>
    <meta:print-date>2019-05-23T05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06" meta:character-count="3597" meta:row-count="65" meta:non-whitespace-character-count="3211"/>
  </office:meta>
</office:document-meta>
</file>