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5.2173in" fo:text-indent="0.225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indent="0.5in"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P41" style:parent-style-name="Normal" style:family="paragraph">
      <style:paragraph-properties fo:text-indent="0.5in" fo:background-color="#FFFFFF"/>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indent="0.5in" fo:background-color="#FFFFFF"/>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color="#000000" fo:letter-spacing="0.002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375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style:text-properties style:font-style-complex="italic" style:font-size-complex="12pt"/>
    </style:style>
    <style:style style:name="P191" style:parent-style-name="Normal" style:family="paragraph">
      <style:paragraph-properties fo:text-align="justify"/>
      <style:text-properties style:font-style-complex="italic" style:font-size-complex="12pt"/>
    </style:style>
    <style:style style:name="P192" style:parent-style-name="Normal" style:family="paragraph">
      <style:paragraph-properties fo:text-align="justify"/>
      <style:text-properties style:font-style-complex="italic"/>
    </style:style>
    <style:style style:name="P193" style:parent-style-name="Normal" style:family="paragraph">
      <style:paragraph-properties fo:text-align="justify"/>
      <style:text-properties style:font-style-complex="italic"/>
    </style:style>
    <style:style style:name="P194" style:parent-style-name="Normal" style:family="paragraph">
      <style:paragraph-properties fo:line-height="150%">
        <style:tab-stops>
          <style:tab-stop style:type="left" style:position="2.7in"/>
        </style:tab-stops>
      </style:paragraph-properties>
      <style:text-properties style:font-size-complex="12pt"/>
    </style:style>
    <style:style style:name="P195" style:parent-style-name="Normal" style:family="paragraph">
      <style:paragraph-properties fo:text-align="justify" fo:background-color="#FFFFFF"/>
      <style:text-properties fo:color="#000000" style:font-size-complex="12pt"/>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style>
  </office:automatic-styles>
  <office:body>
    <office:text text:use-soft-page-breaks="true">
      <text:p text:style-name="P1"/>
      <text:p text:style-name="P9">Projektas (2)</text:p>
      <text:p text:style-name="P10"/>
      <text:p text:style-name="P11"/>
      <text:p text:style-name="P12">LIETUVOS RESPUBLIKOS</text:p>
      <text:p text:style-name="P13">pacientų teisių ir žalos sveikatai atlyginimo įstatymo Nr. I-1562 2, 7, 8, 13, 20 straipsnių ir V skyriaus pakeitimo ĮSTATYMO NR. xiii-2377 1, 4 ir 6 STRAIPSNIŲ PAKEITIMO<text:line-break/>ĮSTATYMAS</text:p>
      <text:p text:style-name="P14"/>
      <text:p text:style-name="P15">2019 m. <text:s text:c="10"/>d. Nr. <text:s text:c="2"/></text:p>
      <text:p text:style-name="P16">Vilnius</text:p>
      <text:p text:style-name="P17"/>
      <text:p text:style-name="P18"/>
      <text:p text:style-name="P19"><text:span text:style-name="T20">1</text:span><text:span text:style-name="T21"><text:s/>straipsnis.<text:s/></text:span><text:span text:style-name="T22">1 straipsnio pakeitimas</text:span></text:p>
      <text:p text:style-name="P23"><text:span text:style-name="T24">Pakeisti 1 straipsnio 2 dalį ir ją išdėstyti taip:</text:span></text:p>
      <text:p text:style-name="P25"><text:span text:style-name="T26">„</text:span><text:span text:style-name="T27">2</text:span><text:span text:style-name="T28">. Papildyti 2 straipsnį 9</text:span><text:span text:style-name="T29">1</text:span><text:span text:style-name="T30"><text:s/>dalimi:</text:span></text:p>
      <text:p text:style-name="P31"><text:span text:style-name="T32">„9</text:span><text:span text:style-name="T33">1</text:span><text:span text:style-name="T34">.<text:s/></text:span><text:span text:style-name="T35">Neišvengiama žala</text:span><text:span text:style-name="T36"><text:s/>– paciento sveikatai padaryta žala, susijusi su teiktomis asmens sveikatos priežiūros paslaugomis, tačiau atsiradusi dėl aplinkybių, kurių asmens sveikatos priežiūros specialistas ir (ar) asmens sveikatos priežiūros įstaiga negalėjo numatyti, kontroliuoti</text:span><text:span text:style-name="T37"><text:s/>ir (ar) užkirsti joms kelio.<text:s/></text:span><text:span text:style-name="T38">Neišvengiamos žalos kriterijus nustato Lietuvos Respublikos Vyriausybė.</text:span><text:span text:style-name="T39">“</text:span></text:p>
      <text:p text:style-name="P40"/>
      <text:p text:style-name="P41"><text:span text:style-name="T42">2</text:span><text:span text:style-name="T43"><text:s/>straipsnis.<text:s/></text:span><text:span text:style-name="T44">4 straipsnio pakeitimas</text:span></text:p>
      <text:p text:style-name="P45"><text:span text:style-name="T46">Pakeisti 4 straipsnį ir jį išdėstyti taip:</text:span></text:p>
      <text:p text:style-name="P47"><text:span text:style-name="T48">„</text:span><text:span text:style-name="T49">4</text:span><text:span text:style-name="T50"><text:s/>straipsnis.<text:s/></text:span><text:span text:style-name="T51">13 straipsnio pakeitimas</text:span></text:p>
      <text:p text:style-name="P52"><text:span text:style-name="T53">Pakeisti 13 str</text:span><text:span text:style-name="T54">aipsnį ir jį išdėstyti taip:</text:span></text:p>
      <text:p text:style-name="P55"><text:span text:style-name="T56">„</text:span><text:span text:style-name="T57">13 straipsnis. Teisė į žalos atlyginimą</text:span></text:p>
      <text:p text:style-name="P58"><text:span text:style-name="T59">Pacientas ir asmuo, kuris buvo mirusio paciento išlaikomas arba jo mirties dieną turėjo teisę gauti iš jo išlaikymą (nepilnamečiai vaikai (įvaikiai), sutuoktinis, nedarbingi tėvai<text:s/></text:span><text:span text:style-name="T60">(įtėviai) ar kiti faktiniai nedarbingi išlaikytiniai), taip pat mirusio paciento vaikas, gimęs po jo mirties, turi teisę į turtinės ir neturtinės žalos, atsiradusios dėl paciento sveikatai padarytos žalos (toliau – žala), atlyginimą.</text:span><text:span text:style-name="T61"><text:s/>Teisę į neturtinės žal</text:span><text:span text:style-name="T62">os atlyginimą taip pat turi mirusio paciento darbingi tėvai<text:s/></text:span><text:span text:style-name="T63">(įtėviai)</text:span><text:span text:style-name="T64"><text:s/>ir pilnamečiai vaikai<text:s/></text:span><text:span text:style-name="T65">(įvaikiai)</text:span><text:span text:style-name="T66">, kuriuos su pacientu siejo ypač artimas ir glaudus ryšys. Dėl mirusio paciento ir jo tėvų bei pilnamečių vaikų ryšio artimumo ir glaudumo sprendžia Pacie</text:span><text:span text:style-name="T67">ntų sveikatai padarytos žalos nustatymo komisija (toliau – Komisija) pagal mirusio paciento tėvų<text:s/></text:span><text:span text:style-name="T68">(įtėvių)</text:span><text:span text:style-name="T69"><text:s/>ir pilnamečių vaikų<text:s/></text:span><text:span text:style-name="T70">(įvaikių)</text:span><text:span text:style-name="T71"><text:s/>ar jų atstovo pateiktus duomenis, patvirtinančius paciento ir jo tėvų bei pilnamečių vaikų ypač artimą ir glaudų ryšį (a</text:span><text:span text:style-name="T72">tsižvelgiant į bendravimo intensyvumą ir rūpinimosi vienas kitu pobūdį).</text:span><text:span text:style-name="T73">“</text:span></text:p>
      <text:p text:style-name="P74"/>
      <text:p text:style-name="P75"><text:span text:style-name="T76">3</text:span><text:span text:style-name="T77"><text:s/>straipsnis.<text:s/></text:span><text:span text:style-name="T78">6 straipsnio pakeitimas</text:span></text:p>
      <text:p text:style-name="P79">1. Pakeisti 6 straipsnyje išdėstyto Lietuvos Respublikos pacientų teisių ir žalos sveikatai atlyginimo įstatymo V skyriaus 24<text:s/>straipsnio 1 dalį ir ją išdėstyti taip:</text:p>
      <text:p text:style-name="P80">„1. Pacientas ar kitas šio įstatymo 13 straipsnyje nurodytas asmuo<text:s/><text:span text:style-name="T81">(toliau kartu – kitas asmuo,<text:s/></text:span>turintis teisę į žalos atlyginimą),<text:s/><text:span text:style-name="T82">norėdamas gauti žalos atlyginimą,<text:s/></text:span>ne vėliau kaip per 3 metus nuo dienos, kai sužinojo ar turėjo sužinoti<text:s/><text:span text:style-name="T83">apie žalą</text:span>, Vyriausybės patvirtintame Turtinės ir neturtinės žalos, atsiradusios dėl paciento sveikatai padarytos žalos, atlyginimo tvarkos apraše (toliau – Aprašas) nustatyta tvarka<text:s/><text:span text:style-name="T84">turi<text:s/></text:span>kreiptis į<text:s/><text:span text:style-name="T85">Komisiją</text:span>, veikiančią prie Sveikatos<text:s/>apsaugos ministerijos, su rašytiniu prašymu dėl žalos atlyginimo (toliau – prašymas). Komisija yra privaloma ikiteisminė institucija dėl žalos atlyginimo. Komisija prašymus nagrinėja neatlygintinai.“</text:p>
      <text:p text:style-name="P86"><text:span text:style-name="T87">2</text:span><text:span text:style-name="T88">. Pakeisti 6 straipsnyje išdėstyto Lietuvos Re</text:span><text:span text:style-name="T89">spublikos pacientų teisių ir žalos sveikatai atlyginimo įstatymo V skyriaus 24 straipsnio 4 dalį ir ją išdėstyti taip:</text:span></text:p>
      <text:p text:style-name="P90"><text:span text:style-name="T91">„</text:span><text:span text:style-name="T92">4</text:span><text:span text:style-name="T93">. Komisija priima sprendimą atsisakyti nagrinėti prašymą ir grąžina prašymą jį pateikusiam asmeniui nurodydama grąžinimo priežastis š</text:span><text:span text:style-name="T94">iais atvejais:</text:span></text:p>
      <text:p text:style-name="P95"><text:span text:style-name="T96">1</text:span><text:span text:style-name="T97">) kartu su prašymu pateikti ne visi, netinkamai įforminti dokumentai, kurie turi būti teikiami su prašymu, ir (ar) juose ir (arba) prašyme pateikta ne visa ir (ar) netiksli informacija ir prašymą pateikęs asmuo per šio straipsnio 3 dalyje</text:span><text:span text:style-name="T98"><text:s/>nurodytą terminą neįvykdo reikalavimo ištaisyti trūkumus;</text:span></text:p>
      <text:p text:style-name="P99"><text:span text:style-name="T100">2</text:span><text:span text:style-name="T101">) prašymas neįskaitomas.</text:span><text:span text:style-name="T102">“</text:span></text:p>
      <text:p text:style-name="P103"><text:span text:style-name="T104">3</text:span><text:span text:style-name="T105">. Papildyti 6 straipsnyje išdėstytą Lietuvos Respublikos pacientų teisių ir žalos sveikatai atlyginimo įstatymo V skyriaus 24 straipsnį 4</text:span><text:span text:style-name="T106">1</text:span><text:span text:style-name="T107"><text:s/>dalimi:</text:span></text:p>
      <text:p text:style-name="P108"><text:span text:style-name="T109">„</text:span><text:span text:style-name="T110">4</text:span><text:span text:style-name="T111">1</text:span><text:span text:style-name="T112">. K</text:span><text:span text:style-name="T113">omisijos sprendimas atsisakyti nagrinėti prašymą Lietuvos Respublikos administracinių bylų teisenos įstatymo nustatyta tvarka gali būti skundžiamas Vilniaus apygardos administraciniam teismui.</text:span><text:span text:style-name="T114">“</text:span></text:p>
      <text:p text:style-name="P115">4. Pakeisti 6 straipsnyje išdėstyto Lietuvos Respublikos pacientų teisių ir žalos sveikatai atlyginimo įstatymo V skyriaus 24 straipsnio 5 dalį ir ją išdėstyti taip:</text:p>
      <text:p text:style-name="P116">„5. Komisija Apraše nustatyta tvarka sprendimą dėl reikalaujamos žalos atlyginimo priima ne vėliau kaip per 2 mėnesius nuo prašymo gavimo Komisijoje dienos. Kai dėl objektyvių priežasčių (sudėtingas žalos nagrinėjimo atvejis, reikalinga gauti papildomas išvadas, ekspertizes, kitus sprendimui priimti būtinus dokumentus ir kt.) per šį terminą sprendimas negali būti priimtas, sveikatos apsaugos ministras Komisijos argumentuotu teikimu gali šį terminą pratęsti, bet ne ilgiau kaip dar vienam mėnesiui. Šio straipsnio 3 dalyje nurodytas trūkumų šalinimo laikas į šį terminą neįskaičiuojamas. Komisijos sprendimas ne vėliau kaip per 7 darbo dienas nuo Komisijos sprendimo priėmimo dienos pacientui ar kitam asmeniui, turinčiam teisę į žalos atlyginimą, pateikiamas tuo būdu, kuriuo buvo pateiktas prašymas, arba, jeigu prašymas pateiktas tiesiogiai, siunčiamas registruotu paštu paciento ar kito asmens, turinčio<text:s/>teisę į žalos atlyginimą, prašyme nurodytu adresu<text:span text:style-name="T117">,<text:s/></text:span>taip pat išsiunčiamas paštu asmens sveikatos priežiūros įstaigai, dėl kurios teiktų asmens sveikatos priežiūros paslaugų priimtas Komisijos sprendimas.“</text:p>
      <text:p text:style-name="P118">5. Pakeisti 6 straipsnyje išdėstyto Lietuvos Respublikos pacientų teisių ir žalos sveikatai atlyginimo įstatymo V skyriaus 24 straipsnio 6 dalį ir ją išdėstyti taip:<text:s/></text:p>
      <text:p text:style-name="P119">„6. Žala atlyginama, jeigu Komisija nustato, kad teikiant asmens sveikatos priežiūros paslaugas paciento sveikatai yra padaryta žala ir kad tai nėra neišvengiama žala. Jeigu Komisija nustato, kad pacientas tyčia ar dėl didelio neatsargumo prisidėjo prie žalos atsiradimo, žala<text:s/><text:span text:style-name="T120">Apraše nustatytais pagrindais ir tvarka<text:s/></text:span>neatlyginama<text:s/><text:span text:style-name="T121">arba<text:s/></text:span><text:span text:style-name="T122">mažinamas atlygintinos žalos dydis</text:span>. Nustatytas atlygintinos žalos dydis yra mažinamas<text:s/><text:span text:style-name="T123">išmokų iš valstybės biudžeto ir valstybės pinigų fondų mokamų<text:s/></text:span>pakenkimo paciento sveikatai, jo sužalojimo ar mirties<text:s/><text:span text:style-name="T124">atvejais</text:span>, dydžiu, kuris nustatomas skaičiuojant gautas ar gautinas sumas tuo pačiu laikotarpiu, kaip ir nustatyti netiesioginiai nuostoliai (negautos pajamos). Komisija sprendimą atlyginti žalą priima nevertindama asmens sveikatos priežiūros įstaigos ir ją padariusio sveikatos priežiūros specialisto kaltės.<text:s/><text:span text:style-name="T125">Komisijos sprendime žalos atlygini</text:span><text:span text:style-name="T126">mas nurodomas ir išmokamas vienkartine išmoka.</text:span>“</text:p>
      <text:p text:style-name="P127">6. Pakeisti 6 straipsnyje išdėstyto Lietuvos Respublikos pacientų teisių ir žalos sveikatai atlyginimo įstatymo V skyriaus 25 straipsnio 1 dalį ir ją išdėstyti taip:</text:p>
      <text:p text:style-name="P128"><text:span text:style-name="T129">„</text:span><text:span text:style-name="T130">1</text:span><text:span text:style-name="T131">. Pacientas ir kiti asmenys, t</text:span><text:span text:style-name="T132">urintys teisę į pacientų sveikatai padarytos žalos (turtinės ir neturtinės) atlyginimą, per 30 dienų nuo tos dienos, kai jie sužinojo<text:s/></text:span><text:span text:style-name="T133">ar turėjo sužinoti</text:span><text:span text:style-name="T134"><text:s/>apie Komisijos sprendimą, turi teisę Civilinio proceso kodekso nustatyta tvarka kreiptis į<text:s/></text:span><text:span text:style-name="T135">bendrosios k</text:span><text:span text:style-name="T136">ompetencijos<text:s/></text:span><text:span text:style-name="T137">teismą dėl paciento sveikatai padarytos žalos (turtinės ir neturtinės) atlyginimo<text:s/></text:span><text:span text:style-name="T138">klausimo<text:s/></text:span><text:span text:style-name="T139">nagrinėjimo iš esmės. Šioje dalyje nurodytu atveju</text:span><text:span text:style-name="T140"><text:s/>atsakovas byloje yra<text:s/></text:span><text:span text:style-name="T141">valstybė, atstovaujama Vyriausybės įgaliotos institucijos</text:span><text:span text:style-name="T142">, o</text:span><text:span text:style-name="T143"><text:s/>teismas, spręsdamas</text:span><text:span text:style-name="T144"><text:s/>dėl pacientų sveikatai padarytos žalos (turtinės ir neturtinės) atlyginimo, vadovaujasi šio įstatymo 24 straipsnio 6 dalimi.“</text:span></text:p>
      <text:p text:style-name="P145">7. Pakeisti 6 straipsnyje išdėstyto Lietuvos Respublikos pacientų teisių ir žalos sveikatai atlyginimo įstatymo V skyriaus 26 straipsnio 5 dalį ir ją išdėstyti taip:</text:p>
      <text:p text:style-name="P146"><text:span text:style-name="T147">„</text:span><text:span text:style-name="T148">5</text:span><text:span text:style-name="T149">. Komisijos nariams atlygis už darbą mokamas Lietuvos Respublikos valstybės ir savivaldybių įstaigų darbuotojų ir komisijų narių darbo apmokėjimo įstatyme nustatyta tvarka.<text:s/></text:span><text:span text:style-name="T150">Komisijos nariams taip pat mokamas</text:span><text:s/><text:span text:style-name="T151">0,082 pareiginės algos bazinio dydžio atlygis už vieną<text:s/></text:span><text:soft-page-break/><text:span text:style-name="T152">atstovavimo Lietuvos Respublikos teismuose nagrinėjant vieną civilinę bylą valandą ir 0,14 pareiginės algos bazinio dydžio atlygis už pasiruošimą atstovauti viename Lietuvos Respublikos teismo posėdyj</text:span><text:span text:style-name="T153">e.</text:span><text:span text:style-name="T154"><text:s/>Konkretus Komisijos narių atlygio už darbą dydis ir mokėjimo tvarka nustatomi Komisijos nuostatuose.“</text:span></text:p>
      <text:p text:style-name="P155">8. Pakeisti 6 straipsnyje išdėstyto Lietuvos Respublikos pacientų teisių ir žalos sveikatai atlyginimo įstatymo V skyriaus 27 straipsnio 3 dalį<text:s/>ir ją išdėstyti taip:</text:p>
      <text:p text:style-name="P156"><text:span text:style-name="T157">„</text:span><text:span text:style-name="T158">3</text:span><text:span text:style-name="T159">. Asmens sveikatos priežiūros įstaiga įmoką už einamuosius kalendorinius metus, apskaičiuotą šio straipsnio 1 dalyje nustatyta tvarka, moka dalimis po 1/4 įmokos</text:span><text:span text:style-name="T160">. Pirmoji kalendoriniais metais įmoka sumokama</text:span><text:span text:style-name="T161"><text:s/>iki einamųjų kalendor</text:span><text:span text:style-name="T162">inių metų<text:s/></text:span><text:span text:style-name="T163">kovo 30 dienos, o antroji, trečioji ir ketvirtoji – iki<text:s/></text:span><text:span text:style-name="T164">kiekvieno ketvirčio<text:s/></text:span><text:span text:style-name="T165">antro mėnesio</text:span><text:span text:style-name="T166"><text:s/>10 dienos, išskyrus atvejus, kai asmens sveikatos priežiūros įstaiga veiklą pradeda ne nuo kalendorinių metų pradžios, – tokiu atveju pasibaigus kalendorini</text:span><text:span text:style-name="T167">ams metams, kuriais asmens sveikatos priežiūros įstaiga pradėjo savo veiklą, iki einamųjų metų<text:s/></text:span><text:span text:style-name="T168">kovo 30<text:s/></text:span><text:span text:style-name="T169">dienos ji privalo sumokėti įmoką už praėjusius kalendorinius metus ir įmokos dalį už pirmąjį einamųjų kalendorinių metų ketvirtį. Jeigu asmens sveikatos<text:s/></text:span><text:span text:style-name="T170">priežiūros įstaiga veiklą pradeda ne nuo kalendorinių metų pradžios:</text:span></text:p>
      <text:p text:style-name="P171"><text:span text:style-name="T172">1</text:span><text:span text:style-name="T173">) įmokos už praėjusius kalendorinius metus dydis apskaičiuojamas nuo praėjusių kalendorinių metų asmens sveikatos priežiūros įstaigos pajamų už asmens sveikatos priežiūros paslaugų tei</text:span><text:span text:style-name="T174">kimą;</text:span></text:p>
      <text:p text:style-name="P175"><text:span text:style-name="T176">2</text:span><text:span text:style-name="T177">) apskaičiuojant įmokos už einamuosius kalendorinius metus dydį asmens sveikatos priežiūros įstaigos metinių pajamų dydis už praėjusius kalendorinius metus nustatomas praėjusių kalendorinių metų asmens sveikatos priežiūros įstaigos pajamas už as</text:span><text:span text:style-name="T178">mens sveikatos priežiūros paslaugų teikimą dalijant iš įstaigos veiklos mėnesių skaičiaus ir gautą rezultatą dauginant iš 12.“</text:span></text:p>
      <text:p text:style-name="P179">9. Pakeisti 6 straipsnyje išdėstyto Lietuvos Respublikos pacientų teisių ir žalos sveikatai atlyginimo įstatymo V<text:s/>skyriaus 27 straipsnio 9 dalį ir ją išdėstyti taip:</text:p>
      <text:p text:style-name="P180"><text:span text:style-name="T181">„</text:span><text:span text:style-name="T182">9</text:span><text:span text:style-name="T183">. Sąskaitos lėšos naudojamos tik šio įstatymo nustatyta tvarka žalai atlyginti, Komisijos (įskaitant ekspertus) veiklai finansuoti ir sąskaitos administravimo išlaidoms. Sąskaitos administravimo<text:s/></text:span><text:span text:style-name="T184">išlaidos negali būti didesnės kaip vienas procentas metinių sąskaitos pajamų. Jeigu sąskaitoje einamaisiais metais nepakanka lėšų žalai atlyginti, kol sąskaitoje atsiras pakankamai lėšų, žalos atlyginimas mokamas iš eilės pirmiau atlyginant žalą pagal anks</text:span><text:span text:style-name="T185">tesnį Komisijos sprendimą dėl žalos atlyginimo.“</text:span></text:p>
      <text:p text:style-name="P186"/>
      <text:p text:style-name="P187"/>
      <text:p text:style-name="P188"><text:span text:style-name="T189">Skelbiu šį Lietuvos Respublikos Seimo priimtą įstatymą.<text:s/></text:span></text:p>
      <text:p text:style-name="P190"/>
      <text:p text:style-name="P191"/>
      <text:p text:style-name="P192">Respublikos Prezidentas</text:p>
      <text:p text:style-name="P193"/>
      <text:p text:style-name="P194"/>
      <text:p text:style-name="P195">Projektą Seimo Sveikatos reikalų komiteto vardu teikia</text:p>
      <text:p text:style-name="P196"><text:span text:style-name="T197">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12-05T09:35:00Z</meta:creation-date>
    <dc:date>2019-12-05T09:35:00Z</dc:date>
    <meta:print-date>2019-11-19T09:12:00Z</meta:print-date>
    <meta:template xlink:href="Normal.dotm" xlink:type="simple"/>
    <meta:editing-cycles>2</meta:editing-cycles>
    <meta:editing-duration>PT0S</meta:editing-duration>
    <meta:document-statistic meta:page-count="3" meta:paragraph-count="86" meta:word-count="1326" meta:character-count="10260" meta:row-count="250" meta:non-whitespace-character-count="9020"/>
  </office:meta>
</office:document-meta>
</file>