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fo:font-size="13pt" style:font-size-asian="13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fo:font-size="13pt" style:font-size-asian="13pt"/>
    </style:style>
    <style:style style:name="P3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fo:letter-spacing="0.0555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7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7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75in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ENŲ „ĄŽUOLO“ PROGIMNAZIJOS DIDŽIAUSIO LEISTINO PAREIGYBIŲ SKAIČIAUS<text:s/>PATVIRTINIMO</text:p>
      <text:p text:style-name="P38"/>
      <text:p text:style-name="P39"/>
      <text:p text:style-name="P40">2016 m. birželio 22 d. Nr. (1.3)-T1-163</text:p>
      <text:p text:style-name="P41"/>
      <text:p text:style-name="P42"/>
      <text:p text:style-name="P43"><text:span text:style-name="T44">Vadovaudamasi Lietuvos Respublikos vietos savivaldos įstatymo 16 straipsnio 4 dalimi, Lietuvos Respublikos biudžetinių įstaigų įstatymo 9 straipsnio 2 dalies 4 punktu, Prienų „Ąžuolo“ progimnazijos n</text:span><text:span text:style-name="T45">uostatų, patvirtintų Prienų rajono savivaldybės tarybos 2013 m. liepos 18 d. sprendimu Nr. T3-120 „Dėl kai kurių Prienų rajono savivaldybės mokyklų nuostatų patvirtinimo“, 6.5 papunkčiu ir<text:s/></text:span><text:span text:style-name="T46">atsižvelgdama į Prienų „Ąžuolo“ progimnazijos direktoriaus 2016-06-</text:span><text:span text:style-name="T47">13 raštą Nr. (4.4)-V9-53, Prienų rajono savivaldybės taryba<text:s/></text:span><text:span text:style-name="T48">nusprendži</text:span><text:span text:style-name="T49">a:</text:span></text:p>
      <text:p text:style-name="P50"><text:span text:style-name="T51">1</text:span><text:span text:style-name="T52">. Patvirtinti<text:s/></text:span><text:span text:style-name="T53">Prienų „Ąžuolo“ progimnazijos didžiausią leistiną pareigybių skaičių –<text:s/></text:span><text:span text:style-name="T54">38,11.</text:span></text:p>
      <text:p text:style-name="P55"><text:span text:style-name="T56">2</text:span><text:span text:style-name="T57">. Įpareigoti Prienų „Ąžuolo“ progimnazijos direktorių tvirtinti pareigybių sąrašą a</text:span><text:span text:style-name="T58">tsižvelgiant į didžiausią leistiną pareigybių skaičių ir neviršijant progimnazijai nustatyto darbo užmokesčio fondo.</text:span></text:p>
      <text:p text:style-name="P59"><text:span text:style-name="T60">3</text:span><text:span text:style-name="T61">. Pripažinti netekusiu galios Prienų rajono savivaldybės tarybos 2012 m. gegužės 17 d. sprendimo Nr. T3-149 „Dėl kai kurių Prienų rajo</text:span><text:span text:style-name="T62">no savivaldybės švietimo įstaigų didžiausio leistino pareigybių skaičiaus patvirtinimo“ 1.2 papunktį.</text:span></text:p>
      <text:p text:style-name="P63"><text:span text:style-name="T64">4</text:span><text:span text:style-name="T65">. Šis sprendimas įsigalioja 2016 m. rugsėjo 1 d.</text:span></text:p>
      <text:p text:style-name="P66"><text:span text:style-name="T67">Šis sprendimas gali būti skundžiamas Lietuvos Respublikos administracinių bylų teisenos įstatymo<text:s/></text:span><text:span text:style-name="T68">nustatyta tvarka.</text:span></text:p>
      <text:p text:style-name="P69"/>
      <text:p text:style-name="P70">Savivaldybės meras<text:tab/><text:tab/><text:tab/><text:tab/><text:s text:c="6"/></text:p>
      <text:p text:style-name="Normal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6-23T07:37:00Z</meta:creation-date>
    <dc:date>2016-06-23T07:37:00Z</dc:date>
    <meta:print-date>2016-06-14T08:2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81" meta:character-count="1564" meta:row-count="53" meta:non-whitespace-character-count="1400"/>
  </office:meta>
</office:document-meta>
</file>