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v" style:country-asian="LV" style:language-complex="ar" style:country-complex="QA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v" style:country-asian="LV" style:language-complex="ar" style:country-complex="Q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v" style:country-asian="LV" style:language-complex="ar" style:country-complex="Q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v" style:country-asian="LV" style:language-complex="ar" style:country-complex="QA"/>
    </style:style>
    <style:style style:name="P21" style:parent-style-name="Normal" style:family="paragraph">
      <style:text-properties style:font-size-complex="12pt" style:language-asian="lv" style:country-asian="LV" style:language-complex="ar" style:country-complex="QA"/>
    </style:style>
    <style:style style:name="P22" style:parent-style-name="Normal" style:family="paragraph">
      <style:text-properties style:font-size-complex="12pt" style:language-asian="lv" style:country-asian="LV" style:language-complex="ar" style:country-complex="QA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T25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v" style:country-asian="LV" style:language-complex="ar" style:country-complex="Q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v" style:country-asian="LV" style:language-complex="ar" style:country-complex="Q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VIEŠOSIOS ĮSTAIGOS TRANSPORTO KOMPETENCIJŲ AGENTŪR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VIEŠOSIOS ĮSTAIGOS TRANSPORTO KOMPETENCIJŲ AGENTŪROS DIREKTORIAUS 2022 M. RUGSĖJO 5 D. ĮSAKYMO nR. 2-116 „Dėl ORO VEŽĖJO PAŽYMĖJIMŲ IŠDAVIMO TVARKOS APRAŠO PATVIRTINIMO“ PAKEITIMO</text:span></text:p>
      <text:p text:style-name="P18"/>
      <text:p text:style-name="P19">2022 m. spalio <text:s text:c="4"/>d. Nr.<text:s/></text:p>
      <text:p text:style-name="P20">Vilnius</text:p>
      <text:p text:style-name="P21"/>
      <text:p text:style-name="P22"/>
      <text:p text:style-name="P23"><text:span text:style-name="T24">P a k e i č i u Oro vežėjo pažymėjimų</text:span><text:span text:style-name="T25"><text:s/>išdavimo tvarkos aprašą, patvirtintą viešosios įstaigos Transporto kompetencijų agentūros direktoriaus 2022 m. rugsėjo 5 d. įsakymu Nr. 2-116 „Dėl Oro vežėjo pažymėjimų išdavimo tvarkos aprašo patvirtinimo“:</text:span></text:p>
      <text:p text:style-name="P26"><text:span text:style-name="T27">1</text:span><text:span text:style-name="T28">. Pakeičiu 4 priedą ir išdėstau jį nauja<text:s/></text:span><text:span text:style-name="T29">redakcija (pridedama)</text:span><text:span text:style-name="T30">;</text:span></text:p>
      <text:p text:style-name="P31"><text:span text:style-name="T32">2</text:span><text:span text:style-name="T33">. Pakeičiu 5 priedą ir jį išdėstau nauja redakcija (pridedama)</text:span><text:span text:style-name="T34">.</text:span></text:p>
      <text:p text:style-name="P35"/>
      <text:p text:style-name="P36"/>
      <text:p text:style-name="P37"/>
      <text:p text:style-name="P38"><text:span text:style-name="T39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 blankas</dc:title>
    <meta:initial-creator>Jolanta</meta:initial-creator>
    <dc:creator>adlibuser</dc:creator>
    <meta:creation-date>2023-10-25T12:45:00Z</meta:creation-date>
    <dc:date>2023-10-25T12:45:00Z</dc:date>
    <meta:print-date>2007-11-07T12:38:00Z</meta:print-date>
    <meta:template xlink:href="Normal.dotm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1" meta:paragraph-count="4" meta:word-count="88" meta:character-count="711" meta:row-count="11" meta:non-whitespace-character-count="627"/>
  </office:meta>
</office:document-meta>
</file>