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3.2493in"/>
    </style:style>
    <style:style style:name="TableColumn39" style:family="table-column">
      <style:table-column-properties style:column-width="2.8541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 fo:text-indent="0.023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-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 fo:text-indent="0.023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-0.0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min-row-height="0.520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 fo:text-indent="0.0236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-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75in" fo:text-indent="0.1291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 fo:text-indent="0.023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-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 fo:text-indent="0.0236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-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 fo:text-indent="0.0236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-0.0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0541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 fo:text-indent="0.0236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 fo:text-indent="-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 fo:text-indent="0.0236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-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 fo:text-indent="0.0236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 fo:text-indent="0.0236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-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2.9534in"/>
    </style:style>
    <style:style style:name="TableColumn148" style:family="table-column">
      <style:table-column-properties style:column-width="2.7965in"/>
    </style:style>
    <style:style style:name="Table146" style:family="table">
      <style:table-properties style:width="5.75in" fo:margin-left="0.468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text-indent="-0.0694in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-0.0694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 fo:text-indent="-0.0694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text-indent="-0.0694in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 fo:text-indent="-0.0694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 fo:text-indent="-0.0694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39" style:family="table-row">
      <style:table-row-properties style:min-row-height="0.227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 fo:text-indent="-0.0694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 fo:language="en" fo:country="US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3.052in"/>
    </style:style>
    <style:style style:name="TableColumn311" style:family="table-column">
      <style:table-column-properties style:column-width="3.1256in"/>
    </style:style>
    <style:style style:name="Table309" style:family="table">
      <style:table-properties style:width="6.1777in" fo:margin-left="0.4687in" table:align="left"/>
    </style:style>
    <style:style style:name="TableRow312" style:family="table-row">
      <style:table-row-properties style:min-row-height="0.5027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 fo:text-indent="0.0236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1291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 fo:text-indent="0.0236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 fo:text-indent="0.0236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 fo:text-indent="0.0236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 fo:text-indent="0.0236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 fo:text-indent="0.0236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 fo:text-indent="0.0236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 fo:text-indent="0.0236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margin-left="0.5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88" style:parent-style-name="Normal" style:family="paragraph">
      <style:paragraph-properties fo:margin-left="0.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ableColumn397" style:family="table-column">
      <style:table-column-properties style:column-width="2.8076in"/>
    </style:style>
    <style:style style:name="TableColumn398" style:family="table-column">
      <style:table-column-properties style:column-width="2.9423in"/>
    </style:style>
    <style:style style:name="Table396" style:family="table">
      <style:table-properties style:width="5.75in" fo:margin-left="0.4687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50%" fo:text-indent="0.0236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1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/>
      <style:text-properties style:font-size-complex="12pt"/>
    </style:style>
    <style:style style:name="P419" style:parent-style-name="Normal" style:family="paragraph">
      <style:paragraph-properties fo:text-align="justify" fo:line-height="150%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2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2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/>
      <style:text-properties style:font-size-complex="12pt"/>
    </style:style>
    <style:style style:name="P430" style:parent-style-name="Normal" style:family="paragraph">
      <style:paragraph-properties fo:text-align="justify" fo:line-height="150%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line-height="150%"/>
      <style:text-properties style:font-size-complex="12pt"/>
    </style:style>
    <style:style style:name="P436" style:parent-style-name="Normal" style:family="paragraph">
      <style:paragraph-properties fo:margin-left="0.5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440" style:parent-style-name="Normal" style:family="paragraph">
      <style:paragraph-properties fo:margin-left="0.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2.8395in"/>
    </style:style>
    <style:style style:name="TableColumn450" style:family="table-column">
      <style:table-column-properties style:column-width="2.9104in"/>
    </style:style>
    <style:style style:name="Table448" style:family="table">
      <style:table-properties style:width="5.75in" fo:margin-left="0.4687in" table:align="left"/>
    </style:style>
    <style:style style:name="TableRow451" style:family="table-row">
      <style:table-row-properties style:min-row-height="0.7069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 fo:text-indent="0.0236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50%" fo:text-indent="-0.059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0694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 fo:text-indent="0.0236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50%" fo:text-indent="-0.0597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 fo:text-indent="-0.0597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-0.059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50%" fo:text-indent="0.0236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50%" fo:text-indent="-0.0597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50%" fo:text-indent="0.0236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 fo:text-indent="-0.059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 style:min-row-height="0.4937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50%" fo:text-indent="0.0236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50%" fo:text-indent="-0.059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0694in"/>
      <style:text-properties fo:color="#000000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50%" fo:text-indent="0.0236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 fo:text-indent="-0.0597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50%" fo:text-indent="0.0236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 fo:text-indent="-0.059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50%" fo:text-indent="0.0236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50%" fo:text-indent="-0.0597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 fo:text-indent="0.0236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50%" fo:text-indent="-0.0597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margin-left="0.5in">
        <style:tab-stops/>
      </style:paragraph-properties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550" style:parent-style-name="Normal" style:family="paragraph">
      <style:paragraph-properties fo:margin-left="0.5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ableColumn559" style:family="table-column">
      <style:table-column-properties style:column-width="3.052in"/>
    </style:style>
    <style:style style:name="TableColumn560" style:family="table-column">
      <style:table-column-properties style:column-width="3.1256in"/>
    </style:style>
    <style:style style:name="Table558" style:family="table">
      <style:table-properties style:width="6.1777in" fo:margin-left="0.4687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50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50%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50%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50%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50%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line-height="150%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50%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50%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50%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Row629" style:family="table-row">
      <style:table-row-properties style:min-row-height="0.5187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50%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1291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margin-left="0.5in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645" style:parent-style-name="Normal" style:family="paragraph">
      <style:paragraph-properties fo:margin-left="0.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ableColumn655" style:family="table-column">
      <style:table-column-properties style:column-width="2.8486in"/>
    </style:style>
    <style:style style:name="TableColumn656" style:family="table-column">
      <style:table-column-properties style:column-width="2.9013in"/>
    </style:style>
    <style:style style:name="Table654" style:family="table">
      <style:table-properties style:width="5.75in" fo:margin-left="0.4687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50%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50%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50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line-height="150%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line-height="150%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50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50%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50%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50%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50%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50%" fo:text-indent="0.0298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margin-left="0.5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P75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760" style:parent-style-name="Normal" style:family="paragraph">
      <style:paragraph-properties fo:margin-left="0.5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2.8402in"/>
    </style:style>
    <style:style style:name="TableColumn771" style:family="table-column">
      <style:table-column-properties style:column-width="2.9097in"/>
    </style:style>
    <style:style style:name="Table769" style:family="table">
      <style:table-properties style:width="5.75in" fo:margin-left="0.4687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50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778" style:family="table-row">
      <style:table-row-properties style:min-row-height="0.5215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 fo:text-indent="-0.0604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line-height="150%" fo:text-indent="0.068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margin-left="-0.0604in">
        <style:tab-stops/>
      </style:paragraph-properties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50%" fo:text-indent="-0.0604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-0.0604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50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 fo:text-indent="-0.0604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50%" fo:text-indent="-0.0604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50%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 fo:line-height="150%" fo:text-indent="-0.0604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 fo:line-height="150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 fo:text-indent="-0.0604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fo:line-height="150%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 fo:text-indent="-0.0604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margin-left="0.5in"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P85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860" style:parent-style-name="Normal" style:family="paragraph">
      <style:paragraph-properties fo:margin-left="0.5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olumn879" style:family="table-column">
      <style:table-column-properties style:column-width="3.052in"/>
    </style:style>
    <style:style style:name="TableColumn880" style:family="table-column">
      <style:table-column-properties style:column-width="3.1256in"/>
    </style:style>
    <style:style style:name="Table878" style:family="table">
      <style:table-properties style:width="6.1777in" fo:margin-left="0.4687in" table:align="left"/>
    </style:style>
    <style:style style:name="TableRow881" style:family="table-row">
      <style:table-row-properties style:min-row-height="0.2326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 fo:text-indent="0.0236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0541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 style:min-row-height="0.2402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0541in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 fo:text-indent="-0.07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 fo:text-indent="-0.07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 fo:text-indent="-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 fo:text-indent="-0.07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 fo:text-indent="-0.075in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50%" fo:text-indent="-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margin-left="0.5in">
        <style:tab-stops/>
      </style:paragraph-properties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947" style:parent-style-name="Normal" style:family="paragraph">
      <style:paragraph-properties fo:margin-left="0.5in">
        <style:tab-stops/>
      </style:paragraph-properties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text-align="justify" fo:line-height="150%" fo:text-indent="0.5in"/>
    </style:style>
    <style:style style:name="T951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P953" style:parent-style-name="Normal" style:family="paragraph">
      <style:paragraph-properties fo:text-align="justify" fo:line-height="150%" fo:text-indent="0.5in"/>
    </style:style>
    <style:style style:name="T954" style:parent-style-name="DefaultParagraphFont" style:family="text">
      <style:text-properties style:font-size-complex="12pt"/>
    </style:style>
    <style:style style:name="TableColumn956" style:family="table-column">
      <style:table-column-properties style:column-width="3.2486in"/>
    </style:style>
    <style:style style:name="TableColumn957" style:family="table-column">
      <style:table-column-properties style:column-width="2.8548in"/>
    </style:style>
    <style:style style:name="Table955" style:family="table">
      <style:table-properties style:width="6.1034in" fo:margin-left="0.4687in" table:align="left"/>
    </style:style>
    <style:style style:name="TableRow958" style:family="table-row">
      <style:table-row-properties style:min-row-height="0.5173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 fo:line-height="150%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964" style:parent-style-name="Normal" style:family="paragraph">
      <style:paragraph-properties fo:text-align="justify" fo:line-height="150%" fo:text-indent="0.0784in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50%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line-height="150%"/>
      <style:text-properties style:font-size-complex="12pt"/>
    </style:style>
    <style:style style:name="P973" style:parent-style-name="Normal" style:family="paragraph">
      <style:paragraph-properties fo:text-align="justify" fo:line-height="150%"/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976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50%"/>
      <style:text-properties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50%" fo:text-indent="-0.0506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50%"/>
      <style:text-properties style:font-size-complex="12pt"/>
    </style:style>
    <style:style style:name="P988" style:parent-style-name="Normal" style:family="paragraph">
      <style:paragraph-properties fo:text-align="justify" fo:line-height="150%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992" style:parent-style-name="Normal" style:family="paragraph">
      <style:paragraph-properties fo:text-align="justify" fo:line-height="150%" fo:text-indent="-0.0506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7" style:parent-style-name="Normal" style:family="paragraph">
      <style:paragraph-properties fo:line-height="150%"/>
    </style:style>
    <style:style style:name="P998" style:parent-style-name="Normal" style:family="paragraph">
      <style:paragraph-properties fo:line-height="150%"/>
    </style:style>
    <style:style style:name="P999" style:parent-style-name="Normal" style:family="paragraph">
      <style:paragraph-properties fo:line-height="150%"/>
    </style:style>
    <style:style style:name="P1000" style:parent-style-name="Normal" style:family="paragraph">
      <style:paragraph-properties fo:line-height="150%"/>
    </style:style>
    <style:style style:name="P1001" style:parent-style-name="Normal" style:family="paragraph">
      <style:paragraph-properties fo:line-height="150%"/>
    </style:style>
    <style:style style:name="P1002" style:parent-style-name="Normal" style:family="paragraph">
      <style:paragraph-properties fo:line-height="150%"/>
    </style:style>
    <style:style style:name="P1003" style:parent-style-name="Normal" style:family="paragraph">
      <style:paragraph-properties fo:line-height="150%"/>
    </style:style>
    <style:style style:name="P1004" style:parent-style-name="Normal" style:family="paragraph">
      <style:paragraph-properties fo:line-height="150%"/>
    </style:style>
    <style:style style:name="P1005" style:parent-style-name="Normal" style:family="paragraph">
      <style:paragraph-properties fo:line-height="150%"/>
    </style:style>
    <style:style style:name="P1006" style:parent-style-name="Normal" style:family="paragraph">
      <style:paragraph-properties fo:line-height="150%"/>
    </style:style>
    <style:style style:name="P1007" style:parent-style-name="Normal" style:family="paragraph">
      <style:paragraph-properties fo:line-height="150%"/>
    </style:style>
    <style:style style:name="P1008" style:parent-style-name="Normal" style:family="paragraph">
      <style:paragraph-properties fo:line-height="150%"/>
    </style:style>
    <style:style style:name="P10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LIETUVOS RESPUBLIKOS SEIMO 2016 M. LAPKRIČIO 29 D. NUTARIMO Nr. XIII-59 „DĖL LIETUVOS RESPUBLIKOS SEIMO KOMITETŲ NARIŲ PAVADUOTOJŲ PATVIRTINIMO“ PAKEITIMO</text:span></text:p>
      <text:p text:style-name="P17"/>
      <text:p text:style-name="P18">2018 m. spalio <text:s text:c="2"/>d. Nr. XIII-<text:s/></text:p>
      <text:p text:style-name="P19">Vilnius</text:p>
      <text:p text:style-name="P20"/>
      <text:p text:style-name="P21"/>
      <text:p text:style-name="P22"><text:span text:style-name="T23">Lietuvos Respublikos Seimas n u t a r i a:</text:span></text:p>
      <text:p text:style-name="P24"><text:span text:style-name="T25">1</text:span><text:span text:style-name="T26"><text:s/>straipsnis.</text:span></text:p>
      <text:p text:style-name="P27"/>
      <text:p text:style-name="P28"><text:span text:style-name="T29">Pakeisti 1 straipsnį ir jį išdėstyti taip:<text:s/></text:span></text:p>
      <text:p text:style-name="P30"/>
      <text:p text:style-name="P31"><text:span text:style-name="T32">„</text:span><text:span text:style-name="T33">1</text:span><text:span text:style-name="T34"><text:s/>straipsnis.</text:span></text:p>
      <text:p text:style-name="P35"><text:span text:style-name="T36">Patvirtinti Lietuvos Respublikos Seimo Aplinkos apsaugos komiteto narių pavaduotojus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Kęstučio Bacvinkos</text:span></text:p>
          </table:table-cell>
          <table:table-cell table:style-name="TableCell44">
            <text:p text:style-name="P45"><text:span text:style-name="T46">–<text:s/></text:span><text:span text:style-name="T47">Kęstutis<text:s/></text:span><text:span text:style-name="T48">Smirnovas</text:span><text:span text:style-name="T49">;</text:span></text:p>
          </table:table-cell>
        </table:table-row>
        <table:table-row table:style-name="TableRow50">
          <table:table-cell table:style-name="TableCell51">
            <text:p text:style-name="P52"><text:span text:style-name="T53">2) Lino Balsio</text:span></text:p>
          </table:table-cell>
          <table:table-cell table:style-name="TableCell54">
            <text:p text:style-name="P55"><text:span text:style-name="T56">–<text:s/></text:span><text:span text:style-name="T57">Algimantas Salamakinas</text:span><text:span text:style-name="T58">;</text:span></text:p>
          </table:table-cell>
        </table:table-row>
        <table:table-row table:style-name="TableRow59">
          <table:table-cell table:style-name="TableCell60">
            <text:p text:style-name="P61"><text:span text:style-name="T62">3) Simono Gentvilo</text:span></text:p>
          </table:table-cell>
          <table:table-cell table:style-name="TableCell63">
            <text:p text:style-name="P64"><text:span text:style-name="T65">– 1)<text:s/></text:span><text:span text:style-name="T66">Viktorija Čmilytė-Nielsen</text:span><text:span text:style-name="T67">;</text:span></text:p>
            <text:p text:style-name="P68"><text:span text:style-name="T69">2)<text:s/></text:span><text:span text:style-name="T70">Gintaras Vaičekauskas</text:span><text:span text:style-name="T71">;</text:span></text:p>
          </table:table-cell>
        </table:table-row>
        <table:table-row table:style-name="TableRow72">
          <table:table-cell table:style-name="TableCell73">
            <text:p text:style-name="P74"><text:span text:style-name="T75">4) Juozo Imbraso</text:span></text:p>
          </table:table-cell>
          <table:table-cell table:style-name="TableCell76">
            <text:p text:style-name="P77"><text:span text:style-name="T78">– Kęstutis Bartkevičius;</text:span></text:p>
          </table:table-cell>
        </table:table-row>
        <table:table-row table:style-name="TableRow79">
          <table:table-cell table:style-name="TableCell80">
            <text:p text:style-name="P81"><text:span text:style-name="T82">5) Kęstučio Mažeikos</text:span></text:p>
          </table:table-cell>
          <table:table-cell table:style-name="TableCell83">
            <text:p text:style-name="P84"><text:span text:style-name="T85">–<text:s/></text:span><text:span text:style-name="T86">Tomas Tomilinas</text:span><text:span text:style-name="T87">;</text:span></text:p>
          </table:table-cell>
        </table:table-row>
        <table:table-row table:style-name="TableRow88">
          <table:table-cell table:style-name="TableCell89">
            <text:p text:style-name="P90"><text:span text:style-name="T91">6) Radvilės Morkūnaitės-Mikulėnienės</text:span></text:p>
          </table:table-cell>
          <table:table-cell table:style-name="TableCell92">
            <text:p text:style-name="P93"><text:span text:style-name="T94">– 1)<text:s/></text:span><text:span text:style-name="T95">Vytautas Kernagis</text:span><text:span text:style-name="T96">;</text:span></text:p>
            <text:p text:style-name="P97"><text:span text:style-name="T98">2)<text:s/></text:span><text:span text:style-name="T99">Sergejus Jovaiša</text:span><text:span text:style-name="T100">;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7) Petro Nevulio</text:span></text:p>
          </table:table-cell>
          <table:table-cell table:style-name="TableCell105">
            <text:p text:style-name="P106"><text:span text:style-name="T107">–<text:s/></text:span><text:span text:style-name="T108">Aurimas Gaidžiūnas</text:span><text:span text:style-name="T109">;</text:span></text:p>
          </table:table-cell>
        </table:table-row>
        <table:table-row table:style-name="TableRow110">
          <table:table-cell table:style-name="TableCell111">
            <text:p text:style-name="P112"><text:span text:style-name="T113">8) Pauliaus Saudargo</text:span></text:p>
          </table:table-cell>
          <table:table-cell table:style-name="TableCell114">
            <text:p text:style-name="P115"><text:span text:style-name="T116">– Andrius Navickas;</text:span></text:p>
          </table:table-cell>
        </table:table-row>
        <table:table-row table:style-name="TableRow117">
          <table:table-cell table:style-name="TableCell118">
            <text:p text:style-name="P119"><text:span text:style-name="T120">9)</text:span><text:span text:style-name="T121"><text:s/>Artūro Skardžiaus</text:span></text:p>
          </table:table-cell>
          <table:table-cell table:style-name="TableCell122">
            <text:p text:style-name="P123">– Rimantas Sinkevičius;</text:p>
          </table:table-cell>
        </table:table-row>
        <table:table-row table:style-name="TableRow124">
          <table:table-cell table:style-name="TableCell125">
            <text:p text:style-name="P126"><text:span text:style-name="T127">10) Virginijos Vingrienės</text:span></text:p>
          </table:table-cell>
          <table:table-cell table:style-name="TableCell128">
            <text:p text:style-name="P129"><text:span text:style-name="T130">–<text:s/></text:span><text:span text:style-name="T131">Andriejus Stančikas</text:span><text:span text:style-name="T132">.“</text:span></text:p>
          </table:table-cell>
        </table:table-row>
      </table:table>
      <text:p text:style-name="P133"/>
      <text:p text:style-name="P134"><text:span text:style-name="T135">2</text:span><text:span text:style-name="T136"><text:s/>straipsnis.</text:span></text:p>
      <text:p text:style-name="P137"/>
      <text:p text:style-name="P138"><text:span text:style-name="T139">Pakeisti 5 straipsnį ir jį išdėstyti taip:<text:s/></text:span></text:p>
      <text:p text:style-name="P140"/>
      <text:p text:style-name="P141"><text:span text:style-name="T142">„</text:span><text:span text:style-name="T143">5 straipsnis.</text:span></text:p>
      <text:p text:style-name="P144"><text:span text:style-name="T145">Patvirtinti Lietuvos Respublikos Seimo Europos reikalų komiteto narių pavaduotojus: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1) Aušrinės Armonaitės</text:span></text:p>
          </table:table-cell>
          <table:table-cell table:style-name="TableCell153">
            <text:p text:style-name="P154">– Simonas Gentvilas;</text:p>
          </table:table-cell>
        </table:table-row>
        <table:table-row table:style-name="TableRow155">
          <table:table-cell table:style-name="TableCell156">
            <text:p text:style-name="P157">2) Audroniaus Ažubalio</text:p>
          </table:table-cell>
          <table:table-cell table:style-name="TableCell158">
            <text:p text:style-name="P159"><text:span text:style-name="T160">– Andrius Navickas;</text:span></text:p>
          </table:table-cell>
        </table:table-row>
        <text:soft-page-break/>
        <table:table-row table:style-name="TableRow161">
          <table:table-cell table:style-name="TableCell162">
            <text:p text:style-name="P163">3) Lino Balsio</text:p>
          </table:table-cell>
          <table:table-cell table:style-name="TableCell164">
            <text:p text:style-name="P165"><text:span text:style-name="T166">–<text:s/></text:span><text:span text:style-name="T167">Juozas Olekas</text:span><text:span text:style-name="T168">;</text:span></text:p>
          </table:table-cell>
        </table:table-row>
        <table:table-row table:style-name="TableRow169">
          <table:table-cell table:style-name="TableCell170">
            <text:p text:style-name="P171">4) Juozo Bernatonio</text:p>
          </table:table-cell>
          <table:table-cell table:style-name="TableCell172">
            <text:p text:style-name="P173">– Algirdas Butkevičius;</text:p>
          </table:table-cell>
        </table:table-row>
        <table:table-row table:style-name="TableRow174">
          <table:table-cell table:style-name="TableCell175">
            <text:p text:style-name="P176">5) Rasos Budbergytės</text:p>
          </table:table-cell>
          <table:table-cell table:style-name="TableCell177">
            <text:p text:style-name="P178"><text:span text:style-name="T179">–<text:s/></text:span><text:span text:style-name="T180">Julius Sabatauskas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>6) Viktorijos Čmilytės-Nielsen</text:p>
          </table:table-cell>
          <table:table-cell table:style-name="TableCell185">
            <text:p text:style-name="P186"><text:span text:style-name="T187">– Kęstutis Glaveckas;</text:span></text:p>
          </table:table-cell>
        </table:table-row>
        <table:table-row table:style-name="TableRow188">
          <table:table-cell table:style-name="TableCell189">
            <text:p text:style-name="P190">7) Arūno Gelūno</text:p>
          </table:table-cell>
          <table:table-cell table:style-name="TableCell191">
            <text:p text:style-name="P192">– Virgilijus Alekna;</text:p>
          </table:table-cell>
        </table:table-row>
        <table:table-row table:style-name="TableRow193">
          <table:table-cell table:style-name="TableCell194">
            <text:p text:style-name="P195"><text:span text:style-name="T196">8)<text:s/></text:span><text:span text:style-name="T197">Stasio Jakeliūno</text:span></text:p>
          </table:table-cell>
          <table:table-cell table:style-name="TableCell198">
            <text:p text:style-name="P199"><text:span text:style-name="T200">–<text:s/></text:span><text:span text:style-name="T201">Petras Nevulis</text:span><text:span text:style-name="T202">;</text:span></text:p>
          </table:table-cell>
        </table:table-row>
        <table:table-row table:style-name="TableRow203">
          <table:table-cell table:style-name="TableCell204">
            <text:p text:style-name="P205">9) Jono Jaručio</text:p>
          </table:table-cell>
          <table:table-cell table:style-name="TableCell206">
            <text:p text:style-name="P207">–<text:s/>Aušrinė Norkienė;</text:p>
          </table:table-cell>
        </table:table-row>
        <table:table-row table:style-name="TableRow208">
          <table:table-cell table:style-name="TableCell209">
            <text:p text:style-name="P210">10) Gedimino Kirkilo</text:p>
          </table:table-cell>
          <table:table-cell table:style-name="TableCell211">
            <text:p text:style-name="P212">– Linas Antanas Linkevičius;</text:p>
          </table:table-cell>
        </table:table-row>
        <table:table-row table:style-name="TableRow213">
          <table:table-cell table:style-name="TableCell214">
            <text:p text:style-name="P215">11) Dainiaus Kreivio</text:p>
          </table:table-cell>
          <table:table-cell table:style-name="TableCell216">
            <text:p text:style-name="P217">– Vytautas Kernagis;</text:p>
          </table:table-cell>
        </table:table-row>
        <table:table-row table:style-name="TableRow218">
          <table:table-cell table:style-name="TableCell219">
            <text:p text:style-name="P220">12) Andriaus Kubiliaus</text:p>
          </table:table-cell>
          <table:table-cell table:style-name="TableCell221">
            <text:p text:style-name="P222">– Žygimantas Pavilionis;</text:p>
          </table:table-cell>
        </table:table-row>
        <table:table-row table:style-name="TableRow223">
          <table:table-cell table:style-name="TableCell224">
            <text:p text:style-name="P225"><text:span text:style-name="T226">13)<text:s/></text:span><text:span text:style-name="T227">Aušros Maldeikienė</text:span><text:span text:style-name="T228">s</text:span></text:p>
          </table:table-cell>
          <table:table-cell table:style-name="TableCell229">
            <text:p text:style-name="P230"><text:span text:style-name="T231">–<text:s/></text:span><text:span text:style-name="T232">Mantas Adomėnas</text:span><text:span text:style-name="T233">;</text:span></text:p>
          </table:table-cell>
        </table:table-row>
        <table:table-row table:style-name="TableRow234">
          <table:table-cell table:style-name="TableCell235">
            <text:p text:style-name="P236">14) Broniaus Markausko</text:p>
          </table:table-cell>
          <table:table-cell table:style-name="TableCell237">
            <text:p text:style-name="P238">– Laimutė Matkevičienė;</text:p>
          </table:table-cell>
        </table:table-row>
        <table:table-row table:style-name="TableRow239">
          <table:table-cell table:style-name="TableCell240">
            <text:p text:style-name="P241">15) Kęstučio Masiulio</text:p>
          </table:table-cell>
          <table:table-cell table:style-name="TableCell242">
            <text:p text:style-name="P243">– Laurynas Kasčiūnas;</text:p>
          </table:table-cell>
        </table:table-row>
        <table:table-row table:style-name="TableRow244">
          <table:table-cell table:style-name="TableCell245">
            <text:p text:style-name="P246">16) Rūtos Miliūtės</text:p>
          </table:table-cell>
          <table:table-cell table:style-name="TableCell247">
            <text:p text:style-name="P248">– Andriejus Stančikas;</text:p>
          </table:table-cell>
        </table:table-row>
        <table:table-row table:style-name="TableRow249">
          <table:table-cell table:style-name="TableCell250">
            <text:p text:style-name="P251">17) Radvilės Morkūnaitės-Mikulėnienės</text:p>
          </table:table-cell>
          <table:table-cell table:style-name="TableCell252">
            <text:p text:style-name="P253">– <text:s/>Vytautas Kernagis;</text:p>
          </table:table-cell>
        </table:table-row>
        <table:table-row table:style-name="TableRow254">
          <table:table-cell table:style-name="TableCell255">
            <text:p text:style-name="P256">18) Jaroslavo Narkevičiaus</text:p>
          </table:table-cell>
          <table:table-cell table:style-name="TableCell257">
            <text:p text:style-name="P258">– Česlav Olševski;</text:p>
          </table:table-cell>
        </table:table-row>
        <table:table-row table:style-name="TableRow259">
          <table:table-cell table:style-name="TableCell260">
            <text:p text:style-name="P261">19) Virgilijaus Poderio</text:p>
          </table:table-cell>
          <table:table-cell table:style-name="TableCell262">
            <text:p text:style-name="P263"><text:span text:style-name="T264">–<text:s/></text:span><text:span text:style-name="T265">Viktoras Rinkevičius</text:span><text:span text:style-name="T266">;</text:span></text:p>
          </table:table-cell>
        </table:table-row>
        <table:table-row table:style-name="TableRow267">
          <table:table-cell table:style-name="TableCell268">
            <text:p text:style-name="P269">20)<text:s/>Mindaugo Puidoko</text:p>
          </table:table-cell>
          <table:table-cell table:style-name="TableCell270">
            <text:p text:style-name="P271">– Agnė Širinskienė;</text:p>
          </table:table-cell>
        </table:table-row>
        <table:table-row table:style-name="TableRow272">
          <table:table-cell table:style-name="TableCell273">
            <text:p text:style-name="P274">21) Ingridos Šimonytės</text:p>
          </table:table-cell>
          <table:table-cell table:style-name="TableCell275">
            <text:p text:style-name="P276">– Agnė Bilotaitė;</text:p>
          </table:table-cell>
        </table:table-row>
        <table:table-row table:style-name="TableRow277">
          <table:table-cell table:style-name="TableCell278">
            <text:p text:style-name="P279">22) Egidijaus Vareikio</text:p>
          </table:table-cell>
          <table:table-cell table:style-name="TableCell280">
            <text:p text:style-name="P281">– Arūnas Gumuliauskas;</text:p>
          </table:table-cell>
        </table:table-row>
        <table:table-row table:style-name="TableRow282">
          <table:table-cell table:style-name="TableCell283">
            <text:p text:style-name="P284">23) Juozo Varžgalio</text:p>
          </table:table-cell>
          <table:table-cell table:style-name="TableCell285">
            <text:p text:style-name="P286">– Asta Kubilienė;</text:p>
          </table:table-cell>
        </table:table-row>
        <table:table-row table:style-name="TableRow287">
          <table:table-cell table:style-name="TableCell288">
            <text:p text:style-name="P289">24) Virginijos Vingrienės</text:p>
          </table:table-cell>
          <table:table-cell table:style-name="TableCell290">
            <text:p text:style-name="P291">– Vytautas Rastenis;</text:p>
          </table:table-cell>
        </table:table-row>
        <table:table-row table:style-name="TableRow292">
          <table:table-cell table:style-name="TableCell293">
            <text:p text:style-name="P294">25) Emanuelio Zingerio</text:p>
          </table:table-cell>
          <table:table-cell table:style-name="TableCell295">
            <text:p text:style-name="P296">– Vytautas Kernagis.“</text:p>
          </table:table-cell>
        </table:table-row>
      </table:table>
      <text:p text:style-name="Normal"/>
      <text:p text:style-name="P297"><text:span text:style-name="T298">3</text:span><text:span text:style-name="T299"><text:s/>straipsnis.</text:span></text:p>
      <text:p text:style-name="P300"/>
      <text:p text:style-name="P301"><text:span text:style-name="T302">Pakeisti 6 straipsnį ir jį išdėstyti taip:<text:s/></text:span></text:p>
      <text:p text:style-name="P303"/>
      <text:p text:style-name="P304"><text:span text:style-name="T305">„</text:span><text:span text:style-name="T306">6 straipsnis.</text:span></text:p>
      <text:p text:style-name="P307"><text:span text:style-name="T308">Patvirtinti Lietuvos Respublikos Seimo Kaimo reikalų komiteto narių pavaduotojus: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1) Juozo Baublio</text:span></text:p>
          </table:table-cell>
          <table:table-cell table:style-name="TableCell316">
            <text:p text:style-name="P317"><text:span text:style-name="T318">– 1)<text:s/></text:span><text:span text:style-name="T319">Vitalijus Gailius</text:span><text:span text:style-name="T320">;</text:span></text:p>
            <text:p text:style-name="P321"><text:span text:style-name="T322">2)<text:s/></text:span><text:span text:style-name="T323">Jonas Varkalys</text:span><text:span text:style-name="T324">;</text:span></text:p>
          </table:table-cell>
        </table:table-row>
        <table:table-row table:style-name="TableRow325">
          <table:table-cell table:style-name="TableCell326">
            <text:p text:style-name="P327"><text:span text:style-name="T328">2) Petro Čimbaro</text:span></text:p>
          </table:table-cell>
          <table:table-cell table:style-name="TableCell329">
            <text:p text:style-name="P330"><text:span text:style-name="T331">–<text:s/></text:span><text:span text:style-name="T332">Artūras Skardžius</text:span><text:span text:style-name="T333">;</text:span></text:p>
          </table:table-cell>
        </table:table-row>
        <table:table-row table:style-name="TableRow334">
          <table:table-cell table:style-name="TableCell335">
            <text:p text:style-name="P336"><text:span text:style-name="T337">3) Aurimo Gaidžiūno<text:s/></text:span></text:p>
          </table:table-cell>
          <table:table-cell table:style-name="TableCell338">
            <text:p text:style-name="P339"><text:span text:style-name="T340">–<text:s/></text:span><text:span text:style-name="T341">Petras Nevulis</text:span><text:span text:style-name="T342">;</text:span></text:p>
          </table:table-cell>
        </table:table-row>
        <table:table-row table:style-name="TableRow343">
          <table:table-cell table:style-name="TableCell344">
            <text:p text:style-name="P345"><text:span text:style-name="T346">4) Vytauto Kamblevičiaus<text:s/></text:span></text:p>
          </table:table-cell>
          <table:table-cell table:style-name="TableCell347">
            <text:p text:style-name="P348"><text:span text:style-name="T349">– Petras Gražulis;</text:span></text:p>
          </table:table-cell>
        </table:table-row>
        <table:table-row table:style-name="TableRow350">
          <table:table-cell table:style-name="TableCell351">
            <text:p text:style-name="P352"><text:span text:style-name="T353">5) Alfredo Stasio Nausėdos</text:span></text:p>
          </table:table-cell>
          <table:table-cell table:style-name="TableCell354">
            <text:p text:style-name="P355"><text:span text:style-name="T356">–<text:s/></text:span><text:span text:style-name="T357">Guoda Burokienė</text:span><text:span text:style-name="T358">;</text:span>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6) Algimanto Salamakino<text:s/></text:span></text:p>
          </table:table-cell>
          <table:table-cell table:style-name="TableCell363">
            <text:p text:style-name="P364"><text:span text:style-name="T365">– Julius Sabatauskas;</text:span></text:p>
          </table:table-cell>
        </table:table-row>
        <table:table-row table:style-name="TableRow366">
          <table:table-cell table:style-name="TableCell367">
            <text:p text:style-name="P368"><text:span text:style-name="T369">7) Andriejaus Stančiko<text:s/></text:span></text:p>
          </table:table-cell>
          <table:table-cell table:style-name="TableCell370">
            <text:p text:style-name="P371"><text:span text:style-name="T372">–<text:s/></text:span><text:span text:style-name="T373">Virginija Vingrienė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><text:span text:style-name="T378">8) Kazio Starkevičiaus<text:s/></text:span></text:p>
          </table:table-cell>
          <table:table-cell table:style-name="TableCell379">
            <text:p text:style-name="P380"><text:span text:style-name="T381">–<text:s/></text:span><text:span text:style-name="T382">Edmundas Pupinis</text:span><text:span text:style-name="T383">.“</text:span></text:p>
          </table:table-cell>
        </table:table-row>
      </table:table>
      <text:p text:style-name="Normal"/>
      <text:p text:style-name="P384"><text:span text:style-name="T385">4</text:span><text:span text:style-name="T386"><text:s/>straipsnis.</text:span></text:p>
      <text:p text:style-name="P387"/>
      <text:p text:style-name="P388"><text:span text:style-name="T389">Pakeisti 7 straipsnį ir jį išdėstyti taip:<text:s/></text:span></text:p>
      <text:p text:style-name="P390"/>
      <text:p text:style-name="P391"><text:span text:style-name="T392">„</text:span><text:span text:style-name="T393">7 straipsnis.</text:span></text:p>
      <text:p text:style-name="P394"><text:span text:style-name="T395">Patvirtinti Lietuvos Respublikos Seimo Kultūros komiteto narių pavaduotojus: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1) Ramūno Karbauskio</text:span></text:p>
          </table:table-cell>
          <table:table-cell table:style-name="TableCell403">
            <text:p text:style-name="P404">– Juozas Varžgalys;</text:p>
          </table:table-cell>
        </table:table-row>
        <table:table-row table:style-name="TableRow405">
          <table:table-cell table:style-name="TableCell406">
            <text:p text:style-name="P407">2)<text:s/>Vytauto Kernagio</text:p>
          </table:table-cell>
          <table:table-cell table:style-name="TableCell408">
            <text:p text:style-name="P409"><text:span text:style-name="T410">–<text:s/></text:span><text:span text:style-name="T411">Vytautas Juozapaitis</text:span><text:span text:style-name="T412">;</text:span></text:p>
          </table:table-cell>
        </table:table-row>
        <table:table-row table:style-name="TableRow413">
          <table:table-cell table:style-name="TableCell414">
            <text:p text:style-name="P415">3) Gedimino Kirkilo</text:p>
            <text:p text:style-name="P416">4) Ramintos Popovienės<text:s/></text:p>
          </table:table-cell>
          <table:table-cell table:style-name="TableCell417">
            <text:p text:style-name="P418">– Irena Šiaulienė;</text:p>
            <text:p text:style-name="P419"><text:span text:style-name="T420">–<text:s/></text:span><text:span text:style-name="T421">Dovilė Šakalienė</text:span><text:span text:style-name="T422">;</text:span></text:p>
          </table:table-cell>
        </table:table-row>
        <table:table-row table:style-name="TableRow423">
          <table:table-cell table:style-name="TableCell424">
            <text:p text:style-name="P425">5) Roberto Šarknicko</text:p>
            <text:p text:style-name="P426">6) Stasio Tumėno</text:p>
            <text:p text:style-name="P427">7) Onos Valiukevičiūtės</text:p>
          </table:table-cell>
          <table:table-cell table:style-name="TableCell428">
            <text:p text:style-name="P429">– Rūta Miliūtė;</text:p>
            <text:p text:style-name="P430"><text:span text:style-name="T431">– Aušrinė Norkienė</text:span><text:span text:style-name="T432">.“</text:span><text:span text:style-name="T433"><text:s/>;</text:span></text:p>
            <text:p text:style-name="P434">– Algimantas Dumbrava.“</text:p>
            <text:p text:style-name="P435"/>
          </table:table-cell>
        </table:table-row>
      </table:table>
      <text:p text:style-name="Normal"/>
      <text:p text:style-name="P436"><text:span text:style-name="T437">5</text:span><text:span text:style-name="T438"><text:s/>straipsnis.</text:span></text:p>
      <text:p text:style-name="P439"/>
      <text:p text:style-name="P440"><text:span text:style-name="T441">Pakeisti 8 straipsnį ir jį išdėstyti taip:<text:s/></text:span></text:p>
      <text:p text:style-name="P442"/>
      <text:p text:style-name="P443"><text:span text:style-name="T444">„</text:span><text:span text:style-name="T445">8 straipsnis.</text:span></text:p>
      <text:p text:style-name="P446"><text:span text:style-name="T447">Patvirtinti Lietuvos Respublikos Seimo Nacionalinio saugumo ir gynybos komiteto narių pavaduotojus: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) Virgilijaus Aleknos</text:span></text:p>
          </table:table-cell>
          <table:table-cell table:style-name="TableCell455">
            <text:p text:style-name="P456"><text:span text:style-name="T457">– 1)<text:s/></text:span><text:span text:style-name="T458">Eugenijus Gentvilas</text:span><text:span text:style-name="T459">;</text:span></text:p>
            <text:p text:style-name="P460"><text:span text:style-name="T461">2) Gintaras<text:s/></text:span><text:span text:style-name="T462">Vaičekauskas;</text:span></text:p>
          </table:table-cell>
        </table:table-row>
        <table:table-row table:style-name="TableRow463">
          <table:table-cell table:style-name="TableCell464">
            <text:p text:style-name="P465"><text:span text:style-name="T466">2) Arvydo Anušausko</text:span></text:p>
          </table:table-cell>
          <table:table-cell table:style-name="TableCell467">
            <text:p text:style-name="P468"><text:span text:style-name="T469">– Vytautas Juozapaitis;</text:span></text:p>
          </table:table-cell>
        </table:table-row>
        <table:table-row table:style-name="TableRow470">
          <table:table-cell table:style-name="TableCell471">
            <text:p text:style-name="P472">3) Vytauto Bako</text:p>
            <text:p text:style-name="P473">4) Algirdo Butkevičiaus</text:p>
          </table:table-cell>
          <table:table-cell table:style-name="TableCell474">
            <text:p text:style-name="P475"><text:span text:style-name="T476">–<text:s/></text:span><text:span text:style-name="T477">Viktoras Rinkevičius</text:span><text:span text:style-name="T478">;</text:span></text:p>
            <text:p text:style-name="P479"><text:span text:style-name="T480">–<text:s/></text:span><text:span text:style-name="T481">Gediminas Kirkilas</text:span><text:span text:style-name="T482">;</text:span></text:p>
          </table:table-cell>
        </table:table-row>
        <table:table-row table:style-name="TableRow483">
          <table:table-cell table:style-name="TableCell484">
            <text:p text:style-name="P485"><text:span text:style-name="T486">5)</text:span><text:span text:style-name="T487"><text:s/>Dainiaus Gaižausko</text:span></text:p>
          </table:table-cell>
          <table:table-cell table:style-name="TableCell488">
            <text:p text:style-name="P489"><text:span text:style-name="T490">–<text:s/></text:span><text:span text:style-name="T491">Lauras Stacevičius</text:span><text:span text:style-name="T492">;</text:span></text:p>
          </table:table-cell>
        </table:table-row>
        <table:table-row table:style-name="TableRow493">
          <table:table-cell table:style-name="TableCell494">
            <text:p text:style-name="P495"><text:span text:style-name="T496">6) Jono Jaručio</text:span></text:p>
          </table:table-cell>
          <table:table-cell table:style-name="TableCell497">
            <text:p text:style-name="P498"><text:span text:style-name="T499">–<text:s/></text:span><text:span text:style-name="T500">Vytautas Rastenis</text:span><text:span text:style-name="T501">;</text:span></text:p>
          </table:table-cell>
        </table:table-row>
        <table:table-row table:style-name="TableRow502">
          <table:table-cell table:style-name="TableCell503">
            <text:p text:style-name="P504"><text:span text:style-name="T505">7) Rasos Juknevičienės</text:span></text:p>
          </table:table-cell>
          <table:table-cell table:style-name="TableCell506">
            <text:p text:style-name="P507"><text:span text:style-name="T508">– 1)<text:s/></text:span><text:span text:style-name="T509">Radvilė Morkūnaitė-Mikulėnienė;</text:span></text:p>
            <text:p text:style-name="P510">2) Dainius Kreivys;</text:p>
          </table:table-cell>
        </table:table-row>
        <table:table-row table:style-name="TableRow511">
          <table:table-cell table:style-name="TableCell512">
            <text:p text:style-name="P513"><text:span text:style-name="T514">8)</text:span><text:span text:style-name="T515"><text:s/>Lauryno Kasčiūno</text:span></text:p>
          </table:table-cell>
          <table:table-cell table:style-name="TableCell516">
            <text:p text:style-name="P517"><text:span text:style-name="T518">–<text:s/></text:span><text:span text:style-name="T519">Žygimantas Pavilionis</text:span><text:span text:style-name="T520">;</text:span></text:p>
          </table:table-cell>
        </table:table-row>
        <table:table-row table:style-name="TableRow521">
          <table:table-cell table:style-name="TableCell522">
            <text:p text:style-name="P523"><text:span text:style-name="T524">9) Michalo Mackevičiaus</text:span></text:p>
          </table:table-cell>
          <table:table-cell table:style-name="TableCell525">
            <text:p text:style-name="P526"><text:span text:style-name="T527">– Zbignev Jedinskij;</text:span></text:p>
          </table:table-cell>
        </table:table-row>
        <text:soft-page-break/>
        <table:table-row table:style-name="TableRow528">
          <table:table-cell table:style-name="TableCell529">
            <text:p text:style-name="P530"><text:span text:style-name="T531">10) Juozo Oleko</text:span></text:p>
          </table:table-cell>
          <table:table-cell table:style-name="TableCell532">
            <text:p text:style-name="P533"><text:span text:style-name="T534">–<text:s/></text:span><text:span text:style-name="T535">Linas Balsys</text:span><text:span text:style-name="T536">;</text:span></text:p>
          </table:table-cell>
        </table:table-row>
        <table:table-row table:style-name="TableRow537">
          <table:table-cell table:style-name="TableCell538">
            <text:p text:style-name="P539"><text:span text:style-name="T540">11) Audrio Šimo</text:span></text:p>
          </table:table-cell>
          <table:table-cell table:style-name="TableCell541">
            <text:p text:style-name="P542"><text:span text:style-name="T543">–<text:s/></text:span><text:span text:style-name="T544">Petras Nevulis</text:span><text:span text:style-name="T545">.“</text:span></text:p>
          </table:table-cell>
        </table:table-row>
      </table:table>
      <text:p text:style-name="Normal"/>
      <text:p text:style-name="P546"><text:span text:style-name="T547">6</text:span><text:span text:style-name="T548"><text:s/>straipsnis.</text:span></text:p>
      <text:p text:style-name="P549"/>
      <text:p text:style-name="P550"><text:span text:style-name="T551">Pakeisti 9 straipsnį ir jį išdėstyti taip:<text:s/></text:span></text:p>
      <text:p text:style-name="P552"/>
      <text:p text:style-name="P553"><text:span text:style-name="T554">„</text:span><text:span text:style-name="T555">9 straipsnis.</text:span></text:p>
      <text:p text:style-name="P556"><text:span text:style-name="T557">Patvirtinti Lietuvos Respublikos Seimo Socialinių reikalų ir darbo komiteto narių pavaduotojus: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1) Rimos Baškienės<text:s/></text:span></text:p>
          </table:table-cell>
          <table:table-cell table:style-name="TableCell565">
            <text:p text:style-name="P566"><text:span text:style-name="T567">–<text:s/></text:span><text:span text:style-name="T568">Levutė Staniuvienė</text:span><text:span text:style-name="T569">;</text:span></text:p>
          </table:table-cell>
        </table:table-row>
        <table:table-row table:style-name="TableRow570">
          <table:table-cell table:style-name="TableCell571">
            <text:p text:style-name="P572"><text:span text:style-name="T573">2) Rimanto Jono Dagio</text:span></text:p>
          </table:table-cell>
          <table:table-cell table:style-name="TableCell574">
            <text:p text:style-name="P575"><text:span text:style-name="T576">– Irena Degutienė;</text:span></text:p>
          </table:table-cell>
        </table:table-row>
        <table:table-row table:style-name="TableRow577">
          <table:table-cell table:style-name="TableCell578">
            <text:p text:style-name="P579"><text:span text:style-name="T580">3) Algimant</text:span><text:span text:style-name="T581">o Dumbravos<text:s/></text:span></text:p>
          </table:table-cell>
          <table:table-cell table:style-name="TableCell582">
            <text:p text:style-name="P583"><text:span text:style-name="T584">– Kęstutis Bartkevičius;</text:span></text:p>
          </table:table-cell>
        </table:table-row>
        <table:table-row table:style-name="TableRow585">
          <table:table-cell table:style-name="TableCell586">
            <text:p text:style-name="P587">4) Monikos Navickienės</text:p>
          </table:table-cell>
          <table:table-cell table:style-name="TableCell588">
            <text:p text:style-name="P589">– Irena Haase;</text:p>
          </table:table-cell>
        </table:table-row>
        <table:table-row table:style-name="TableRow590">
          <table:table-cell table:style-name="TableCell591">
            <text:p text:style-name="P592">5) Aušrinės Norkienės</text:p>
          </table:table-cell>
          <table:table-cell table:style-name="TableCell593">
            <text:p text:style-name="P594">– Laimutė Matkevičienė;</text:p>
          </table:table-cell>
        </table:table-row>
        <table:table-row table:style-name="TableRow595">
          <table:table-cell table:style-name="TableCell596">
            <text:p text:style-name="P597">6) Juozo Rimkaus</text:p>
          </table:table-cell>
          <table:table-cell table:style-name="TableCell598">
            <text:p text:style-name="P599"><text:span text:style-name="T600">–<text:s/></text:span><text:span text:style-name="T601">Petras Valiūnas</text:span><text:span text:style-name="T602">;</text:span></text:p>
          </table:table-cell>
        </table:table-row>
        <table:table-row table:style-name="TableRow603">
          <table:table-cell table:style-name="TableCell604">
            <text:p text:style-name="P605"><text:span text:style-name="T606">7) Algirdo Syso</text:span></text:p>
          </table:table-cell>
          <table:table-cell table:style-name="TableCell607">
            <text:p text:style-name="P608"><text:span text:style-name="T609">– Rasa Budbergytė;</text:span></text:p>
          </table:table-cell>
        </table:table-row>
        <table:table-row table:style-name="TableRow610">
          <table:table-cell table:style-name="TableCell611">
            <text:p text:style-name="P612">8) Gintarės Skaistės<text:s/></text:p>
          </table:table-cell>
          <table:table-cell table:style-name="TableCell613">
            <text:p text:style-name="P614">– Stasys Šedbaras;</text:p>
          </table:table-cell>
        </table:table-row>
        <table:table-row table:style-name="TableRow615">
          <table:table-cell table:style-name="TableCell616">
            <text:p text:style-name="P617">9) Rimantės<text:s/>Šalaševičiūtės</text:p>
          </table:table-cell>
          <table:table-cell table:style-name="TableCell618">
            <text:p text:style-name="P619">– Valentinas Bukauskas;</text:p>
          </table:table-cell>
        </table:table-row>
        <table:table-row table:style-name="TableRow620">
          <table:table-cell table:style-name="TableCell621">
            <text:p text:style-name="P622"><text:span text:style-name="T623">10) Tomo Tomilino<text:s/></text:span></text:p>
          </table:table-cell>
          <table:table-cell table:style-name="TableCell624">
            <text:p text:style-name="P625"><text:span text:style-name="T626">–<text:s/></text:span><text:span text:style-name="T627">Virginija Vingrienė</text:span><text:span text:style-name="T628">;</text:span></text:p>
          </table:table-cell>
        </table:table-row>
        <table:table-row table:style-name="TableRow629">
          <table:table-cell table:style-name="TableCell630">
            <text:p text:style-name="P631"><text:span text:style-name="T632">11) Jono Varkalio<text:s/></text:span></text:p>
          </table:table-cell>
          <table:table-cell table:style-name="TableCell633">
            <text:p text:style-name="P634"><text:span text:style-name="T635">– 1)<text:s/></text:span><text:span text:style-name="T636">Aušrinė Armonaitė;</text:span></text:p>
            <text:p text:style-name="P637"><text:span text:style-name="T638">2) Simonas Gentvilas</text:span><text:span text:style-name="T639">;</text:span><text:span text:style-name="T640"><text:s/>„</text:span></text:p>
          </table:table-cell>
        </table:table-row>
      </table:table>
      <text:p text:style-name="Normal"/>
      <text:p text:style-name="P641"><text:span text:style-name="T642">7</text:span><text:span text:style-name="T643"><text:s/>straipsnis.</text:span></text:p>
      <text:p text:style-name="P644"/>
      <text:p text:style-name="P645"><text:span text:style-name="T646">Pakeisti 11 straipsnį ir jį išdėstyti taip:<text:s/></text:span></text:p>
      <text:p text:style-name="P647"/>
      <text:p text:style-name="P648"><text:span text:style-name="T649">„</text:span><text:span text:style-name="T650">11 straipsnis.</text:span></text:p>
      <text:p text:style-name="P651"><text:span text:style-name="T652">Patvirtinti<text:s/></text:span><text:span text:style-name="T653">Lietuvos Respublikos Seimo Švietimo ir mokslo komiteto narių pavaduotojus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1) Arūno Gelūno</text:span></text:p>
          </table:table-cell>
          <table:table-cell table:style-name="TableCell661">
            <text:p text:style-name="P662"><text:span text:style-name="T663">–<text:s/></text:span><text:span text:style-name="T664">Jonas Liesys</text:span><text:span text:style-name="T665">;</text:span></text:p>
          </table:table-cell>
        </table:table-row>
        <table:table-row table:style-name="TableRow666">
          <table:table-cell table:style-name="TableCell667">
            <text:p text:style-name="P668"><text:span text:style-name="T669">2) Arūno Gumuliausko</text:span></text:p>
          </table:table-cell>
          <table:table-cell table:style-name="TableCell670">
            <text:p text:style-name="P671"><text:span text:style-name="T672">–<text:s/></text:span><text:span text:style-name="T673">Stasys Tumėnas</text:span><text:span text:style-name="T674">;</text:span></text:p>
          </table:table-cell>
        </table:table-row>
        <table:table-row table:style-name="TableRow675">
          <table:table-cell table:style-name="TableCell676">
            <text:p text:style-name="P677">3) Eugenijaus Jovaišos</text:p>
            <text:p text:style-name="P678"><text:span text:style-name="T679">4) Vytauto Juozapaičio</text:span></text:p>
          </table:table-cell>
          <table:table-cell table:style-name="TableCell680">
            <text:p text:style-name="P681"><text:span text:style-name="T682">–<text:s/></text:span><text:span text:style-name="T683">Robertas Šarknickas</text:span><text:span text:style-name="T684">;</text:span></text:p>
            <text:p text:style-name="P685"><text:span text:style-name="T686">–<text:s/></text:span><text:span text:style-name="T687">Vytautas Kernagis</text:span><text:span text:style-name="T688">;</text:span></text:p>
          </table:table-cell>
        </table:table-row>
        <table:table-row table:style-name="TableRow689">
          <table:table-cell table:style-name="TableCell690">
            <text:p text:style-name="P691"><text:span text:style-name="T692">5) Dainiaus<text:s/></text:span><text:span text:style-name="T693">Kepenio</text:span></text:p>
          </table:table-cell>
          <table:table-cell table:style-name="TableCell694">
            <text:p text:style-name="P695"><text:span text:style-name="T696">–<text:s/></text:span><text:span text:style-name="T697">Zenonas Streikus</text:span><text:span text:style-name="T698">;</text:span></text:p>
          </table:table-cell>
        </table:table-row>
        <table:table-row table:style-name="TableRow699">
          <table:table-cell table:style-name="TableCell700">
            <text:p text:style-name="P701"><text:span text:style-name="T702">6) Jaroslavo Narkevičiaus</text:span></text:p>
          </table:table-cell>
          <table:table-cell table:style-name="TableCell703">
            <text:p text:style-name="P704"><text:span text:style-name="T705">–<text:s/></text:span><text:span text:style-name="T706">Česlav Olševski</text:span><text:span text:style-name="T707">;</text:span></text:p>
          </table:table-cell>
        </table:table-row>
        <table:table-row table:style-name="TableRow708">
          <table:table-cell table:style-name="TableCell709">
            <text:p text:style-name="P710"><text:span text:style-name="T711">7) Aušros Papirtienės</text:span></text:p>
          </table:table-cell>
          <table:table-cell table:style-name="TableCell712">
            <text:p text:style-name="P713"><text:span text:style-name="T714">–<text:s/></text:span><text:span text:style-name="T715">Gediminas Vasiliauskas</text:span><text:span text:style-name="T716">;</text:span></text:p>
          </table:table-cell>
        </table:table-row>
        <table:table-row table:style-name="TableRow717">
          <table:table-cell table:style-name="TableCell718">
            <text:p text:style-name="P719"><text:span text:style-name="T720">8) Edmundo Pupinio</text:span></text:p>
          </table:table-cell>
          <table:table-cell table:style-name="TableCell721">
            <text:p text:style-name="P722"><text:span text:style-name="T723">– Andrius Navickas;</text:span></text:p>
          </table:table-cell>
        </table:table-row>
        <table:table-row table:style-name="TableRow724">
          <table:table-cell table:style-name="TableCell725">
            <text:p text:style-name="P726"><text:span text:style-name="T727">9) Kęstučio Smirnovo</text:span></text:p>
          </table:table-cell>
          <table:table-cell table:style-name="TableCell728">
            <text:p text:style-name="P729"><text:span text:style-name="T730">–<text:s/></text:span><text:span text:style-name="T731">Kęstutis Bacvinka</text:span><text:span text:style-name="T732">;</text:span></text:p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10) Levutės Staniuvienės</text:span></text:p>
          </table:table-cell>
          <table:table-cell table:style-name="TableCell737">
            <text:p text:style-name="P738"><text:span text:style-name="T739">–<text:s/></text:span><text:span text:style-name="T740">Aušrinė Norkienė</text:span><text:span text:style-name="T741">;</text:span></text:p>
          </table:table-cell>
        </table:table-row>
        <table:table-row table:style-name="TableRow742">
          <table:table-cell table:style-name="TableCell743">
            <text:p text:style-name="P744"><text:span text:style-name="T745">11)</text:span><text:span text:style-name="T746"><text:s/>Gintaro Steponavičiaus</text:span></text:p>
          </table:table-cell>
          <table:table-cell table:style-name="TableCell747">
            <text:p text:style-name="P748">– Aušra Maldeikienė;</text:p>
          </table:table-cell>
        </table:table-row>
        <table:table-row table:style-name="TableRow749">
          <table:table-cell table:style-name="TableCell750">
            <text:p text:style-name="P751"><text:span text:style-name="T752">12) Dovilės Šakalienės</text:span></text:p>
          </table:table-cell>
          <table:table-cell table:style-name="TableCell753">
            <text:p text:style-name="P754"><text:span text:style-name="T755">– Raminta Popovienė.“</text:span></text:p>
          </table:table-cell>
        </table:table-row>
      </table:table>
      <text:p text:style-name="Normal"/>
      <text:p text:style-name="Normal"/>
      <text:p text:style-name="P756"><text:span text:style-name="T757">8</text:span><text:span text:style-name="T758"><text:s/>straipsnis.</text:span></text:p>
      <text:p text:style-name="P759"/>
      <text:p text:style-name="P760"><text:span text:style-name="T761">Pakeisti 12 straipsnį ir jį išdėstyti taip:<text:s/></text:span></text:p>
      <text:p text:style-name="P762"/>
      <text:p text:style-name="P763"><text:span text:style-name="T764">„</text:span><text:span text:style-name="T765">12 straipsnis.</text:span></text:p>
      <text:p text:style-name="P766"><text:span text:style-name="T767">Patvirtinti Lietuvos Respublikos Seimo Teisės ir teisėtvarkos komiteto narių<text:s/></text:span><text:span text:style-name="T768">pavaduotojus: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1) Rimo Andrikio</text:span></text:p>
          </table:table-cell>
          <table:table-cell table:style-name="TableCell776">
            <text:p text:style-name="P777">– Remigijus Žemaitaitis;</text:p>
          </table:table-cell>
        </table:table-row>
        <table:table-row table:style-name="TableRow778">
          <table:table-cell table:style-name="TableCell779">
            <text:p text:style-name="P780">2) Vitalijaus Gailiaus</text:p>
            <text:p text:style-name="P781"/>
            <text:p text:style-name="P782"><text:span text:style-name="T783">3) Irenos Haase</text:span></text:p>
          </table:table-cell>
          <table:table-cell table:style-name="TableCell784">
            <text:p text:style-name="P785"><text:span text:style-name="T786">– 1)<text:s/></text:span><text:span text:style-name="T787">Jonas Varkalys;</text:span></text:p>
            <text:p text:style-name="P788"><text:span text:style-name="T789">2) Ričardas Juška</text:span><text:span text:style-name="T790">;</text:span></text:p>
            <text:p text:style-name="P791">– Kęstutis Masiulis;</text:p>
          </table:table-cell>
        </table:table-row>
        <table:table-row table:style-name="TableRow792">
          <table:table-cell table:style-name="TableCell793">
            <text:p text:style-name="P794"><text:span text:style-name="T795">4) Arvydo Nekrošiaus</text:span></text:p>
          </table:table-cell>
          <table:table-cell table:style-name="TableCell796">
            <text:p text:style-name="P797"><text:span text:style-name="T798">– Antanas Baura;</text:span></text:p>
          </table:table-cell>
        </table:table-row>
        <table:table-row table:style-name="TableRow799">
          <table:table-cell table:style-name="TableCell800">
            <text:p text:style-name="P801">5) Česlavo Olševskio</text:p>
            <text:p text:style-name="P802"><text:span text:style-name="T803">6) Vytautas Rastenio</text:span></text:p>
          </table:table-cell>
          <table:table-cell table:style-name="TableCell804">
            <text:p text:style-name="P805">– Jaroslav<text:s/>Narkevič;</text:p>
            <text:p text:style-name="P806"><text:span text:style-name="T807">–<text:s/></text:span><text:span text:style-name="T808">Gintautas Kindurys</text:span><text:span text:style-name="T809">;</text:span></text:p>
          </table:table-cell>
        </table:table-row>
        <table:table-row table:style-name="TableRow810">
          <table:table-cell table:style-name="TableCell811">
            <text:p text:style-name="P812"><text:span text:style-name="T813">7) Juliaus Sabatausko</text:span></text:p>
          </table:table-cell>
          <table:table-cell table:style-name="TableCell814">
            <text:p text:style-name="P815"><text:span text:style-name="T816">– Algimantas Salamakinas;</text:span></text:p>
          </table:table-cell>
        </table:table-row>
        <table:table-row table:style-name="TableRow817">
          <table:table-cell table:style-name="TableCell818">
            <text:p text:style-name="P819"><text:span text:style-name="T820">8) Lauro Stacevičiaus</text:span></text:p>
          </table:table-cell>
          <table:table-cell table:style-name="TableCell821">
            <text:p text:style-name="P822"><text:span text:style-name="T823">–<text:s/></text:span><text:span text:style-name="T824">Mindaugas Puidokas</text:span><text:span text:style-name="T825">;</text:span></text:p>
          </table:table-cell>
        </table:table-row>
        <table:table-row table:style-name="TableRow826">
          <table:table-cell table:style-name="TableCell827">
            <text:p text:style-name="P828"><text:span text:style-name="T829">9) Irenos Šiaulienės</text:span></text:p>
          </table:table-cell>
          <table:table-cell table:style-name="TableCell830">
            <text:p text:style-name="P831">– Juozas Bernatonis;</text:p>
          </table:table-cell>
        </table:table-row>
        <table:table-row table:style-name="TableRow832">
          <table:table-cell table:style-name="TableCell833">
            <text:p text:style-name="P834"><text:span text:style-name="T835">10) Agnės Širinskienės</text:span></text:p>
          </table:table-cell>
          <table:table-cell table:style-name="TableCell836">
            <text:p text:style-name="P837"><text:span text:style-name="T838">– Rūta Miliūtė;</text:span></text:p>
          </table:table-cell>
        </table:table-row>
        <table:table-row table:style-name="TableRow839">
          <table:table-cell table:style-name="TableCell840">
            <text:p text:style-name="P841"><text:span text:style-name="T842">11) Stasio Šedbaro</text:span></text:p>
          </table:table-cell>
          <table:table-cell table:style-name="TableCell843">
            <text:p text:style-name="P844"><text:span text:style-name="T845">– Arvydas Anušauskas;</text:span></text:p>
          </table:table-cell>
        </table:table-row>
        <table:table-row table:style-name="TableRow846">
          <table:table-cell table:style-name="TableCell847">
            <text:p text:style-name="P848"><text:span text:style-name="T849">12)<text:s/></text:span><text:span text:style-name="T850">Petro Valiūno</text:span></text:p>
          </table:table-cell>
          <table:table-cell table:style-name="TableCell851">
            <text:p text:style-name="P852"><text:span text:style-name="T853">–<text:s/></text:span><text:span text:style-name="T854">Juozas Rimkus</text:span><text:span text:style-name="T855">.“</text:span></text:p>
          </table:table-cell>
        </table:table-row>
      </table:table>
      <text:p text:style-name="Normal"/>
      <text:p text:style-name="P856"><text:span text:style-name="T857">9</text:span><text:span text:style-name="T858"><text:s/>straipsnis.</text:span></text:p>
      <text:p text:style-name="P859"/>
      <text:p text:style-name="P860"><text:span text:style-name="T861">Pakeisti 13 straipsnį ir jį išdėstyti taip:<text:s/></text:span></text:p>
      <text:p text:style-name="P862"/>
      <text:p text:style-name="P863"><text:span text:style-name="T864">„</text:span><text:span text:style-name="T865">13 straipsnis.</text:span></text:p>
      <text:p text:style-name="P866"><text:span text:style-name="T867">Patvirtinti Lietuvos Respublikos Seimo Užsienio reikalų komiteto narių pavaduotojus:</text:span></text:p>
      <text:p text:style-name="P868"><text:span text:style-name="T869">1</text:span><text:span text:style-name="T870">) Manto Adomėno</text:span><text:span text:style-name="T871"><text:tab/></text:span><text:span text:style-name="T872"><text:tab/></text:span><text:span text:style-name="T873"><text:tab/></text:span><text:span text:style-name="T874"><text:tab/></text:span><text:span text:style-name="T875">–<text:s/></text:span><text:span text:style-name="T876"><text:s/>Aušra Maldeikienė</text:span><text:span text:style-name="T877">;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2)<text:s/></text:span><text:span text:style-name="T885">Aušrinės Armonaitės</text:span></text:p>
          </table:table-cell>
          <table:table-cell table:style-name="TableCell886">
            <text:p text:style-name="P887">– 1) Viktorija Čmilytė-Nielsen;</text:p>
            <text:p text:style-name="P888"><text:span text:style-name="T889">2)<text:s/></text:span><text:span text:style-name="T890">Arūnas Gelūnas</text:span><text:span text:style-name="T891">;</text:span></text:p>
          </table:table-cell>
        </table:table-row>
        <table:table-row table:style-name="TableRow892">
          <table:table-cell table:style-name="TableCell893">
            <text:p text:style-name="P894">3) Audroniaus Ažubalio</text:p>
          </table:table-cell>
          <table:table-cell table:style-name="TableCell895">
            <text:p text:style-name="P896">– 1) Rasa Juknevičienė;</text:p>
            <text:p text:style-name="P897">2) Rimantas Jonas Dagys;</text:p>
          </table:table-cell>
        </table:table-row>
        <table:table-row table:style-name="TableRow898">
          <table:table-cell table:style-name="TableCell899">
            <text:p text:style-name="P900">4) Juozo Bernatonio<text:s/></text:p>
          </table:table-cell>
          <table:table-cell table:style-name="TableCell901">
            <text:p text:style-name="P902"><text:span text:style-name="T903">–<text:s/></text:span><text:span text:style-name="T904">Gediminas Kirkilas</text:span><text:span text:style-name="T905">;</text:span></text:p>
          </table:table-cell>
        </table:table-row>
        <text:soft-page-break/>
        <table:table-row table:style-name="TableRow906">
          <table:table-cell table:style-name="TableCell907">
            <text:p text:style-name="P908">5) Lino Antano Linkevičiaus</text:p>
          </table:table-cell>
          <table:table-cell table:style-name="TableCell909">
            <text:p text:style-name="P910"><text:span text:style-name="T911">–<text:s/></text:span><text:span text:style-name="T912">Antanas Vinkus</text:span><text:span text:style-name="T913">;</text:span></text:p>
          </table:table-cell>
        </table:table-row>
        <table:table-row table:style-name="TableRow914">
          <table:table-cell table:style-name="TableCell915">
            <text:p text:style-name="P916">6) Žygimanto Pavilionio<text:s/></text:p>
          </table:table-cell>
          <table:table-cell table:style-name="TableCell917">
            <text:p text:style-name="P918"><text:span text:style-name="T919">–<text:s/></text:span><text:span text:style-name="T920">Laurynas Kasčiūnas</text:span><text:span text:style-name="T921">;</text:span></text:p>
          </table:table-cell>
        </table:table-row>
        <table:table-row table:style-name="TableRow922">
          <table:table-cell table:style-name="TableCell923">
            <text:p text:style-name="P924">7) Mindaugo Puidoko<text:s/></text:p>
          </table:table-cell>
          <table:table-cell table:style-name="TableCell925">
            <text:p text:style-name="P926"><text:span text:style-name="T927">–<text:s/></text:span><text:span text:style-name="T928">Rūta Miliūtė</text:span><text:span text:style-name="T929">;</text:span></text:p>
          </table:table-cell>
        </table:table-row>
        <table:table-row table:style-name="TableRow930">
          <table:table-cell table:style-name="TableCell931">
            <text:p text:style-name="P932">8) Egidijaus Vareikio<text:s/></text:p>
          </table:table-cell>
          <table:table-cell table:style-name="TableCell933">
            <text:p text:style-name="P934">– Arvydas Nekrošius;</text:p>
          </table:table-cell>
        </table:table-row>
        <table:table-row table:style-name="TableRow935">
          <table:table-cell table:style-name="TableCell936">
            <text:p text:style-name="P937">9) Emanuelio Zingerio<text:s/></text:p>
          </table:table-cell>
          <table:table-cell table:style-name="TableCell938">
            <text:p text:style-name="P939"><text:span text:style-name="T940">– <text:s/></text:span><text:span text:style-name="T941">Radvilė Morkūnaitė-Mikulėnienė</text:span><text:span text:style-name="T942">.“</text:span></text:p>
          </table:table-cell>
        </table:table-row>
      </table:table>
      <text:p text:style-name="Normal"/>
      <text:p text:style-name="P943"><text:span text:style-name="T944">10</text:span><text:span text:style-name="T945"><text:s/>straipsnis.</text:span></text:p>
      <text:p text:style-name="P946"/>
      <text:p text:style-name="P947"><text:span text:style-name="T948">Pakeisti 15 straipsnį ir jį išdėstyti taip:<text:s/></text:span></text:p>
      <text:p text:style-name="P949"/>
      <text:p text:style-name="P950"><text:span text:style-name="T951">„</text:span><text:span text:style-name="T952">15 straipsnis.</text:span></text:p>
      <text:p text:style-name="P953"><text:span text:style-name="T954">Patvirtinti Lietuvos Respublikos Seimo Žmogaus teisių komiteto narių pavaduotojus:</text:span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1) Viktorijos Čmilytės-Nielsen</text:span></text:p>
          </table:table-cell>
          <table:table-cell table:style-name="TableCell962">
            <text:p text:style-name="P963">– 1) Aušrinė Armonaitė;</text:p>
            <text:p text:style-name="P964">2) Vitalijus Gailius;</text:p>
          </table:table-cell>
        </table:table-row>
        <table:table-row table:style-name="TableRow965">
          <table:table-cell table:style-name="TableCell966">
            <text:p text:style-name="P967">2) Justo Džiugelio<text:s/></text:p>
          </table:table-cell>
          <table:table-cell table:style-name="TableCell968">
            <text:p text:style-name="P969">– <text:s/>Aušra<text:s/>Maldeikienė;</text:p>
          </table:table-cell>
        </table:table-row>
        <table:table-row table:style-name="TableRow970">
          <table:table-cell table:style-name="TableCell971">
            <text:p text:style-name="P972">3) <text:s/>Sergejaus Jovaišos</text:p>
            <text:p text:style-name="P973">4) Andriaus Navicko</text:p>
          </table:table-cell>
          <table:table-cell table:style-name="TableCell974">
            <text:p text:style-name="P975">– Arvydas Anušauskas;</text:p>
            <text:p text:style-name="P976">– Mantas Adomėnas;</text:p>
          </table:table-cell>
        </table:table-row>
        <table:table-row table:style-name="TableRow977">
          <table:table-cell table:style-name="TableCell978">
            <text:p text:style-name="P979">5) Valerijaus Simuliko</text:p>
          </table:table-cell>
          <table:table-cell table:style-name="TableCell980">
            <text:p text:style-name="P981"><text:span text:style-name="T982">–<text:s/></text:span><text:span text:style-name="T983">Antanas Baura</text:span><text:span text:style-name="T984">;</text:span></text:p>
          </table:table-cell>
        </table:table-row>
        <table:table-row table:style-name="TableRow985">
          <table:table-cell table:style-name="TableCell986">
            <text:p text:style-name="P987">6) Leonardo Talmonto</text:p>
            <text:p text:style-name="P988"><text:span text:style-name="T989">7) Gedimino Vasiliausko</text:span></text:p>
          </table:table-cell>
          <table:table-cell table:style-name="TableCell990">
            <text:p text:style-name="P991">– Rita Tamašunienė;</text:p>
            <text:p text:style-name="P992"><text:span text:style-name="T993">–<text:s/></text:span><text:span text:style-name="T994">Aušra Papirtienė</text:span><text:span text:style-name="T995">.“</text:span></text:p>
          </table:table-cell>
        </table:table-row>
      </table:table>
      <text:section text:name="Sect1" text:style-name="S1"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>Seimo Pirmininkas</text:p>
        <text:p text:style-name="P1010"/>
        <text:p text:style-name="P1011"/>
        <text:p text:style-name="P1012">teikia:<text:s/></text:p>
        <text:p text:style-name="P1013">Seimo Pirmininko pirmoji pavaduotoja <text:s text:c="10"/><text:tab/>R.Baš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07:59:00Z</meta:creation-date>
    <dc:date>2018-10-09T07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333" meta:word-count="917" meta:character-count="7015" meta:row-count="459" meta:non-whitespace-character-count="6431"/>
  </office:meta>
</office:document-meta>
</file>