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07%"/>
      <style:text-properties fo:font-weight="bold" style:font-weight-asian="bold" fo:text-transform="uppercase"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fo:line-height="107%"/>
      <style:text-properties fo:font-weight="bold" style:font-weight-asian="bold" fo:text-transform="uppercase"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43in"/>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border="0in solid #FFFFFF" fo:padding="0.4305in" style:shadow="#000000 0in 0in" fo:text-align="justify" fo:line-height="150%" fo:text-indent="0.5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name-asian="Arial Unicode M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border="0in solid #FFFFFF" fo:padding="0.4305in" style:shadow="#000000 0in 0in" fo:text-align="justify" fo:line-height="150%" fo:text-indent="0.5in"/>
    </style:style>
    <style:style style:name="T43" style:parent-style-name="DefaultParagraphFont" style:family="text">
      <style:text-properties style:font-name-asian="Arial Unicode MS" fo:font-style="italic" style:font-style-asian="italic" style:font-style-complex="italic"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font-style="italic" style:font-style-asian="italic"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font-style="italic" style:font-style-asian="italic"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font-style="italic" style:font-style-asian="italic"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font-style="italic" style:font-style-asian="italic"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tyle="italic" style:font-style-asian="italic"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border="0in solid #FFFFFF" fo:padding="0.4305in" style:shadow="#000000 0in 0in" fo:text-align="justify" fo:line-height="150%" fo:text-indent="0.5in"/>
    </style:style>
    <style:style style:name="T92" style:parent-style-name="DefaultParagraphFont" style:family="text">
      <style:text-properties style:font-weight-complex="bold" fo:font-style="italic" style:font-style-asian="italic" style:font-style-complex="italic" fo:color="#222222" fo:letter-spacing="0.0034in" fo:font-size="11pt" style:font-size-asian="11pt" style:font-size-complex="11pt"/>
    </style:style>
    <style:style style:name="T93" style:parent-style-name="DefaultParagraphFont" style:family="text">
      <style:text-properties style:font-weight-complex="bold" fo:color="#222222" fo:letter-spacing="0.0034in" fo:font-size="11pt" style:font-size-asian="11pt" style:font-size-complex="11pt"/>
    </style:style>
    <style:style style:name="T94" style:parent-style-name="DefaultParagraphFont" style:family="text">
      <style:text-properties style:font-weight-complex="bold" fo:color="#222222" fo:letter-spacing="0.0034in" fo:font-size="11pt" style:font-size-asian="11pt" style:font-size-complex="11pt"/>
    </style:style>
    <style:style style:name="T95" style:parent-style-name="DefaultParagraphFont" style:family="text">
      <style:text-properties style:font-weight-complex="bold" fo:color="#222222" fo:letter-spacing="0.0034in" fo:font-size="11pt" style:font-size-asian="11pt" style:font-size-complex="11pt"/>
    </style:style>
    <style:style style:name="P96" style:parent-style-name="Normal" style:family="paragraph">
      <style:text-properties fo:font-size="7pt" style:font-size-asian="7pt" style:font-size-complex="7pt"/>
    </style:style>
    <style:style style:name="P97" style:parent-style-name="Normal" style:family="paragraph">
      <style:paragraph-properties fo:border="0in solid #FFFFFF" fo:padding="0.4305in" style:shadow="#000000 0in 0in" fo:text-align="justify" fo:line-height="150%" fo:text-indent="0.5in"/>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rial Unicode MS" style:font-style-complex="italic" style:font-size-complex="12pt"/>
    </style:style>
    <style:style style:name="T103" style:parent-style-name="DefaultParagraphFont" style:family="text">
      <style:text-properties style:font-name-asian="Arial Unicode MS" style:font-style-complex="italic" fo:letter-spacing="0.0416in" style:font-size-complex="12pt"/>
    </style:style>
    <style:style style:name="T104" style:parent-style-name="DefaultParagraphFont" style:family="text">
      <style:text-properties style:font-name-asian="Arial Unicode MS" style:font-style-complex="italic" style:font-size-complex="12pt"/>
    </style:style>
    <style:style style:name="T105" style:parent-style-name="DefaultParagraphFont" style:family="text">
      <style:text-properties style:font-name-asian="Arial Unicode MS" style:font-style-complex="italic"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line-height="107%"/>
      <style:text-properties fo:font-weight="bold" style:font-weight-asian="bold" style:font-size-complex="12pt"/>
    </style:style>
    <style:style style:name="P108" style:parent-style-name="Normal" style:family="paragraph">
      <style:paragraph-properties fo:line-height="107%"/>
    </style:style>
    <style:style style:name="T109" style:parent-style-name="DefaultParagraphFont" style:family="text">
      <style:text-properties fo:font-weight="bold" style:font-weight-asian="bold" style:font-size-complex="12pt" fo:language="en" fo:country="US"/>
    </style:style>
    <style:style style:name="T110" style:parent-style-name="DefaultParagraphFont" style:family="text">
      <style:text-properties fo:font-weight="bold" style:font-weight-asian="bold" style:font-size-complex="12pt" fo:language="en" fo:country="US"/>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50%"/>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border="0in solid #FFFFFF" fo:padding="0.4305in" style:shadow="#000000 0in 0in" fo:text-align="justify" fo:line-height="150%" fo:text-indent="0.5in"/>
    </style:style>
    <style:style style:name="T115" style:parent-style-name="DefaultParagraphFont" style:family="text">
      <style:text-properties style:font-name-asian="Arial Unicode MS" fo:font-weight="bold" style:font-weight-asian="bold" style:font-weight-complex="bold" style:font-size-complex="12pt"/>
    </style:style>
    <style:style style:name="T116" style:parent-style-name="DefaultParagraphFont" style:family="text">
      <style:text-properties style:font-name-asian="Arial Unicode MS" fo:font-weight="bold" style:font-weight-asian="bold" style:font-weight-complex="bold" style:font-size-complex="12pt"/>
    </style:style>
    <style:style style:name="T117" style:parent-style-name="DefaultParagraphFont" style:family="text">
      <style:text-properties style:font-name-asian="Arial Unicode MS" fo:font-weight="bold" style:font-weight-asian="bold" style:font-weight-complex="bold"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line-height="150%" fo:text-indent="0.043in"/>
      <style:text-properties style:font-size-complex="12pt" style:language-asian="lt" style:country-asian="LT"/>
    </style:style>
    <style:style style:name="P151" style:parent-style-name="Normal" style:family="paragraph">
      <style:paragraph-properties fo:line-height="150%" fo:text-indent="0.043in"/>
      <style:text-properties style:font-size-complex="12pt" style:language-asian="lt" style:country-asian="LT"/>
    </style:style>
    <style:style style:name="P152" style:parent-style-name="Normal" style:family="paragraph">
      <style:paragraph-properties fo:line-height="150%" fo:text-indent="0.04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text-transform="uppercase" style:font-size-complex="12pt" style:language-asian="lt" style:country-asian="LT"/>
    </style:style>
    <style:style style:name="P155" style:parent-style-name="Normal" style:family="paragraph">
      <style:paragraph-properties fo:text-indent="0.043in"/>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paragraph-properties fo:text-align="center" fo:line-height="107%"/>
      <style:text-properties fo:font-weight="bold" style:font-weight-asian="bold" fo:text-transform="uppercase"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line-height="107%"/>
      <style:text-properties fo:font-weight="bold" style:font-weight-asian="bold"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margin-bottom="0.1111in" fo:line-height="107%"/>
      <style:text-properties fo:font-size="11pt" style:font-size-asian="11pt" style:font-size-complex="11pt"/>
    </style:style>
    <style:style style:name="P166" style:parent-style-name="Normal" style:family="paragraph">
      <style:paragraph-properties fo:margin-bottom="0.1111in" fo:line-height="107%"/>
    </style:style>
  </office:automatic-styles>
  <office:body>
    <office:text text:use-soft-page-breaks="true">
      <text:p text:style-name="P1"><text:span text:style-name="T2">Projektas</text:span></text:p>
      <text:p text:style-name="P3"/>
      <text:p text:style-name="P4"/>
      <text:p text:style-name="P5"/>
      <text:p text:style-name="P6"/>
      <text:p text:style-name="P7"/>
      <text:p text:style-name="P8">LIETUVOS RESPUBLIKOS SEIMAS</text:p>
      <text:p text:style-name="P9"/>
      <text:p text:style-name="P10"><text:span text:style-name="T11">NUTARIMAS</text:span></text:p>
      <text:p text:style-name="P12"/>
      <text:p text:style-name="P13"><text:span text:style-name="T14">DĖL LIETUVOS RESPUBLIKOS SEIMO<text:s/></text:span><text:span text:style-name="T15">2018 M. RUGSĖJO 25 D.<text:s/></text:span><text:span text:style-name="T16">nutarimo nr.<text:s/></text:span><text:span text:style-name="T17">XIII-1495</text:span><text:span text:style-name="T18"><text:s/>„DĖL LAIKINOSIOS TYRIMO KOMISIJOS DĖL GALIMOS NETEISĖTOS ĮTAKOS IR (AR) POVEIKIO LIETUVOS POLITIKAMS, VALSTYBĖS TARNAUTOJAMS IR POLITINIAMS PROCESAMS LIETUVOJE PARLAMENTINIO TYRIMO ATLIKIMO SUDARYMO“ PAKEITIMO</text:span></text:p>
      <text:p text:style-name="P19"/>
      <text:p text:style-name="P20"/>
      <text:p text:style-name="P21"><text:span text:style-name="T22">2018 m.          d. Nr. <text:s/></text:span></text:p>
      <text:p text:style-name="P23"><text:span text:style-name="T24">Vilnius</text:span></text:p>
      <text:p text:style-name="P25"/>
      <text:p text:style-name="P26"/>
      <text:p text:style-name="P27"/>
      <text:p text:style-name="P28"/>
      <text:p text:style-name="P29"><text:span text:style-name="T30">Lietu</text:span><text:span text:style-name="T31">vos Respublikos Seimas n u t a r i a:</text:span></text:p>
      <text:p text:style-name="P32"/>
      <text:p text:style-name="P33"><text:span text:style-name="T34">1</text:span><text:span text:style-name="T35"><text:s/>straipsnis.</text:span></text:p>
      <text:p text:style-name="P36"><text:span text:style-name="T37">Pakeisti nutarimo preambulę ir ją išdėstyti taip:</text:span></text:p>
      <text:p text:style-name="P38"><text:span text:style-name="T39">„</text:span><text:span text:style-name="T40">Lietuvos Respublikos Seimas,<text:s/></text:span></text:p>
      <text:p text:style-name="P41"/>
      <text:p text:style-name="P42"><text:span text:style-name="T43">vadovaudamasis</text:span><text:span text:style-name="T44"><text:s/>Lietuvos Respublikos Seimo statuto 71, 72, 73 straipsniais;</text:span></text:p>
      <text:p text:style-name="P45"/>
      <text:p text:style-name="P46"><text:span text:style-name="T47">įvertinęs</text:span><text:span text:style-name="T48"><text:s/></text:span><text:span text:style-name="T49">Lietuvos Respublikos Seimo Nacionalinio saugumo ir gynybos komiteto (toliau – NSGK) atlikto parlamentinio tyrimo dėl asmenų, verslo subjektų ir kitų interesų grupių galimo neteisėto poveikio valstybės institucijoms priimant sprendimus ir galimos neteisėtos</text:span><text:span text:style-name="T50"><text:s/>įtakos politiniams procesams išvadoje, patvirtintoje<text:s/></text:span><text:span text:style-name="T51">Lietuvos Respublikos<text:s/></text:span><text:span text:style-name="T52">Seimo<text:s/></text:span><text:span text:style-name="T53">2018 m. birželio 5 d. nutarimu Nr. XIII-1228<text:s/></text:span><text:span text:style-name="T54">(toliau – NSGK išvada), apibendrintą informaciją apie verslo subjektų ir kitų interesų grupių galimą neteisėtą poveikį darant įtak</text:span><text:span text:style-name="T55">ą valstybės valdymui bei politinių sprendimų priėmimui;</text:span></text:p>
      <text:p text:style-name="P56"/>
      <text:p text:style-name="P57"><text:span text:style-name="T58">pripažindamas</text:span><text:span text:style-name="T59">,</text:span><text:span text:style-name="T60"><text:s/></text:span><text:span text:style-name="T61">kad<text:s/></text:span><text:span text:style-name="T62">NSGK išvada</text:span><text:span text:style-name="T63"><text:s/></text:span><text:span text:style-name="T64">atskleidė didelį politinės korupcijos mastą bei verslo subjektų ir kitų interesų grupių siekį užvaldyti valstybę;</text:span></text:p>
      <text:p text:style-name="P65"/>
      <text:p text:style-name="P66"><text:span text:style-name="T67">atsižvelgdamas</text:span><text:span text:style-name="T68"><text:s/>į tai, kad kai kurioms kartu su NSGK i</text:span><text:span text:style-name="T69">švada Seimui pateiktuose prieduose fiksuotoms faktinėms aplinkybėms išsiaiškinti yra būtina detali analizė;</text:span></text:p>
      <text:p text:style-name="P70"/>
      <text:soft-page-break/>
      <text:p text:style-name="P71"><text:span text:style-name="T72">siekdamas<text:s/></text:span><text:span text:style-name="T73">nustatyti, kodėl laiku nebuvo imtasi priemonių, kurios mažintų NSGK išvadoje nurodytą verslo grupių neteisėtą įtaką ir (ar) poveikį polit</text:span><text:span text:style-name="T74">ikams bei valstybės institucijoms, o kartu užkirstų kelią verslo grupių siekiui užvaldyti valstybę;</text:span></text:p>
      <text:p text:style-name="P75"/>
      <text:p text:style-name="P76"><text:span text:style-name="T77">siekdamas<text:s/></text:span><text:span text:style-name="T78">išsiaiškinti svarbiausias faktines aplinkybes, susijusias su politikų priimtais sprendimais, kada politikų sprendimai valstybei ypač reikšminguos</text:span><text:span text:style-name="T79">e ūkio sektoriuose galėjo būti paveikti neteisėtos įtakos ir (ar) poveikio, skatinant politikus priimti sprendimus, kurie galimai neatitinka valstybės interesų;</text:span></text:p>
      <text:p text:style-name="P80"/>
      <text:p text:style-name="P81"><text:span text:style-name="T82">pripažindamas</text:span><text:span text:style-name="T83">,</text:span><text:span text:style-name="T84"><text:s/></text:span><text:span text:style-name="T85">kad NSGK išvados rengimo laikotarpiu ir po to, Seimui svarstant tas išvadas, vi</text:span><text:span text:style-name="T86">ešojoje erdvėje pasirodė reikšmingos naujos informacijos apie galimą neteisėtą įtaką ir (ar) poveikį skiriant teisėsaugos pareigūnus, darant įtaką politiniams procesams Seime ir netgi galimai siekiant formuoti verslo grupėms potencialiai palankią valdančią</text:span><text:span text:style-name="T87">ją daugumą Seime<text:s/></text:span><text:span text:style-name="T88">2008–2012 m.</text:span><text:span text:style-name="T89">;</text:span></text:p>
      <text:p text:style-name="P90"/>
      <text:p text:style-name="P91"><text:span text:style-name="T92">suprasdamas</text:span><text:span text:style-name="T93">, kad viešojoje erdvėje taip pat pasirodė reikšminga informacija apie galimą neteisėtą įtaką ir (ar) poveikį politiniams procesams bei valstybės institucijoms, kaip antai galimą pensijų fondų interesų atstovavimą<text:s/></text:span><text:span text:style-name="T94">teisėkūros procese ar kreipiantis į Lietuvos Respublikos Konstitucinį Teismą arba bandymus įtakoti tokių reikšmingų nepriklausomų institucijų, kaip Vyriausioji tarnybinės etikos komisija, sprendimų priėmimo procesus, dėl ko kilo pagrįstos abejonės,  jog ir</text:span><text:span text:style-name="T95"><text:s/>2016-2020 m. kadencijos Seime yra galimos neteisėtos įtakos ir (ar) poveikio politiniams procesams, valstybės institucijoms ar tarnautojams priimant sprendimus, apraiškos;</text:span></text:p>
      <text:p text:style-name="P96"/>
      <text:p text:style-name="P97"><text:span text:style-name="T98">pripažindamas</text:span><text:span text:style-name="T99"><text:s/></text:span><text:span text:style-name="T100">ir gindamas</text:span><text:span text:style-name="T101"><text:s/>visuomenės teisę žinoti politikų veiksmus ir priimtus sprendimus, tokių sprendimų priežastis, galimą neteisėtą įtaką ir (ar) poveikį jų priėmimo procesui bei bandymus daryti įtaką galimai valstybės interesams prieštaraujančių sprendimų priėmimui,</text:span><text:span text:style-name="T102"><text:s/></text:span><text:span text:style-name="T103">nutari</text:span><text:span text:style-name="T104">a:</text:span><text:span text:style-name="T105">“</text:span></text:p>
      <text:p text:style-name="P106"/>
      <text:p text:style-name="P107"/>
      <text:p text:style-name="Normal"/>
      <text:p text:style-name="P108"><text:span text:style-name="T109">2</text:span><text:span text:style-name="T110"><text:s/>straipsnis.</text:span></text:p>
      <text:p text:style-name="P111"/>
      <text:p text:style-name="P112"><text:span text:style-name="T113">Pakeisti 4 straipsnio 1 dalį ir jį išdėstyti taip:</text:span></text:p>
      <text:p text:style-name="P114"><text:span text:style-name="T115">„</text:span><text:span text:style-name="T116">4</text:span><text:span text:style-name="T117"><text:s/>straipsnis.</text:span></text:p>
      <text:p text:style-name="P118"/>
      <text:p text:style-name="P119"><text:span text:style-name="T120">1</text:span><text:span text:style-name="T121">. Įpareigoti Komisiją ištirti 2008–</text:span><text:span text:style-name="T122"><text:s/></text:span><text:span text:style-name="T123">2018 metų laikotarpiu:</text:span></text:p>
      <text:p text:style-name="P124"/>
      <text:p text:style-name="P125"><text:span text:style-name="T126">1</text:span><text:span text:style-name="T127">) suinteresuotų asmenų ir (ar) jų grupių (toliau – interesų grupė) galimai darytą neteisėtą įtaką ir (ar) poveikį šalies politiniams procesams,<text:s/></text:span><text:span text:style-name="T128">inter alia</text:span><text:span text:style-name="T129"><text:s/>rinkimų eigai, parlamentinių koalicijų<text:s/></text:span><text:soft-page-break/><text:span text:style-name="T130">formavimui, parlamentinių frakcijų, atskirų politikų darbui, p</text:span><text:span text:style-name="T131">artijų ir visuomeninių judėjimų veiklai ir finansavimui;</text:span></text:p>
      <text:p text:style-name="Normal"/>
      <text:p text:style-name="P132"><text:span text:style-name="T133">2</text:span><text:span text:style-name="T134">) interesų grupės galimai darytą neteisėtą įtaką ir (ar) poveikį teisėkūros procesui (teisės aktų inicijavimui, rengimui, svarstymui ir (ar) priėmimui);</text:span></text:p>
      <text:p text:style-name="Normal"/>
      <text:p text:style-name="P135"><text:span text:style-name="T136">3</text:span><text:span text:style-name="T137">) interesų grupės galimai darytą<text:s/></text:span><text:span text:style-name="T138">neteisėtą įtaką ir (ar) poveikį valstybės institucijų vadovų, valstybės tarnautojų rinkimui ar skyrimui ir (ar) jų veiklai;</text:span></text:p>
      <text:p text:style-name="Normal"/>
      <text:p text:style-name="P139"><text:span text:style-name="T140">4</text:span><text:span text:style-name="T141">) interesų grupės galimai darytą neteisėtą įtaką ir (ar) poveikį valstybės valdomų įmonių (jų dukterinių bendrovių), viešųjų į</text:span><text:span text:style-name="T142">staigų vadovų, valdymo ar priežiūros organų narių rinkimui ar skyrimui ir (ar) jų veiklai;</text:span></text:p>
      <text:p text:style-name="Normal"/>
      <text:p text:style-name="P143"><text:span text:style-name="T144">5</text:span><text:span text:style-name="T145">) kokią teisėsaugos ir žvalgybos institucijų turėtą informaciją, kuri yra tiesiogiai susijusi su neteisėtos įtakos ir (ar) poveikio politikams, valstybės tarna</text:span><text:span text:style-name="T146">utojams bei politiniams procesams darymu, gavo kompetentingos institucijos, be kita ko nurodant, kaip, kokio pobūdžio, kokia tvarka teisėsaugos ir žvalgybos institucijos teikė informaciją šios dalies 1–4 punktuose apibrėžtais klausimais kompetentingoms ins</text:span><text:span text:style-name="T147">titucijoms ir NSGK; kokios pateiktos informacijos pagrindu buvo daromos kompetentingų institucijų išvados, kokie teisės aktai inicijuojami, kokių kitų priemonių buvo imtasi.“<text:s/></text:span></text:p>
      <text:p text:style-name="P148"/>
      <text:p text:style-name="P149"/>
      <text:p text:style-name="P150"/>
      <text:p text:style-name="P151"/>
      <text:p text:style-name="P152"/>
      <text:p text:style-name="Normal"><text:span text:style-name="T153">Seimo Pirmininkas</text:span><text:span text:style-name="T154">                                                                                                                             <text:s/></text:span></text:p>
      <text:p text:style-name="P155"/>
      <text:p text:style-name="P156"/>
      <text:p text:style-name="P157"/>
      <text:p text:style-name="P158">Teikia</text:p>
      <text:p text:style-name="P159"/>
      <text:p text:style-name="P160">Seimo narė<text:tab/><text:tab/><text:tab/><text:tab/>Agnė Širinskienė</text:p>
      <text:p text:style-name="P161"/>
      <text:p text:style-name="P162"/>
      <text:p text:style-name="P163"/>
      <text:p text:style-name="P164"/>
      <text:p text:style-name="Normal"/>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8-10-23T07:24:00Z</meta:creation-date>
    <dc:date>2018-10-23T07:24:00Z</dc:date>
    <meta:print-date>2018-10-23T05:08:00Z</meta:print-date>
    <meta:template xlink:href="Normal.dotm" xlink:type="simple"/>
    <meta:editing-cycles>2</meta:editing-cycles>
    <meta:editing-duration>PT0S</meta:editing-duration>
    <meta:document-statistic meta:page-count="3" meta:paragraph-count="104" meta:word-count="696" meta:character-count="5100" meta:row-count="150" meta:non-whitespace-character-count="4508"/>
  </office:meta>
</office:document-meta>
</file>