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margin-left="0.5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line-height="115%" fo:margin-left="0.5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POLITINIŲ KAMPANIJŲ FINANSAVIMO IR FINANSAVIMO KONTROLĖS</text:p>
      <text:p text:style-name="P19">ĮSTATYMO nR. iX-2428 11 straipsnio PAKEITIMO</text:p>
      <text:p text:style-name="P20">ĮSTATYMAS</text:p>
      <text:p text:style-name="P21"/>
      <text:p text:style-name="P22">2017 m.          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1 straipsnio pakeitimas</text:span></text:p>
        <text:p text:style-name="P31"><text:span text:style-name="T32">1</text:span><text:span text:style-name="T33">.</text:span><text:span text:style-name="T34"><text:tab/>Pakeisti 11 straipsnio 1 dalį ir ją išdėstyti taip:</text:span></text:p>
        <text:p text:style-name="P35"><text:span text:style-name="T36">„</text:span><text:span text:style-name="T37">1</text:span><text:span text:style-name="T38">. Maža auka laikoma piniginė fizinio asmens auka (aukų suma), per politinę kampaniją suteikta vienam savarankiškam politinės kampanijos dalyviui ir neviršijanti 50 eurų.“<text:s/></text:span></text:p>
        <text:p text:style-name="P39"><text:span text:style-name="T40">2</text:span><text:span text:style-name="T41">.</text:span><text:span text:style-name="T42"><text:tab/>Pakeisti 11 straipsnio 4 dalies 5 punktą ir jį išdėstyti taip:</text:span></text:p>
        <text:p text:style-name="P43"><text:span text:style-name="T44">„</text:span><text:span text:style-name="T45">5</text:span><text:span text:style-name="T46">) pasl</text:span><text:span text:style-name="T47">augos teikėjo įsipareigojimas, kad savarankiškam politinės kampanijos dalyviui pervedama vieno fizinio asmens auka (aukų suma) neviršytų 50 eurų.“</text:span></text:p>
        <text:p text:style-name="P48"><text:span text:style-name="T49">3</text:span><text:span text:style-name="T50">.</text:span><text:span text:style-name="T51"><text:tab/>Pripažinti netekusiomis galios 11 straipsnio 10 ir 12 dalis.<text:s/></text:span></text:p>
        <text:p text:style-name="P52"/>
        <text:p text:style-name="P53"/>
        <text:p text:style-name="P54"/>
      </text:section>
      <text:section text:name="Sect2" text:style-name="S2"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><text:span text:style-name="T61">R</text:span>espublikos<text:span text:style-name="T62"><text:s/>P</text:span>rezidentas<text:span text:style-name="T63"><text:tab/></text:span></text:p>
        <text:p text:style-name="P64"/>
        <text:p text:style-name="Normal">Teikia</text:p>
        <text:p text:style-name="Normal">Seimo nariai</text:p>
        <text:p text:style-name="Normal"/>
        <text:p text:style-name="Normal">Tadas Langaitis</text:p>
        <text:p text:style-name="Normal">Tomas Tomilinas</text:p>
        <text:p text:style-name="Normal">Raimundas Martinėlis</text:p>
        <text:p text:style-name="Normal">Darius Kaminskas</text:p>
        <text:p text:style-name="Normal">Stasys Jakeliūnas</text:p>
        <text:p text:style-name="Normal">Arvydas Nekrošius</text:p>
        <text:p text:style-name="Normal">Mindaugas Puidokas</text:p>
        <text:p text:style-name="Normal">Rūta Miliūtė</text:p>
        <text:p text:style-name="Normal">Remigijus<text:s/>Žemaitaitis</text:p>
        <text:p text:style-name="Normal">Virginijus Sinkevičius</text:p>
        <text:p text:style-name="Normal">Petras Gražulis</text:p>
        <text:p text:style-name="Normal">Rimas Andrikis</text:p>
        <text:p text:style-name="Normal">Dainius Gaižauskas</text:p>
        <text:soft-page-break/>
        <text:p text:style-name="Normal">Linas Balsys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2T13:44:00Z</meta:creation-date>
    <dc:date>2017-06-22T13:44:00Z</dc:date>
    <meta:template xlink:href="Normal.dotm" xlink:type="simple"/>
    <meta:editing-cycles>1</meta:editing-cycles>
    <meta:editing-duration>PT0S</meta:editing-duration>
    <meta:document-statistic meta:page-count="2" meta:paragraph-count="20" meta:word-count="140" meta:character-count="1114" meta:row-count="43" meta:non-whitespace-character-count="994"/>
  </office:meta>
</office:document-meta>
</file>