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language="en" fo:country="US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text-indent="0.4305in"/>
      <style:text-properties style:language-asian="ar" style:country-asian="SA" fo:hyphenate="false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AUTOBUSŲ STOČIŲ STEIGIMO ŠIAULIŲ MIESTO SAVIVALDYBĖS TERITORIJOJE TVARKOS<text:s/></text:span><text:span text:style-name="T16">APRAŠO PATVIRTINIMO</text:span></text:p>
      <text:p text:style-name="P17"/>
      <text:p text:style-name="P18">2024 m. <text:s text:c="16"/>d. Nr. T- <text:s text:c="5"/></text:p>
      <text:p text:style-name="P19">Šiauliai</text:p>
      <text:p text:style-name="P20"/>
      <text:p text:style-name="P21"><text:span text:style-name="T22">Vadovaudamasi Lietuvos Respublikos vietos savivaldos įstatymo</text:span><text:span text:style-name="T23"><text:s/></text:span><text:span text:style-name="T24">15 straipsnio 4 dalimi, Lietuvos Respublikos kelių transporto kodekso 11 straipsnio 6 dalimi,</text:span><text:span text:style-name="T25"><text:s/>Šiaulių</text:span><text:span text:style-name="T26"><text:s/>miesto savivaldybės taryba<text:s/></text:span><text:span text:style-name="T27">nusprendži</text:span><text:span text:style-name="T28">a:</text:span></text:p>
      <text:p text:style-name="P29"><text:span text:style-name="T30">Patvirtinti Autobusų stočių steigimo Šiaulių miesto savivaldybės teritorijoje tvarkos aprašą (pridedama).</text:span><text:span text:style-name="T31"><text:s/></text:span></text:p>
      <text:p text:style-name="P32"/>
      <text:p text:style-name="P33"/>
      <text:p text:style-name="P34"><text:span text:style-name="T35">Savivaldybės me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 style:language-asian="ar" style:country-asian="SA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4-05-20T18:05:00Z</meta:creation-date>
    <dc:date>2024-05-20T18:05:00Z</dc:date>
    <meta:print-date>2017-03-24T05:58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1" meta:paragraph-count="7" meta:word-count="64" meta:character-count="559" meta:row-count="14" meta:non-whitespace-character-count="502"/>
  </office:meta>
</office:document-meta>
</file>