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fo:line-height="150%"/>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keep-with-next="alway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text-align="center" fo:line-height="150%"/>
      <style:text-properties style:font-size-complex="12pt" style:language-asian="lt" style:country-asian="LT"/>
    </style:style>
    <style:style style:name="P46" style:parent-style-name="Normal" style:family="paragraph">
      <style:paragraph-properties fo:keep-together="always" fo:widows="0" fo:orphans="0" fo:text-align="justify" fo:line-height="150%" fo:text-indent="0.5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margin-left="1.477in" fo:text-indent="-0.977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margin-left="1.4763in" fo:text-indent="-0.97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076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076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margin-left="1.477in" fo:text-indent="-0.977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4763in" fo:text-indent="-0.97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center" fo:line-height="150%" fo:text-indent="0.5in"/>
    </style:style>
    <style:style style:name="P341" style:parent-style-name="Normal" style:family="paragraph">
      <style:paragraph-properties fo:text-align="center" fo:line-height="150%"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line-height="150%" fo:text-indent="0.5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line-height="150%" fo:text-indent="0.5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ext-properties style:font-weight-complex="bold"/>
    </style:style>
    <style:style style:name="P506" style:parent-style-name="Normal" style:family="paragraph">
      <style:paragraph-properties fo:text-align="justify" fo:line-height="150%" fo:margin-left="1.477in" fo:text-indent="-0.977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fo:color="#000000"/>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fo:text-indent="0.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line-height="150%" fo:text-indent="0.5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line-height="150%" fo:text-indent="0.5in"/>
      <style:text-properties fo:font-weight="bold" style:font-weight-asian="bold" style:font-weight-complex="bold"/>
    </style:style>
    <style:style style:name="P581" style:parent-style-name="Normal" style:family="paragraph">
      <style:paragraph-properties fo:text-align="justify" fo:line-height="150%" fo:margin-left="1.4763in" fo:text-indent="-0.9763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477in" fo:text-indent="-0.977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FF" style:text-underline-type="single" style:text-underline-style="solid" style:text-underline-width="auto" style:text-underline-mode="continuou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0.9763in" fo:text-indent="-0.484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margin-left="1.477in" fo:text-indent="-0.977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center" fo:line-height="150%" fo:text-indent="0.5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fo:line-height="150%" fo:text-indent="0.5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line-height="150%" fo:text-indent="0.5in"/>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line-height="150%" fo:margin-left="1.477in" fo:text-indent="-0.977in">
        <style:tab-stops/>
      </style:paragraph-properties>
    </style:style>
    <style:style style:name="P917" style:parent-style-name="Normal" style:family="paragraph">
      <style:paragraph-properties fo:text-align="justify" fo:line-height="150%" fo:margin-left="1.477in" fo:text-indent="-0.977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center" fo:line-height="150%" fo:text-indent="0.5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fo:line-height="150%"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line-height="150%" fo:text-indent="0.5in"/>
      <style:text-properties fo:font-weight="bold" style:font-weight-asian="bold" style:font-weight-complex="bold"/>
    </style:style>
    <style:style style:name="P932" style:parent-style-name="Normal" style:family="paragraph">
      <style:paragraph-properties fo:text-align="justify" fo:line-height="150%" fo:margin-left="1.477in" fo:text-indent="-0.977in">
        <style:tab-stops/>
      </style:paragraph-properties>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widows="0" fo:orphans="0" fo:text-align="justify" fo:line-height="150%" fo:text-indent="0.5in"/>
      <style:text-properties fo:hyphenate="false"/>
    </style:style>
    <style:style style:name="P946" style:parent-style-name="Normal" style:family="paragraph">
      <style:paragraph-properties fo:widows="0" fo:orphans="0" fo:text-align="justify" fo:line-height="150%" fo:margin-left="1.477in" fo:text-indent="-0.9847in">
        <style:tab-stops/>
      </style:paragraph-properties>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line-height="150%" fo:text-indent="0.4923in"/>
      <style:text-properties fo:hyphenate="false"/>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widows="0" fo:orphans="0" fo:text-align="justify" fo:line-height="150%" fo:text-indent="0.4923in"/>
      <style:text-properties fo:hyphenate="false"/>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align="justify" fo:line-height="150%" fo:text-indent="0.4923in"/>
      <style:text-properties fo:hyphenate="false"/>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line-height="150%" fo:text-indent="0.5in"/>
      <style:text-properties style:font-weight-complex="bold"/>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font-style="italic" style:font-style-asian="italic"/>
    </style:style>
    <style:style style:name="P1054" style:parent-style-name="Normal" style:family="paragraph">
      <style:paragraph-properties fo:text-align="justify" fo:line-height="150%" fo:text-indent="0.5in"/>
      <style:text-properties style:font-weight-complex="bold"/>
    </style:style>
    <style:style style:name="P1055" style:parent-style-name="Normal" style:family="paragraph">
      <style:paragraph-properties fo:text-align="justify" fo:line-height="150%" fo:text-indent="0.5in"/>
      <style:text-properties style:font-weight-complex="bold"/>
    </style:style>
    <style:style style:name="P1056" style:parent-style-name="Normal" style:family="paragraph">
      <style:paragraph-properties fo:text-align="justify" fo:line-height="150%"/>
    </style:style>
    <style:style style:name="T1057" style:parent-style-name="DefaultParagraphFont" style:family="text">
      <style:text-properties style:font-weight-complex="bold"/>
    </style:style>
  </office:automatic-styles>
  <office:body>
    <office:text text:use-soft-page-breaks="true">
      <text:p text:style-name="P1"/>
      <text:p text:style-name="P8"/>
      <text:p text:style-name="P9"/>
      <text:p text:style-name="P10"/>
      <text:p text:style-name="P11">Projektas</text:p>
      <text:p text:style-name="P12"/>
      <text:p text:style-name="P13"/>
      <text:p text:style-name="P14">Lietuvos Respublikos</text:p>
      <text:p text:style-name="P15">apsaugos nuo smurto artimoje aplinkoje įstatymo Nr. XI-1425 pakeitimo</text:p>
      <text:p text:style-name="P16"><text:span text:style-name="T17">įstatymas</text:span></text:p>
      <text:p text:style-name="P18"/>
      <text:p text:style-name="P19">2021<text:span text:style-name="T20"><text:s/>m. <text:s text:c="15"/>d. Nr.<text:s/></text:span></text:p>
      <text:p text:style-name="P21">Vilnius</text:p>
      <text:p text:style-name="P22"/>
      <text:p text:style-name="P23"><text:span text:style-name="T24">1</text:span><text:span text:style-name="T25"><text:s/>straipsnis.</text:span><text:span text:style-name="T26"><text:s/></text:span><text:span text:style-name="T27">Lietuvos Respublikos apsaugos nuo smurto artimoje aplinkoje įstatymo <text:s text:c="2"/>Nr. XI-1425 nauja redakcija</text:span></text:p>
      <text:p text:style-name="P28"><text:span text:style-name="T29">Pakeisti Lietuvos Respublikos apsaugos nuo smurto artimoje aplinkoje įstatymą Nr. XI</text:span><text:span text:style-name="T30">‑1425 ir jį išdėstyti taip:</text:span></text:p>
      <text:p text:style-name="P31"/>
      <text:p text:style-name="P32"/>
      <text:p text:style-name="P33"><text:span text:style-name="T34">„</text:span><text:span text:style-name="T35">LIETUVOS RESPUBLIKOS</text:span><text:span text:style-name="T36"><text:line-break/></text:span><text:span text:style-name="T37">APSAUGOS NUO SMURTO ARTIMOJE APLINKOJE<text:s/></text:span></text:p>
      <text:p text:style-name="P38">ĮSTATYMAS<text: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paskirtis – užtikrinti kiekvieno asmens apsaugą nuo smurto artimoje aplinkoje, dėl jo žalos visuomenei priskiriamo prie visuomeninę reikšmę turinčių veikų, nedelsiant reaguoti į grėsmę, kylančią dėl smurto artimoje aplinkoje, taikyti smurto<text:s/></text:span><text:span text:style-name="T53">artimoje aplinkoje prevencijos ir apsaugos nuo smurto artimoje aplinkoje priemones, teikti specializuotą kompleksinę pagalbą smurto artimoje aplinkoje pavojų patiriantiems asmenims ar smurtą artimoje aplinkoje patyrusiems asmenims, nustatyti<text:s/></text:span>institucijų ir<text:s/>įstaigų<text:s/><text:span text:style-name="T54">kompetencijas smurto artimoje aplinkoje prevencijos, apsaugos</text:span><text:s/>nuo smurto artimoje aplinkoje<text:span text:style-name="T55"><text:s/>ir specializuotos kompleksinės pagalbos smurto artimoje aplinkoje pavojų patiriantiems asmenims ar smurtą artimoje aplinkoje patyrusiems asmenims teikimo s</text:span><text:span text:style-name="T56">rityse.<text:s/></text:span></text:p>
      <text:p text:style-name="P57"><text:span text:style-name="T58">2</text:span><text:span text:style-name="T59">. Šis įstatymas apibrėžia smurtą artimoje aplinkoje, nustato smurto artimoje aplinkoje<text:s/></text:span><text:soft-page-break/><text:span text:style-name="T60">pavojų patiriančių asmenų ar smurtą artimoje aplinkoje patyrusių asmenų</text:span><text:s/>teises<text:span text:style-name="T61">, smurto artimoje aplinkoje prevencijos priemonių įgyvendinimą, specializuoto</text:span><text:span text:style-name="T62">s kompleksinės pagalbos smurto artimoje aplinkoje atvejais teikimą, apsaugos nuo smurto artimoje aplinkoje priemonių smurto artimoje aplinkoje pavojų patiriančiam ar smurtą artimoje aplinkoje patyrusiam asmeniui įgyvendinimą, smurto artimoje aplinkoje pavo</text:span><text:span text:style-name="T63">jų keliančio asmens teises ir asmenų, kuriems skirtas apsaugos nuo smurto artimoje aplinkoje orderis, ar asmenų, dėl kurių pradėtas ikiteisminis tyrimas, susijęs su smurtu artimoje aplinkoje, ar priimtas apkaltinamasis teismo nuosprendis dėl smurto artimoj</text:span><text:span text:style-name="T64">e aplinkoje, atsakomybę.</text:span></text:p>
      <text:p text:style-name="P65"/>
      <text:p text:style-name="P66"><text:span text:style-name="T67">2</text:span><text:span text:style-name="T68"><text:s/>straipsnis.<text:s/></text:span><text:span text:style-name="T69">Pagrindinės šio įstatymo sąvokos</text:span></text:p>
      <text:p text:style-name="P70">1.<text:s/><text:span text:style-name="T71">Apsaugos nuo smurto artimoje aplinkoje orderis –<text:s/></text:span><text:span text:style-name="T72">prevencinė apsaugos priemonė, kuri skirta smurto artimoje aplinkoje pavojų patiriančiam asmeniui apsaugoti ir kuria pilna</text:span><text:span text:style-name="T73">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74">, nebendrauti, neieškoti ryšių su juo.</text:span></text:p>
      <text:p text:style-name="P75"><text:span text:style-name="T76">2</text:span><text:span text:style-name="T77">.</text:span><text:span text:style-name="T78"><text:s/>Artima aplinka<text:s/></text:span>– aplinka, kurią sudaro asmenys, siejami arba praeityje sieti santuokiniais, partnerystės, svainystės ar kitais artimais ryšiais, taip pat asmenys, kartu gyvenantys ir tvarkantys bendrą ūkį.</text:p>
      <text:p text:style-name="P79">3.<text:s/><text:span text:style-name="T80">Pagalba smurto artimoje aplinkoje pavojų patiriančiam asmeniui</text:span><text:s/><text:span text:style-name="T81">ar smurtą artimoje aplinkoje patyrusiam asmeniui<text:s/></text:span>– informacija, konsultacijos ir (ar) paslaugos, teikiamos smurto artimoje aplinkoje pavojų patiriančiam asmeniui ar smurtą artimoje aplinkoje<text:s/>patyrusiam asmeniui, atsižvelgiant į smurto artimoje aplinkoje pobūdį, dėl šio smurto atsiradusius jo poreikius, taip pat ir individualius poreikius.</text:p>
      <text:p text:style-name="P82">4.<text:s/><text:span text:style-name="T83">Smurtas artimoje aplinkoje<text:s/></text:span>– artimoje aplinkoje veikimu ar neveikimu asmeniui daromas tyčinis<text:s/>fizinis, psichinis, seksualinis, ekonominis ar kitas poveikis, dėl kurio asmuo patiria fizinę, turtinę ir (ar) neturtinę žalą.</text:p>
      <text:p text:style-name="P84"><text:span text:style-name="T85">5</text:span><text:span text:style-name="T86">.<text:s/></text:span><text:span text:style-name="T87">Smurtą artimoje aplinkoje patyręs asmuo</text:span><text:s/>– asmuo, prieš kurį panaudotas smurtas artimoje aplinkoje, arba dėl smurto artimoje aplinkoje mirusio asmens šeimos narys, kuris dėl to asmens mirties patyrė fizinę, turtinę ir (ar) neturtinę žalą, taip pat vaikas, tapęs smurto artimoje aplinkoje liudininku, ir (ar) vaikas, gyvenantis artimoje aplinkoje, kurioje buvo smurtauta.<text:s/></text:p>
      <text:p text:style-name="P88">6.<text:s/><text:span text:style-name="T89">Smurto artimoje aplinkoje pavojų keliantis asmuo</text:span><text:s/>– asmuo, keliantis pagrįstą įtarimą, kad gali panaudoti smurtą artimoje aplinkoje.<text:s/></text:p>
      <text:p text:style-name="P90">7.<text:s/><text:span text:style-name="T91">Smurto artimoje aplinkoje pavojų patiriantis asmuo</text:span><text:s/>– asmuo, prieš kurį, pagrįstai įtariama, gali būti panaudotas smurtas artimoje aplinkoje.</text:p>
      <text:p text:style-name="P92"><text:span text:style-name="T93">8</text:span><text:span text:style-name="T94">.</text:span><text:span text:style-name="T95"><text:s/>Specializuota kompleksinė pagalba</text:span><text:s/>– pagalba smurto artimoje aplinkoje pavojų patiriantiems asmenims ar smurtą artimoje aplinkoje patyrusiems asmenims, kurią organizuoja, koordinuoja ir (ar) teikia specializuotos kompleksinės<text:s/>pagalbos centrai ir kuri, atlikus įvertinimą, pripažinta atitinkančia šio įstatymo 16 straipsnio 1 dalyje nustatytus reikalavimus.</text:p>
      <text:p text:style-name="P96">9.<text:span text:style-name="T97"><text:s/>Specializuotos kompleksinės pagalbos centras</text:span><text:s/>– viešąsias paslaugas teikiantis juridinis asmuo, organizuojantis, koordinuojantis ir (ar) teikiantis specializuotą kompleksinę pagalbą smurto artimoje aplinkoje pavojų patiriantiems asmenims ar smurtą artimoje aplinkoje patyrusiems asmenims.</text:p>
      <text:p text:style-name="P98">10. Kitos šio įstatymo sąvokos suprantamos taip, kaip jos apibrėžtos 2016 m. balandžio 27 d. Europos Parlamento ir Tarybos reglamente<text:s/><text:a xlink:href="http://eur-lex.europa.eu/legal-content/LIT/TXT/?uri=CELEX:3679R2016&amp;locale=lt" office:target-frame-name="_blank" xlink:show="new"><text:span text:style-name="T99">(ES) 2016/679</text:span></text:a><text:s/>dėl fizinių asmenų apsaugos tvarkant asmens duomenis ir dėl laisvo tokių duomenų judėjimo<text:s/>ir kuriuo panaikinama Direktyva<text:s/><text:a xlink:href="http://eur-lex.europa.eu/legal-content/LIT/TXT/?uri=CELEX:31995L0046&amp;locale=lt" office:target-frame-name="_blank" xlink:show="new"><text:span text:style-name="T100">95/46/EB</text:span></text:a><text:s/>(Bendrasis duomenų apsaugos reglamentas), Lietuvos Respublikos baudžiamajame kodekse, Lietuvos Respublikos baudžiamojo proceso kodekse, Lietuvos Respublikos civiliniame kodekse, Lietuvos Respublikos civilinio proceso kodekse, Lietuvos Respublikos administracinių nusižengimų kodekse, Lietuvos Respublikos pagalbos nuo nusikalstamos veikos nukentėjusiems asmenims įstatyme,<text:s/><text:span text:style-name="T101">Lietuvos Respublikos<text:s/></text:span>nevyriausybinių organizacijų plėtros įstatyme,<text:s/><text:span text:style-name="T102">Lietuvos Respublikos<text:s/></text:span>socialinių paslaugų įstatyme, Lietuvos Respublikos vaiko teisių apsaugos pagrindų įstatyme, Lietuvos Respublikos moterų ir vyrų lygių galimybių įstatyme, Lietuvos<text:s/>Respublikos lygių galimybių įstatyme, Lietuvos Respublikos policijos įstatyme, Lietuvos Respublikos viešojo administravimo įstatyme, Lietuvos Respublikos ginklų ir šaudmenų kontrolės įstatyme, Lietuvos Respublikos strateginio valdymo įstatyme, Lietuvos Respublikos oficialiosios statistikos įstatyme.</text:p>
      <text:p text:style-name="P103"/>
      <text:p text:style-name="P104"><text:span text:style-name="T105">3</text:span><text:span text:style-name="T106"><text:s/>straipsnis.<text:s/></text:span><text:span text:style-name="T107">Smurto artimoje aplinkoje prevencijos, apsaugos nuo smurto artimoje aplinkoje ir pagalbos smurto artimoje aplinkoje pavojų patiriantiems asmenims ar smurtą artimoje aplinkoje patyrusiems<text:s/></text:span><text:span text:style-name="T108">asmenims teikimo principai</text:span></text:p>
      <text:p text:style-name="P109">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10">1) bendradarbiavimo – vykdant smurto artimoje aplinkoje prevenciją, užtikrinant apsaugą nuo smurto artimoje aplinkoje ir teikiant specializuotą kompleksinę pagalbą smurto artimoje aplinkoje pavojų patiriantiems asmenims ar smurtą patyrusiems asmenims, svarbus asmens, šeimos, bendruomenės, nevyriausybinių organizacijų, ginančių smurto artimoje aplinkoje pavojų patiriančio<text:s/><text:soft-page-break/>asmens ar smurtą patyrusio asmens teises ir interesus, specializuotos kompleksinės pagalbos centrų, institucijų ir įstaigų bendradarbiavimas bei tarpusavio pagalbos teikimas;</text:p>
      <text:p text:style-name="P111">2) dalyvavimo – smurto artimoje aplinkoje prevencijos, apsaugos nuo smurto artimoje aplinkoje ir specializuotos kompleksinės pagalbos smurto artimoje aplinkoje pavojų patiriantiems asmenims ar smurtą patyrusiems asmenims teikimo bei kiti jiems aktualūs klausimai sprendžiami kartu su smurto artimoje aplinkoje pavojų patiriančiu asmeniu ar smurtą patyrusiu asmeniu ir (ar) jo atstovais, nevyriausybinėmis organizacijomis, ginančiomis smurto artimoje aplinkoje pavojų patiriančio asmens ar smurtą patyrusio asmens teises ir interesus, bei specializuotos kompleksinės pagalbos centru;</text:p>
      <text:p text:style-name="P112">3) kompleksiškumo – smurto artimoje aplinkoje prevencija, apsauga nuo smurto artimoje<text:s/>aplinkoje ir specializuota kompleksinė pagalba organizuojama taip, kad smurto artimoje aplinkoje pavojų patiriantys asmenys ar smurtą patyrę asmenys būtų apsaugoti nuo smurto artimoje aplinkoje, o teikiant specializuotą kompleksinę pagalbą būtų patenkinti<text:s/>jų poreikiai;</text:p>
      <text:p text:style-name="P113">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dalyvauti smurto artimoje aplinkoje prevencijos veiklose;</text:p>
      <text:p text:style-name="P114">5) moterų ir vyrų lygybės –<text:s/>vykdant smurto artimoje aplinkoje prevenciją, planuojant apsaugos nuo smurto artimoje aplinkoje ir specializuotos kompleksinės pagalbos smurto artimoje aplinkoje pavojų patiriantiems asmenims ar smurtą patyrusiems asmenims priemones, organizuojant mokymus<text:s/>asmenims, dirbantiems su smurto artimoje aplinkoje pavojų patiriančiais asmenimis ar smurtą patyrusiais asmenimis, taip pat mokytojams, pareigūnams, atsižvelgiama į skirtingus moterų ir vyrų poreikius, užtikrinamos moterų ir vyrų lygios galimybės gauti pagalbą;</text:p>
      <text:p text:style-name="P115">6) prieinamumo ir individualizavimo – apsauga nuo smurto artimoje aplinkoje ir specializuota kompleksinė pagalba organizuojama taip, kad jų prieinamumas būtų užtikrintas visoje Lietuvos Respublikos teritorijoje, atsižvelgiant į smurto artimoje aplinkoje pavojų patiriančio asmens ar smurtą patyrusio asmens individualius ir specialiuosius poreikius (įskaitant gebėjimus, socialinę padėtį, amžių, brandumą, lytį, psichikos ir fizines savybes, negalią, socialinę aplinką ir kitas svarbias ypatybes bei emocinius ir socialinius ryšius);</text:p>
      <text:p text:style-name="P116">7) smurto artimoje aplinkoje pavojų patiriančio asmens ar smurtą patyrusio asmens geriausių interesų užtikrinimo, palaikant ryšius su nepilnamečiais vaikais, – priimant sprendimus ar imantis bet kokių veiksmų, susijusių<text:s/>su specializuotos kompleksinės pagalbos, įskaitant socialines paslaugas, smurto artimoje aplinkoje pavojų patiriančiam asmeniui ar smurtą patyrusiam asmeniui<text:s/><text:soft-page-break/>teikimu bei šių asmenų įgalinimu, pirmiausia turi būti užtikrinamas kuo mažesnis neigiamas poveikis smurto artimoje aplinkoje pavojų patiriančiam asmeniui ar smurtą patyrusiam asmeniui, suteikiant jam galimybę vykdyti savo teises ir pareigas, susijusias su nepilnamečiais vaikais, jeigu tai neprieštarauja geriausiems vaiko interesams;</text:p>
      <text:p text:style-name="P117">8) konfidencialumo – specializuoti kompleksinės pagalbos centrai, institucijos ir įstaigos įpareigojami asmens duomenis, kurie laikytini konfidencialia informacija, naudoti tik vykdant smurto artimoje aplinkoje prevenciją, teikiant specializuotą kompleksinę pagalbą smurto artimoje aplinkoje pavojų patiriantiems asmenims ar smurtą patyrusiems asmenims, taip pat užtikrinti, kad tokie duomenys netaptų žinomi tokios teisės neturintiems asmenims, neatskleisti jų tretiesiems asmenims, išskyrus teisės aktuose nustatytus atvejus, nenaudoti konfidencialios informacijos asmeniniams arba trečiųjų šalių interesams tenkinti, išskyrus atvejus, kai tokią informaciją reikalauja pateikti įgaliotos institucijos ar įstaigos, kiti teisę gauti šiuos duomenis turintys asmenys.</text:p>
      <text:p text:style-name="P118"/>
      <text:p text:style-name="P119"><text:span text:style-name="T120">II</text:span><text:span text:style-name="T121"><text:s/>SK</text:span><text:span text:style-name="T122">YRIUS</text:span></text:p>
      <text:p text:style-name="P123"><text:span text:style-name="T124">ATSAKINGŲ INSTITUCIJŲ IR ĮSTAIGŲ FUNKCIJOS, BENDRADARBIAVIMAS, SPECIALIZUOTOS KOMPLEKSINĖS PAGALBOS FINANSAVIMAS IR VALDYMAS<text:s/></text:span></text:p>
      <text:p text:style-name="P125"/>
      <text:p text:style-name="P126"><text:span text:style-name="T127">4</text:span><text:span text:style-name="T128"><text:s/>straipsnis.<text:s/></text:span><text:span text:style-name="T129">Institucijų ir įstaigų kompetencija smurto artimoje aplinkoje prevencijos, apsaugos</text:span><text:s/><text:span text:style-name="T130">nuo smurto artimoje a</text:span><text:span text:style-name="T131">plinkoje ir specializuotos kompleksinės pagalbos smurto artimoje aplinkoje pavojų patiriantiems asmenims ar smurtą patyrusiems asmenims teikimo srityse</text:span></text:p>
      <text:p text:style-name="P132"><text:span text:style-name="T133">1</text:span><text:span text:style-name="T134">. Lietuvos Respublikos socialinės apsaugos ir darbo ministerija:</text:span></text:p>
      <text:p text:style-name="P135"><text:span text:style-name="T136">1</text:span><text:span text:style-name="T137">) formuoja valstybės apsaugos n</text:span><text:span text:style-name="T138">uo smurto artimoje aplinkoje ir pagalbos smurto artimoje aplinkoje pavojų patiriantiems asmenims ar smurtą patyrusiems asmenims politiką, organizuoja, koordinuoja ir kontroliuoja, kaip ji įgyvendinama;</text:span></text:p>
      <text:p text:style-name="P139"><text:span text:style-name="T140">2</text:span><text:span text:style-name="T141">)<text:s/></text:span>teikia Lietuvos Respublikos Vyriausybei pasiūlymus dėl specializuotos kompleksinės pagalbos smurto artimoje aplinkoje pavojų patiriantiems asmenims ar smurtą patyrusiems asmenims organizavimo;<text:s/></text:p>
      <text:p text:style-name="P142">3)<text:s/><text:span text:style-name="T143">rengia ir priima teisės aktus dėl specializuotos kompleksinės pagalbos smurto artimoje aplinkoje pavoj</text:span><text:span text:style-name="T144">ų patiriantiems asmenims ar smurtą patyrusiems asmenims teikimo tvarkos, akreditavimo bei<text:s/></text:span><text:span text:style-name="T145">valstybės lėšų specializuotai kompleksinei pagalbai teikti<text:s/></text:span><text:span text:style-name="T146">poreikio nustatymo, planavimo,<text:s/></text:span><text:span text:style-name="T147">paskirstymo, pervedimo, naudojimo, atsiskaitymo už panaudotas lėšas;</text:span></text:p>
      <text:p text:style-name="P148">4)<text:s/>įgalioja Socialinės apsaugos ir darbo ministerijai pavaldžią įstaigą akredituoti specializuotą kompleksinę pagalbą ir sudaryti sutartį su Lietuvos Respublikos socialinės apsaugos ir darbo ministro įgaliota įstaiga dėl lėšų specializuotai kompleksinei pagalbai teikti skyrimo;</text:p>
      <text:p text:style-name="P149"><text:span text:style-name="T150">5</text:span><text:span text:style-name="T151">) organizuoja visuomenės švietimo ir informavimo kampanijas, skatinančias netoleruoti smurto artimoje aplinkoje;</text:span></text:p>
      <text:p text:style-name="P152"><text:span text:style-name="T153">6</text:span><text:span text:style-name="T154">) atlieka viešosios nuomonės tyrimus ir mokslinius tyrimus smurto artimoje aplinkoje tema;</text:span></text:p>
      <text:p text:style-name="P155"><text:span text:style-name="T156">7</text:span><text:span text:style-name="T157">) konkurso būdu<text:s/></text:span><text:span text:style-name="T158">finansuoja tikslinius nevyriausybinių organizacijų projektus, skirtus smurto artimoje aplinkoje prevencijai ir smurtiniam elgesiui keisti;</text:span></text:p>
      <text:p text:style-name="P159"><text:span text:style-name="T160">8</text:span><text:span text:style-name="T161">) organizuoja</text:span><text:span text:style-name="T162"><text:s/></text:span><text:span text:style-name="T163">bendrus ir specializuotus</text:span><text:span text:style-name="T164"><text:s/></text:span><text:span text:style-name="T165">asmenų, dirbančių smurto artimoje aplinkoje prevencijos, apsaugos nuo sm</text:span><text:span text:style-name="T166">urto artimoje aplinkoje ir pagalbos smurto artimoje aplinkoje pavojų patiriantiems asmenims ar smurtą patyrusiems asmenims teikimo srityse, mokymus ir kvalifikacijos tobulinimo kursus, teikia informaciją apie mokymų smurto artimoje aplinkoje prevencijos ir</text:span><text:span text:style-name="T167"><text:s/>pagalbos smurto artimoje aplinkoje pavojų patiriantiems asmenims ar smurtą patyrusiems asmenims teikimo srityse organizavimo poreikį institucijoms ir įstaigoms, kurios vykdo specializuotus mokymus, ir teikia joms pasiūlymus dėl konkrečių mokymų programų;</text:span></text:p>
      <text:p text:style-name="P168"><text:span text:style-name="T169">9</text:span><text:span text:style-name="T170">) organizuoja statistinių duomenų apie specializuotos kompleksinės pagalbos centrus bei smurto artimoje aplinkoje pavojų patiriančius asmenis ar smurtą patyrusius asmenis, kuriems suteikta specializuota kompleksinė pagalba (specializuotą kompleksinę p</text:span><text:span text:style-name="T171">agalbą teikiančių juridinių asmenų skaičius, smurto artimoje aplinkoje pavojų patiriančių asmenų ar smurtą patyrusių asmenų, kuriems buvo suteikta specializuota kompleksinė pagalba, skaičius pagal suteiktos pagalbos pobūdį, ją gavusių asmenų lytį, amžių, i</text:span><text:span text:style-name="T172">šsilavinimą, gyvenamąją vietą), rinkimą;</text:span></text:p>
      <text:p text:style-name="P173"><text:span text:style-name="T174">10</text:span><text:span text:style-name="T175">) rengia ir tvirtina informacijos, kurią policijos pareigūnas turėtų pateikti smurto artimoje aplinkoje pavojų patiriančiam asmeniui ar smurtą patyrusiam asmeniui ir smurto artimoje aplinkoje pavojų keliančiam</text:span><text:span text:style-name="T176"><text:s/>asmeniui, gavimo iš institucijų ir įstaigų bei šios informacijos skelbimo Socialinės apsaugos ir darbo ministerijos interneto svetainėje tvarkos aprašą ir informaciją, kurią policijos pareigūnas turėtų pateikti smurto artimoje aplinkoje pavojų patiriančia</text:span><text:span text:style-name="T177">m asmeniui ar smurtą patyrusiam asmeniui ir smurto artimoje aplinkoje pavojų keliančiam asmeniui, skelbia ir nuolat atnaujina savo interneto svetainėje.</text:span></text:p>
      <text:p text:style-name="P178"><text:span text:style-name="T179">2</text:span><text:span text:style-name="T180">. Lietuvos Respublikos švietimo, mokslo ir sporto ministerija:</text:span></text:p>
      <text:p text:style-name="P181"><text:span text:style-name="T182">1</text:span><text:span text:style-name="T183">) užtikrina privalomą temų api</text:span><text:span text:style-name="T184">e moterų ir vyrų lygybę, nestereotipinius moterų ir vyrų vaidmenis, tarpusavio pagalbą, socialinius-emocinius gebėjimus, nesmurtinius konfliktų sprendimo būdus, teisę į asmens neliečiamybę integravimą į ikimokyklinio, priešmokyklinio ir bendrojo ugdymo pro</text:span><text:span text:style-name="T185">gramas, atsižvelgiant į mokinių gebėjimus ir amžių;<text:s/></text:span></text:p>
      <text:p text:style-name="P186"><text:span text:style-name="T187">2</text:span><text:span text:style-name="T188">) koordinuoja pedagoginių darbuotojų kompetencijos smurto artimoje aplinkoje prevencijos, atpažinimo ir pagalbos smurto artimoje aplinkoje pavojų patiriantiems asmenims ar smurtą patyrusiems asmenim</text:span><text:span text:style-name="T189">s teikimo srityse tobulinimą Lietuvos Respublikos švietimo įstatymo nustatyta tvarka.</text:span></text:p>
      <text:p text:style-name="P190"><text:span text:style-name="T191">3</text:span><text:span text:style-name="T192">. Lietuvos Respublikos sveikatos apsaugos ministerija:</text:span></text:p>
      <text:p text:style-name="P193"><text:span text:style-name="T194">1</text:span><text:span text:style-name="T195">) koordinuoja asmens sveikatos priežiūros paslaugų teikimą smurto artimoje aplinkoje pavojų patiriantiems</text:span><text:span text:style-name="T196"><text:s/>asmenims ar smurtą patyrusiems asmenims;<text:s/></text:span></text:p>
      <text:p text:style-name="P197"><text:span text:style-name="T198">2</text:span><text:span text:style-name="T199">) organizuoja moksliniais įrodymais ir gerąja praktika pagrįstus asmens sveikatos priežiūros specialistų, savivaldybių visuomenės sveikatos biurų darbuotojų (tiesiogiai dirbančių su gyventojais) mokymus smurt</text:span><text:span text:style-name="T200">o artimoje aplinkoje atpažinimo, prevencijos ir pagalbos smurto artimoje aplinkoje pavojų patiriantiems asmenims ar smurtą patyrusiems asmenims teikimo temomis.</text:span></text:p>
      <text:p text:style-name="P201"><text:span text:style-name="T202">4</text:span><text:span text:style-name="T203">. Lietuvos Respublikos vidaus reikalų ministerija organizuoja statistinių duomenų apie a</text:span><text:span text:style-name="T204">psaugos nuo smurto artimoje aplinkoje orderio (toliau<text:s/></text:span>–<text:span text:style-name="T205"><text:s/>apsaugos nuo smurto orderis) skyrimą, nusikalstamas veikas, susijusias su smurtu artimoje aplinkoje, smurtą patyrusius asmenis ir <text:s/></text:span><text:span text:style-name="T206">asmenis, dėl kurių pradėtas ikiteisminis tyrimas, susijęs su smurtu a</text:span><text:span text:style-name="T207">rtimoje aplinkoje, ar priimtas apkaltinamasis teismo nuosprendis dėl smurto artimoje aplinkoje</text:span><text:span text:style-name="T208"><text:s/>(nurodomas asmenų skaičius pagal lytį, amžių, išsilavinimą, gyvenamąją vietą), rinkimą ir analizę.<text:s/></text:span></text:p>
      <text:p text:style-name="P209">5. Lietuvos Respublikos teisingumo ministerija organizuoja visuomenės teisinį švietimą apie nusikalstamas veikas, turinčias smurto artimoje aplinkoje požymių, atsakomybės už šių nusikalstamų veikų padarymą neišvengiamumą ir su šių nusikalstamų veikų padarymu susijusias teisines pasekmes.</text:p>
      <text:p text:style-name="P210"><text:span text:style-name="T211">6</text:span><text:span text:style-name="T212">. Lietuvos probacij</text:span><text:span text:style-name="T213">os tarnyba organizuoja baudžiamojo poveikio priemonės – asmenų, dėl kurių priimtas apkaltinamasis teismo nuosprendis padarius nusikalstamas veikas artimajam giminaičiui ar šeimos nariui, dalyvavimo smurtinį elgesį keičiančiose programose</text:span><text:span text:style-name="T214"><text:s/>– vykdymą teisės a</text:span><text:span text:style-name="T215">ktų nustatyta tvarka.</text:span></text:p>
      <text:p text:style-name="P216"><text:span text:style-name="T217">7</text:span><text:span text:style-name="T218">. Kalėjimų departamentas prie Lietuvos Respublikos teisingumo ministerijos užtikrina elgesio pataisos programų nuteistiesiems, siekiantiems valdyti smurtinio elgesio riziką, aprobavimą ir organizavimą nuteistųjų socialinės reabil</text:span><text:span text:style-name="T219">itacijos metu.</text:span></text:p>
      <text:p text:style-name="P220">8. Policija:</text:p>
      <text:p text:style-name="P221">1) organizuoja mokymus ir kvalifikacijos tobulinimo kursus policijos pareigūnams smurto artimoje aplinkoje prevencijos, atpažinimo ir pagalbos<text:s/><text:span text:style-name="T222">smurto artimoje aplinkoje pavojų patiriantiems asmenims ar smurtą patyrusiems a</text:span><text:span text:style-name="T223">smenims teikimo</text:span><text:s/>temomis;</text:p>
      <text:p text:style-name="P224">2) neišduoda leidimo laikyti ar leidimo nešiotis ginklus arba jį panaikina<text:s/><text:span text:style-name="T225">asmenims, kuriems skirtas apsaugos nuo smurto orderis, iki apsaugos nuo smurto orderio galiojimo pabaigos, taip pat asmenims, dėl kurių pradėtas ikiteis</text:span><text:span text:style-name="T226">minis tyrimas, susijęs su smurtu artimoje aplinkoje, ar priimtas apkaltinamasis teismo nuosprendis dėl smurto artimoje aplinkoje,<text:s/></text:span>Ginklų ir šaudmenų kontrolės įstatyme nustatyta tvarka;</text:p>
      <text:p text:style-name="P227">3) šio įstatymo 8 straipsnio nustatyta tvarka sprendžia dėl apsaugos nuo smurto orderio skyrimo bei kreipimosi į apylinkės teismą dėl apsaugos nuo smurto orderio pratęsimo ir kontroliuoja, kaip vykdomas apsaugos nuo smurto orderis.</text:p>
      <text:p text:style-name="P228"><text:span text:style-name="T229">9</text:span><text:span text:style-name="T230">. Nacionalinė teismų administracija, vadovaudamasi Lietuvos Respublikos teismų įsta</text:span><text:span text:style-name="T231">tymo bei Teisėjų mokymo organizavimo taisyklių, tvirtinamų Teisėjų tarybos, nuostatomis, gali organizuoti mokymus ir kvalifikacijos tobulinimo kursus teisėjams smurto artimoje aplinkoje prevencijos, atpažinimo ir pagalbos smurto artimoje aplinkoje pavojų p</text:span><text:span text:style-name="T232">atiriantiems asmenims ar smurtą patyrusiems asmenims teikimo temomis.</text:span></text:p>
      <text:p text:style-name="P233"><text:span text:style-name="T234">10</text:span><text:span text:style-name="T235">. Lietuvos Respublikos generalinė prokuratūra organizuoja mokymus ir kvalifikacijos tobulinimo kursus prokurorams smurto artimoje aplinkoje prevencijos, atpažinimo ir pagalbos<text:s/></text:span><text:span text:style-name="T236">smurto artimoje aplinkoje pavojų patiriantiems asmenims ar smurtą patyrusiems asmenims teikimo temomis.</text:span></text:p>
      <text:p text:style-name="P237"><text:span text:style-name="T238">11</text:span><text:span text:style-name="T239">. Lietuvos statistikos departamentas koordinuoja statistinių duomenų gavimą iš institucijų ir įstaigų, atsakingų už statistinės informacijos apie<text:s/></text:span><text:span text:style-name="T240">smurtą artimoje aplinkoje parengimą, Lietuvos statistikos departamento generalinio direktoriaus nustatyta tvarka bei terminais ir skelbia statistinę informaciją apie smurtą artimoje aplinkoje Oficialiosios statistikos portale.</text:span></text:p>
      <text:p text:style-name="P241"><text:span text:style-name="T242">12</text:span><text:span text:style-name="T243">. Savivaldybės vykdomoj</text:span><text:span text:style-name="T244">i institucija:</text:span></text:p>
      <text:p text:style-name="P245"><text:span text:style-name="T246">1</text:span><text:span text:style-name="T247">)<text:s/></text:span>organizuoja<text:span text:style-name="T248"><text:s/>smurto artimoje aplinkoje prevencijos priemonių įgyvendinimą;</text:span></text:p>
      <text:p text:style-name="P249"><text:span text:style-name="T250">2</text:span><text:span text:style-name="T251">) bendradarbiauja su nevyriausybinėmis organizacijomis, kurios rengia ir vykdo smurto artimoje aplinkoje prevencijos ir pagalbos smurto artimoje aplinkoje pa</text:span><text:span text:style-name="T252">vojų patiriantiems asmenims ar smurtą patyrusiems asmenims teikimo programas;</text:span></text:p>
      <text:p text:style-name="P253"><text:span text:style-name="T254">3</text:span><text:span text:style-name="T255">) su specializuotos kompleksinės pagalbos centrais ir Valstybės vaiko teisių apsaugos ir įvaikinimo tarnyba prie Socialinės apsaugos ir darbo ministerijos (toliau – Valstybė</text:span><text:span text:style-name="T256">s vaiko teisių apsaugos ir įvaikinimo tarnyba) ar jos įgaliotais teritoriniais skyriais keičiasi informacija apie vykdomus mokymus specialistams ir apie smurto artimoje aplinkoje pavojų patiriantiems asmenims ar smurtą patyrusiems asmenims ir smurto artimo</text:span><text:span text:style-name="T257">je aplinkoje pavojų keliantiems asmenims galimas teikti paslaugas;</text:span></text:p>
      <text:p text:style-name="P258"><text:span text:style-name="T259">4</text:span><text:span text:style-name="T260">) organizuoja socialinių paslaugų teikimą smurto artimoje aplinkoje pavojų patiriantiems asmenims ar smurtą patyrusiems asmenims ir<text:s/></text:span><text:span text:style-name="T261">smurto artimoje aplinkoje pavojų keliantiems asmenim</text:span><text:span text:style-name="T262">s</text:span><text:span text:style-name="T263">;</text:span></text:p>
      <text:p text:style-name="P264"><text:span text:style-name="T265">5</text:span><text:span text:style-name="T266">) rengia programas (mokymus), kurių paskirtis – smurto artimoje aplinkoje pavojų keliančius asmenis mokyti nesmurtinio elgesio, siekiant pakeisti smurtinės elgsenos modelius, – ar dalyvauja jas rengiant, užtikrina šių programų prieinamumą asmenims,</text:span><text:span text:style-name="T267"><text:s/>norintiems keisti savo elgesį savanoriškai arba įpareigotiems tai daryti;</text:span></text:p>
      <text:p text:style-name="P268"><text:span text:style-name="T269">6</text:span><text:span text:style-name="T270">) rengia programas (mokymus) specialistams, savivaldybės darbuotojams, Valstybės vaiko teisių apsaugos ir įvaikinimo tarnybos ar jos įgaliotų teritorinių skyrių darbuotojams<text:s/></text:span><text:span text:style-name="T271">bei kitiems darbuotojams, kurie dirba su smurto artimoje aplinkoje pavojų patiriančiais asmenimis ar smurtą patyrusiais asmenimis ir vykdo smurto artimoje aplinkoje prevenciją, ar dalyvauja jas rengiant;</text:span></text:p>
      <text:p text:style-name="P272"><text:span text:style-name="T273">7</text:span><text:span text:style-name="T274">) tvirtina įstaigų ir organizacijų, veikiančių<text:s/></text:span><text:span text:style-name="T275">savivaldybės teritorijoje (tokių nesant – artimiausių savivaldybių teritorijose veikiančių), teikiančių socialines paslaugas smurto artimoje aplinkoje pavojų patiriantiems asmenims ar smurtą patyrusiems asmenims bei smurto artimoje aplinkoje pavojų keliant</text:span><text:span text:style-name="T276">iems asmenims ir organizuojančių smurtinio elgesio keitimo programų (mokymų) įgyvendinimą, sąrašą, kuriame nurodomi juridinių asmenų duomenys (juridinių asmenų pavadinimai, telefono ryšio numeriai, elektroninio pašto adresai, teikiamų paslaugų pobūdis, vei</text:span><text:span text:style-name="T277">klos vykdymo adresas).</text:span></text:p>
      <text:p text:style-name="P278"/>
      <text:p text:style-name="P279"><text:span text:style-name="T280">5</text:span><text:span text:style-name="T281"><text:s/>straipsnis.</text:span><text:span text:style-name="T282"><text:s/></text:span><text:span text:style-name="T283">Smurto artimoje aplinkoje prevencijos ir specializuotos kompleksinės pagalbos smurto artimoje aplinkoje pavojų patiriantiems asmenims ar smurtą patyrusiems asmenims valdymas ir finansavimas</text:span></text:p>
      <text:p text:style-name="P284"><text:span text:style-name="T285">1</text:span><text:span text:style-name="T286">.<text:s/></text:span><text:span text:style-name="T287">Smurto artimo</text:span><text:span text:style-name="T288">je aplinkoje</text:span><text:span text:style-name="T289"><text:s/></text:span><text:span text:style-name="T290">prevencijos ir specializuotos kompleksinės pagalbos smurto artimoje aplinkoje pavojų patiriantiems asmenims ar smurtą patyrusiems asmenims teikimo priemonės planuojamos Vyriausybės tvirtinamose nacionalinėse plėtros programose ir valstybės biu</text:span><text:span text:style-name="T291">džeto asignavimų valdytojų strateginiuose veiklos planuose. Savivaldybių vykdomosios institucijos šias priemones ir projektus turi numatyti savivaldybės strateginiame plėtros ir (ar) strateginiame veiklos planuose. Prevencijos priemonės ir projektai finans</text:span><text:span text:style-name="T292">uojami iš valstybės ir savivaldybių biudžetų bei tarptautinių programų.</text:span></text:p>
      <text:p text:style-name="P293"><text:span text:style-name="T294">2</text:span><text:span text:style-name="T295">. Nevyriausybinės organizacijos skatinamos vykdyti ir dalyvauti vykdant smurto artimoje aplinkoje prevencijos ir specializuotos kompleksinės pagalbos smurto artimoje aplinkoje pav</text:span><text:span text:style-name="T296">ojų patiriantiems asmenims ar smurtą patyrusiems asmenims teikimo veiklas. Nevyriausybinėms organizacijoms smurto artimoje aplinkoje prevencijos ir pagalbos smurto artimoje aplinkoje pavojų<text:s/></text:span><text:soft-page-break/><text:span text:style-name="T297">keliantiems asmenims teikimo veikloms vykdyti finansavimas konkurs</text:span><text:span text:style-name="T298">o būdu gali būti skiriamas iš valstybės ar savivaldybių biudžetų.</text:span></text:p>
      <text:p text:style-name="P299"/>
      <text:p text:style-name="P300"><text:span text:style-name="T301">6</text:span><text:span text:style-name="T302"><text:s/>straipsnis.</text:span><text:span text:style-name="T303"><text:s/></text:span><text:span text:style-name="T304">Smurto artimoje aplinkoje prevencijos ir apsaugos nuo smurto artimoje aplinkoje taryba</text:span></text:p>
      <text:p text:style-name="P305"><text:span text:style-name="T306">1</text:span><text:span text:style-name="T307">. Smurto artimoje aplinkoje prevencijos ir apsaugos nuo smurto artimoje<text:s/></text:span><text:span text:style-name="T308">aplinkoje taryba, veikianti prie Socialinės apsaugos ir darbo ministerijos (toliau – Taryba), yra visuomeninė patariamoji institucija, kuri nagrinėja smurto artimoje aplinkoje klausimus ir teikia Lietuvos Respublikos Seimui, Vyriausybei, ministerijoms, kit</text:span><text:span text:style-name="T309">oms institucijoms ir įstaigoms, savivaldybių administracijoms pasiūlymus dėl apsaugos nuo smurto artimoje aplinkoje politikos nacionaliniu lygiu, jos įgyvendinimo, smurto artimoje aplinkoje prevencijos ir pagalbos smurto artimoje aplinkoje pavojų patiriant</text:span><text:span text:style-name="T310">iems asmenims ar smurtą patyrusiems asmenims teikimo, smurtinio elgesio keitimo programų (mokymų), atlieka kitas Tarybos nuostatuose nustatytas funkcijas. Tarybą techniškai aptarnauja Socialinės apsaugos ir darbo ministerija.</text:span></text:p>
      <text:p text:style-name="P311"><text:span text:style-name="T312">2</text:span><text:span text:style-name="T313">. Tarybą sudaro penkiolik</text:span><text:span text:style-name="T314">a narių: septyni institucijų ir įstaigų atstovai, vienas Lietuvos savivaldybių asociacijos atstovas ir septyni nevyriausybinių organizacijų atstovai. Atstovai į Tarybą deleguojami Tarybos nuostatuose nustatyta tvarka. Vyriausybė tvirtina Tarybos nuostatus<text:s/></text:span><text:span text:style-name="T315">ir institucinę Tarybos sudėtį. Personalinę Tarybos sudėtį (visas pareigų pavadinimas, vardas, pavardė) tvirtina socialinės apsaugos ir darbo ministras. Tarybos nario kadencijos trukmė – dveji metai.</text:span></text:p>
      <text:p text:style-name="P316"/>
      <text:p text:style-name="P317"><text:span text:style-name="T318">7</text:span><text:span text:style-name="T319"><text:s/>straipsnis.</text:span><text:span text:style-name="T320"><text:s/></text:span><text:span text:style-name="T321">Smurto artimoje aplinkoje prevencijo</text:span><text:span text:style-name="T322">s komisija</text:span></text:p>
      <text:p text:style-name="P323"><text:span text:style-name="T324">1</text:span><text:span text:style-name="T325">. Kiekvienoje savivaldybėje sudaroma Smurto artimoje aplinkoje prevencijos komisija (toliau – Komisija). Komisijos veiklos pavyzdinius nuostatus tvirtina socialinės apsaugos ir darbo ministras. Komisijos, veikiančios savivaldybėje, instituc</text:span><text:span text:style-name="T326">inę ir personalinę sudėtį (visas pareigų pavadinimas, vardas, pavardė), veiklos nuostatus tvirtina savivaldybės administracijos direktorius. Į Komisijos sudėtį turi būti įtraukti Lietuvos probacijos tarnybos, Valstybės vaiko teisių apsaugos ir įvaikinimo t</text:span><text:span text:style-name="T327">arnybos ar jos įgaliotų teritorinių skyrių, policijos, Lietuvos Respublikos prokuratūros, savivaldybės administracijos, specializuotos kompleksinės pagalbos centro, teikiančio specializuotą kompleksinę pagalbą savivaldybės teritorijoje, atstovai. Savivaldy</text:span><text:span text:style-name="T328">bės administracijos direktorius, tvirtindamas Komisijos institucinę sudėtį, turi teisę į ją įtraukti ir kitų subjektų, veikiančių savivaldybės teritorijoje, atstovus. Nevyriausybinių organizacijų atstovai turi sudaryti ne mažiau kaip vieną trečdalį Komisij</text:span><text:span text:style-name="T329">os narių.</text:span></text:p>
      <text:p text:style-name="P330"><text:span text:style-name="T331">2</text:span><text:span text:style-name="T332">. Komisija nagrinėja smurto artimoje aplinkoje klausimus, Tarybos pateiktus pasiūlymus, savivaldybių institucijoms ir įstaigoms teikia pasiūlymus dėl apsaugos nuo smurto artimoje<text:s/></text:span><text:soft-page-break/><text:span text:style-name="T333">aplinkoje politikos įgyvendinimo, smurto artimoje aplinkoje pr</text:span><text:span text:style-name="T334">evencijos ir pagalbos smurto artimoje aplinkoje pavojų patiriantiems asmenims ar smurtą patyrusiems asmenims teikimo, smurtinio elgesio keitimo programų (mokymų), atlieka kitas Komisijos nuostatuose nustatytas funkcijas.</text:span></text:p>
      <text:p text:style-name="P335"><text:span text:style-name="T336">3</text:span><text:span text:style-name="T337">. Komisija savivaldybėje gali<text:s/></text:span><text:span text:style-name="T338">būti nesudaroma, jei smurto artimoje aplinkoje prevencijos, apsaugos nuo smurto artimoje aplinkoje ir pagalbos smurto artimoje aplinkoje pavojų patiriantiems asmenims ar smurtą patyrusiems asmenims teikimo politikos įgyvendinimo koordinavimo funkcijos pris</text:span><text:span text:style-name="T339">kirtos bent vienam savivaldybės administracijos darbuotojui.</text:span></text:p>
      <text:p text:style-name="P340"/>
      <text:p text:style-name="P341"><text:span text:style-name="T342">III</text:span><text:span text:style-name="T343"><text:s/>SKYRIUS</text:span></text:p>
      <text:p text:style-name="P344"><text:span text:style-name="T345">SMURTO ARTIMOJE APLINKOJE PAVOJŲ PATIRIANČIO ASMENS APSAUGA</text:span></text:p>
      <text:p text:style-name="P346"/>
      <text:p text:style-name="P347"><text:span text:style-name="T348">8</text:span><text:span text:style-name="T349"><text:s/>straipsnis.<text:s/></text:span><text:span text:style-name="T350">Apsaugos nuo smurto orderio skyrimas</text:span></text:p>
      <text:p text:style-name="P351"><text:span text:style-name="T352">1</text:span><text:span text:style-name="T353">. Siekiant nuo smurto artimoje aplinkoje apsaugoti sm</text:span><text:span text:style-name="T354">urto artimoje aplinkoje pavojų patiriantį asmenį, jei yra duomenų apie galimai panaudotą smurtą artimoje aplinkoje arba jei yra pagrįstų duomenų, kad smurtas artimoje aplinkoje gali būti panaudotas, tačiau tų duomenų nepakanka ikiteisminiam tyrimui pradėti</text:span><text:span text:style-name="T355">, smurto artimoje aplinkoje pavojų keliančiam asmeniui gali būti skiriamas apsaugos nuo smurto orderis.<text:s/></text:span></text:p>
      <text:p text:style-name="P356"><text:span text:style-name="T357">2</text:span><text:span text:style-name="T358">. Apsaugos nuo smurto orderį ne ilgiau kaip 72 valandoms skiria policijos pareigūnas, jei jis gauna pranešimą apie galimą smurtą artimoje aplinkoj</text:span><text:span text:style-name="T359">e ir, atlikus pavojaus rizikos vertinimą, nustatoma smurto artimoje aplinkoje pavojaus rizika. Smurto artimoje aplinkoje pavojaus rizikos vertinimo kriterijus nustato Lietuvos Respublikos vidaus reikalų ministras. Policijos pareigūnas sprendimą skirti apsa</text:span><text:span text:style-name="T360">ugos nuo smurto orderį priima nedelsdamas, bet ne vėliau kaip per 12 valandų nuo pranešimo apie galimą smurtą artimoje aplinkoje gavimo.</text:span></text:p>
      <text:p text:style-name="P361"><text:span text:style-name="T362">3</text:span><text:span text:style-name="T363">. Skyrus apsaugos nuo smurto orderį, smurto artimoje aplinkoje pavojų keliantis asmuo 72 valandoms nuo apsaugos nu</text:span><text:span text:style-name="T364">o smurto orderio skyrimo momento įpareigojamas:</text:span></text:p>
      <text:p text:style-name="P365"><text:span text:style-name="T366">1</text:span><text:span text:style-name="T367">)</text:span><text:span text:style-name="T368"><text:tab/>laikinai išsikelti iš gyvenamosios vietos, jeigu jis gyvena su smurto artimoje aplinkoje pavojų patyrusiu asmeniu, nesvarbu, kam nuosavybės teise priklauso būstas;</text:span></text:p>
      <text:p text:style-name="P369"><text:span text:style-name="T370">2</text:span><text:span text:style-name="T371">)</text:span><text:span text:style-name="T372"><text:tab/>nesilankyti smurto artimoje<text:s/></text:span><text:span text:style-name="T373">aplinkoje pavojų patiriančio asmens gyvenamojoje vietoje, nesvarbu, ar smurto artimoje aplinkoje pavojų keliantis asmuo gyvena ar negyvena joje kartu su smurto artimoje aplinkoje pavojų patiriančiu asmeniu;</text:span></text:p>
      <text:p text:style-name="P374"><text:span text:style-name="T375">3</text:span><text:span text:style-name="T376">) nesiartinti apsaugos nuo smurto orderyje nustatytu atstumu prie smurto artimoje aplinkoje pavojų patiriančio asmens ir kartu su smurto artimoje aplinkoje pavojų patiriančiu asmeniu<text:s/></text:span><text:soft-page-break/><text:span text:style-name="T377">gyvenančių suaugusių asmenų ir (ar) vaikų, gyvenančių aplinkoje, kurioje<text:s/></text:span><text:span text:style-name="T378">buvo sukeltas smurto artimoje aplinkoje pavojus;<text:s/></text:span></text:p>
      <text:p text:style-name="P379"><text:span text:style-name="T380">4</text:span><text:span text:style-name="T381">) nebendrauti, neieškoti ryšių su smurto artimoje aplinkoje pavojų patiriančiu asmeniu.</text:span></text:p>
      <text:p text:style-name="P382"><text:span text:style-name="T383">4</text:span><text:span text:style-name="T384">. Policijos pareigūnas apie skirtą apsaugos nuo smurto orderį (nurodydamas apsaugos nuo smurto orderio sky</text:span><text:span text:style-name="T385">rimo datą) privalo nedelsdamas elektroninių ryšių priemonėmis ar raštu informuoti:</text:span></text:p>
      <text:p text:style-name="P386"><text:span text:style-name="T387">1</text:span><text:span text:style-name="T388">) smurto artimoje aplinkoje pavojų keliantį asmenį – apie apsaugos nuo smurto orderio skyrimą, jam taikomus įpareigojimus, jų vykdymo trukmę, galimą atsakomybę už taikomų</text:span><text:span text:style-name="T389"><text:s/>įpareigojimų nevykdymą, sprendimo skirti apsaugos nuo smurto orderį apskundimo tvarką, artimiausias įstaigas, kuriose teikiamos nakvynės paslaugos, taip pat apie galimybes lankyti smurtinio elgesio keitimo programą (mokymus) (nurodydamas juridinių asmenų<text:s/></text:span><text:span text:style-name="T390">pavadinimus, veiklos adresus, telefono ryšio numerius, elektroninio pašto adresus);</text:span></text:p>
      <text:p text:style-name="P391"><text:span text:style-name="T392">2</text:span><text:span text:style-name="T393">) smurto artimoje aplinkoje pavojų patiriantį asmenį – apie apsaugos nuo smurto orderio skyrimą, smurto artimoje aplinkoje pavojų keliančiam asmeniui taikomus įpareigo</text:span><text:span text:style-name="T394">jimus, jų vykdymo trukmę, galimą atsakomybę už taikomų įpareigojimų nevykdymą, sprendimo skirti apsaugos nuo smurto orderį apskundimo tvarką;</text:span></text:p>
      <text:p text:style-name="P395"><text:span text:style-name="T396">3</text:span><text:span text:style-name="T397">) Valstybės vaiko teisių apsaugos ir įvaikinimo tarnybą ar jos įgaliotus teritorinius skyrius – apie apsaugos</text:span><text:span text:style-name="T398"><text:s/>nuo smurto orderio skyrimo faktą, smurto artimoje aplinkoje pavojų keliančiam asmeniui taikomus įpareigojimus, jų vykdymo trukmę (nurodydamas vaiko vardą, pavardę, gimimo datą, vaiko buvimo vietos adresą, įvykio aplinkybes, jei jos tuo metu žinomos), jeig</text:span><text:span text:style-name="T399">u su smurto artimoje aplinkoje pavojų patiriančiu asmeniu gyvena vaikas, smurto artimoje aplinkoje pavojų patiriantis asmuo yra vaikas, vaikas yra tapęs smurto artimoje aplinkoje liudininku ar gyvena aplinkoje, kurioje buvo smurtauta;</text:span></text:p>
      <text:p text:style-name="P400"><text:span text:style-name="T401">4</text:span><text:span text:style-name="T402">) specializuotos</text:span><text:span text:style-name="T403"><text:s/>kompleksinės pagalbos centrą, kuris privalo susisiekti su smurto artimoje aplinkoje pavojų patiriančiu asmeniu ir jam pasiūlyti specializuotą kompleksinę pagalbą, jei jis sutinka ją gauti, atlikti pakartotinio smurto artimoje aplinkoje rizikos veiksnių ve</text:span><text:span text:style-name="T404">rtinimą, jei smurto artimoje aplinkoje pavojų patiriantis asmuo sutinka, kad šis vertinimas būtų atliktas. Specializuotos kompleksinės pagalbos centrui kartu perduodami ir atlikto smurto artimoje aplinkoje pavojaus rizikos vertinimo rezultatai.</text:span></text:p>
      <text:p text:style-name="P405"><text:span text:style-name="T406">5</text:span><text:span text:style-name="T407">. Je</text:span><text:span text:style-name="T408">i smurto artimoje aplinkoje pavojų keliančiam asmeniui taikomas įpareigojimas laikinai išsikelti iš gyvenamosios vietos, jeigu jis gyvena kartu su smurto artimoje aplinkoje pavojų patiriančiu asmeniu, policijos pareigūnai nedelsdami užtikrina smurto artimo</text:span><text:span text:style-name="T409">je aplinkoje pavojų keliančio asmens išsikėlimą.<text:s/></text:span></text:p>
      <text:p text:style-name="P410"><text:span text:style-name="T411">6</text:span><text:span text:style-name="T412">. Specializuotos kompleksinės pagalbos centras likus ne mažiau kaip 48 valandoms iki apsaugos nuo smurto orderio galiojimo termino pabaigos atlieka pakartotinio smurto artimoje aplinkoje rizikos veiksn</text:span><text:span text:style-name="T413">ių vertinimą, jei yra smurto artimoje aplinkoje pavojų patiriančio asmens sutikimas, kad pakartotinis smurto artimoje aplinkoje rizikos veiksnių vertinimas būtų atliktas, ir šio vertinimo rezultatus elektroninių ryšių priemonėmis perduoda policijos įstaiga</text:span><text:span text:style-name="T414">i, iš kurios gavo smurto artimoje aplinkoje pavojų patiriančio asmens duomenis. Pakartotinio smurto artimoje aplinkoje rizikos veiksnių vertinimo tvarką nustato socialinės apsaugos ir darbo ministras. Policijos įstaiga įvertina pakartotinio smurto artimoje</text:span><text:span text:style-name="T415"><text:s/>aplinkoje rizikos veiksnių vertinimo rezultatus ir priima sprendimą kreiptis į apylinkės teismą dėl apsaugos nuo smurto orderio pratęsimo šio straipsnio 7 dalyje nustatyta tvarka arba sprendimą nesikreipti į apylinkės teismą.</text:span></text:p>
      <text:p text:style-name="P416"><text:span text:style-name="T417">7</text:span><text:span text:style-name="T418">. Jei apsaugos nuo smurt</text:span><text:span text:style-name="T419">o orderį reikia skirti ilgesniam terminui, nei nurodyta šio straipsnio 2 dalyje, ir dėl smurto artimoje aplinkoje pavojų keliančio asmens nepradedamas ikiteisminis tyrimas, apsaugos nuo smurto orderį skyręs policijos pareigūnas ne vėliau nei per 48 valanda</text:span><text:span text:style-name="T420">s nuo apsaugos nuo smurto orderio skyrimo dienos turi kreiptis į apylinkės teismą dėl apsaugos nuo smurto orderio pratęsimo, elektroninių ryšių priemonėmis ar raštu nedelsdamas, bet ne vėliau kaip per 12 valandų, informuodamas smurto artimoje aplinkoje pav</text:span><text:span text:style-name="T421">ojų keliantį asmenį ir smurto artimoje aplinkoje pavojų patiriantį asmenį apie kreipimosi į apylinkės teismą faktą, pateikdamas kreipimosi kopiją.<text:s/></text:span></text:p>
      <text:p text:style-name="P422"><text:span text:style-name="T423">8</text:span><text:span text:style-name="T424">. Apylinkės teismas Baudžiamojo proceso kodekso nustatyta tvarka ne vėliau kaip per 24 valandas nuo pol</text:span><text:span text:style-name="T425">icijos pareigūno kreipimosi dėl apsaugos nuo smurto orderio pratęsimo gavimo dienos ir ne vėliau kaip per 72 valandas nuo apsaugos nuo smurto orderio skyrimo rašytinio proceso tvarka, išskyrus atvejus, kai teismas priima sprendimą apsaugos nuo smurto order</text:span><text:span text:style-name="T426">io pratęsimo klausimą nagrinėti žodinio proceso tvarka, priima sprendimą pratęsti apsaugos nuo smurto orderį smurto artimoje aplinkoje pavojų keliančiam asmeniui (nurodo jo trukmę, sąlygas, įpareigojimus) ar sprendimą nepratęsti apsaugos nuo smurto orderio</text:span><text:span text:style-name="T427">. Apylinkės teismas policijos pareigūno skirtą apsaugos nuo smurto orderį 72 valandoms gali pratęsti iki 12 kalendorinių dienų. Smurto artimoje aplinkoje pavojų keliančiam asmeniui skirto apsaugos nuo smurto orderio taikymo terminas negali būti ilgesnis ka</text:span><text:span text:style-name="T428">ip 15 kalendorinių dienų. Jei apylinkės teismas nepratęsia apsaugos nuo smurto orderio, jis nenustoja galioti, kol nesibaigia šio straipsnio 2 dalyje nurodytas terminas.<text:s/></text:span></text:p>
      <text:p text:style-name="P429"><text:span text:style-name="T430">9</text:span><text:span text:style-name="T431">. Apylinkės teismas apie priimtą sprendimą elektroninių ryšių priemonėmis ar raš</text:span><text:span text:style-name="T432">tu nedelsdamas privalo informuoti policiją, asmenį, kuriam buvo skirtas apsaugos nuo smurto orderis, smurto artimoje aplinkoje pavojų patiriantį asmenį, Valstybės vaiko teisių apsaugos ir įvaikinimo tarnybą ar jos įgaliotus teritorinius skyrius, jei smurto</text:span><text:span text:style-name="T433"><text:s/>artimoje aplinkoje pavojų patiriantis asmuo<text:s/></text:span><text:soft-page-break/><text:span text:style-name="T434">yra vaikas ir (ar) jei su smurto artimoje aplinkoje pavojų patiriančiu asmeniu gyvena vaikas, specializuotos kompleksinės pagalbos centrą (pateikiama sprendimo kopija).</text:span></text:p>
      <text:p text:style-name="P435"><text:span text:style-name="T436">10</text:span><text:span text:style-name="T437">. Policijos pareigūnai kontroliuoja,</text:span><text:span text:style-name="T438"><text:s/>kaip vykdomas apsaugos nuo smurto orderis. Apsaugos nuo smurto orderio vykdymo kontrolės tvarką nustato Lietuvos policijos generalinis komisaras.</text:span></text:p>
      <text:p text:style-name="P439"><text:span text:style-name="T440">11</text:span><text:span text:style-name="T441">. Jei asmenys, dalyvaujantys vykdant smurto artimoje aplinkoje prevenciją, užtikrinant apsaugą nuo smur</text:span><text:span text:style-name="T442">to artimoje aplinkoje ir teikiant pagalbą smurto artimoje aplinkoje pavojų patiriantiems asmenims ar smurtą patyrusiems asmenims, turi duomenų, kad smurto artimoje aplinkoje pavojų keliantis asmuo, kuriam skirtas apsaugos nuo smurto orderis, nesilaiko nust</text:span><text:span text:style-name="T443">atytų įpareigojimų, jie apie tai praneša policijai, nurodydami smurto artimoje aplinkoje pavojų keliančio asmens vardą, pavardę ir duomenis, patvirtinančius, kad šis asmuo nesilaiko apsaugos nuo smurto orderyje nustatytų įpareigojimų.</text:span></text:p>
      <text:p text:style-name="P444"><text:span text:style-name="T445">12</text:span><text:span text:style-name="T446">. Apsaugos nuo<text:s/></text:span><text:span text:style-name="T447">smurto orderis nustoja galioti, kai pradedamas ikiteisminis tyrimas dėl smurto artimoje aplinkoje</text:span><text:s/><text:span text:style-name="T448">ir skirta bent viena kardomoji priemonė.</text:span></text:p>
      <text:p text:style-name="P449"><text:span text:style-name="T450">13</text:span><text:span text:style-name="T451">. Smurto artimoje aplinkoje pavojų keliantis asmuo, pažeidęs apsaugos nuo smurto orderyje nustatytus įpareigoji</text:span><text:span text:style-name="T452">mus, atsako Administracinių nusižengimų kodekse nustatyta tvarka.</text:span></text:p>
      <text:p text:style-name="P453"/>
      <text:p text:style-name="P454"><text:span text:style-name="T455">9</text:span><text:span text:style-name="T456"><text:s/>straipsnis.<text:s/></text:span><text:span text:style-name="T457">Sprendimo dėl apsaugos nuo smurto orderio apskundimas</text:span></text:p>
      <text:p text:style-name="P458"><text:span text:style-name="T459">1</text:span><text:span text:style-name="T460">. Smurto artimoje aplinkoje pavojų keliantis asmuo ir (ar) smurto artimoje aplinkoje pavojų patiriantis asmuo<text:s/></text:span><text:span text:style-name="T461">policijos pareigūno sprendimą skirti apsaugos nuo smurto orderį ar jo neskirti per 24 valandas nuo apsaugos nuo smurto orderio skyrimo (atsisakymo skirti apsaugos nuo smurto orderį) gali skųsti policijos įstaigos, kurioje policijos pareigūnas tarnauja, vad</text:span><text:span text:style-name="T462">ovui.<text:s/></text:span></text:p>
      <text:p text:style-name="P463"><text:span text:style-name="T464">2</text:span><text:span text:style-name="T465">. Apskundus sprendimą dėl apsaugos nuo smurto orderio, jo vykdymas nestabdomas.</text:span></text:p>
      <text:p text:style-name="P466"><text:span text:style-name="T467">3</text:span><text:span text:style-name="T468">. Dėl gauto skundo dėl sprendimo skirti apsaugos nuo smurto orderį ar jo neskirti per 24 valandas gali būti priimami tokie sprendimai:</text:span></text:p>
      <text:p text:style-name="P469"><text:span text:style-name="T470">1</text:span><text:span text:style-name="T471">) skundas<text:s/></text:span><text:span text:style-name="T472">patenkinamas ir panaikinamas apsaugos nuo smurto orderis, jei jis buvo skirtas;</text:span></text:p>
      <text:p text:style-name="P473"><text:span text:style-name="T474">2</text:span><text:span text:style-name="T475">) skundas patenkinamas ir skiriamas apsaugos nuo smurto orderis, jei jis nebuvo skirtas;</text:span></text:p>
      <text:p text:style-name="P476"><text:span text:style-name="T477">3</text:span><text:span text:style-name="T478">) nesutinkama su skundu ir sprendimas dėl apsaugos nuo smurto orderio skyrimo</text:span><text:span text:style-name="T479"><text:s/>(atsisakymo jį skirti) paliekamas galioti.</text:span></text:p>
      <text:p text:style-name="P480"><text:span text:style-name="T481">4</text:span><text:span text:style-name="T482">. Apie šio straipsnio 3 dalyje nurodytus sprendimus policijos įstaiga smurto artimoje aplinkoje pavojų keliantį asmenį ir smurto artimoje aplinkoje patiriantį asmenį informuoja<text:s/></text:span><text:span text:style-name="T483">elektroninių ryšių<text:s/></text:span><text:span text:style-name="T484">priemonėmis ar raštu nedelsdama, bet ne vėliau kaip per 12 val</text:span><text:span text:style-name="T485">andų nuo šių sprendimų priėmimo, pateikdama sprendimo kopiją. Šio straipsnio 3 dalyje nurodyti sprendimai gali būti skundžiami apylinkės teismui per 24 valandas nuo jų įteikimo momento.</text:span></text:p>
      <text:p text:style-name="P486"><text:span text:style-name="T487">5</text:span><text:span text:style-name="T488">. Š</text:span><text:span text:style-name="T489">iame straipsnyje nurodyti skundai, pateikti apylinkės teismui, nagrinėjami Baudžiamojo proceso kodekso nustatyta tvarka. Skundas apylinkės teisme rašytinio proceso tvarka, išskyrus atvejus, kai teismas priima sprendimą skundą nagrinėti žodinio proceso tvar</text:span><text:span text:style-name="T490">ka, turi būti išnagrinėtas ne vėliau kaip per 48 valandas nuo jo gavimo dienos ir apie priimtą nutartį elektroninių ryšių priemonėmis ar raštu turi būti informuotas skundą pateikęs asmuo, kiti suinteresuoti subjektai (pateikiama nutarties kopija).</text:span></text:p>
      <text:p text:style-name="P491"><text:span text:style-name="T492">6</text:span><text:span text:style-name="T493">. Š</text:span><text:span text:style-name="T494">io įstatymo 8 straipsnio 8 dalyje nurodytą apylinkės teismo sprendimą pratęsti apsaugos nuo smurto orderį (jo nepratęsti) smurto artimoje aplinkoje pavojų keliantis asmuo ir (ar) smurto artimoje aplinkoje pavojų patiriantis asmuo per 2 dienas nuo sprendimo</text:span><text:span text:style-name="T495"><text:s/>įteikimo dienos gali skųsti Baudžiamojo proceso kodekse nustatyta tvarka aukštesniajam teismui. Pateikus šioje dalyje nurodytą skundą aukštesniajam teismui, apsaugos nuo smurto orderio vykdymas nesustabdomas. Skundas aukštesniajame teisme nagrinėjamas raš</text:span><text:span text:style-name="T496">ytinio proceso tvarka, išskyrus atvejus, kai teismas priima sprendimą skundą nagrinėti žodinio proceso tvarka. Aukštesnysis teismas per 4 dienas nuo šioje dalyje nurodyto skundo gavimo dienos priima sprendimą atmesti skundą arba palikti galioti apylinkės t</text:span><text:span text:style-name="T497">eismo sprendimą, arba panaikinti apylinkės teismo nutartį, kuria atsisakyta pratęsti apsaugos nuo smurto orderį, paskirti apsaugos nuo smurto orderį iki 12 kalendorinių dienų ir apie priimtą nutartį nedelsdamas elektroninių ryšių priemonėmis ar raštu infor</text:span><text:span text:style-name="T498">muoja šio įstatymo 8 straipsnio 9 dalyje nurodytus subjektus (pateikiama nutarties kopija). Aukštesniojo teismo nutartis yra galutinė ir neskundžiama.</text:span></text:p>
      <text:p text:style-name="P499"/>
      <text:p text:style-name="P500"><text:span text:style-name="T501">IV</text:span><text:span text:style-name="T502"><text:s/>SKYRIUS</text:span></text:p>
      <text:p text:style-name="P503"><text:span text:style-name="T504">SMURTO ARTIMOJE APLINKOJE SUBJEKTŲ TEISĖS</text:span></text:p>
      <text:p text:style-name="P505"/>
      <text:p text:style-name="P506"><text:span text:style-name="T507">10</text:span><text:span text:style-name="T508"><text:s/>straipsnis.<text:s/></text:span><text:span text:style-name="T509">Smurto artimoje aplinko</text:span><text:span text:style-name="T510">je pavojų patiriančio asmens ar smurtą patyrusio asmens teisės</text:span></text:p>
      <text:p text:style-name="P511"><text:span text:style-name="T512">1</text:span><text:span text:style-name="T513">. Smurto artimoje aplinkoje pavojų patiriantis asmuo ar smurtą patyręs asmuo turi teisę:</text:span></text:p>
      <text:p text:style-name="P514"><text:span text:style-name="T515">1</text:span><text:span text:style-name="T516">) gauti iš policijos pareigūno, specializuotos kompleksinės pagalbos centro ir asmens sveikatos<text:s/></text:span><text:span text:style-name="T517">priežiūros įstaigos, prokuroro, Valstybės vaiko teisių apsaugos ir įvaikinimo tarnybos ar jos įgaliotų teritorinių skyrių, socialinių paslaugų įstaigos informaciją apie įstaigas, teikiančias pagalbą smurto artimoje aplinkoje pavojų patiriantiems asmenims i</text:span><text:span text:style-name="T518">r smurtą patyrusiems asmenims (juridinių asmenų pavadinimus, veiklos adresus, telefono ryšio numerius, elektroninio pašto adresus), ir teikiamos pagalbos pobūdį;</text:span></text:p>
      <text:p text:style-name="P519"><text:span text:style-name="T520">2</text:span><text:span text:style-name="T521">) gauti iš policijos pareigūno informaciją apie skirtą apsaugos nuo smurto orderį (jo tai</text:span><text:span text:style-name="T522">kymo pradžią, pabaigą, įpareigojimus smurto artimoje aplinkoje pavojų keliančiam asmeniui) ar<text:s/></text:span><text:soft-page-break/><text:span text:style-name="T523">apie apskundimo tvarką, jei smurto artimoje aplinkoje pavojų keliančiam asmeniui apsaugos nuo smurto orderis nebuvo skirtas;</text:span></text:p>
      <text:p text:style-name="P524"><text:span text:style-name="T525">3</text:span><text:span text:style-name="T526">) gauti informaciją apie smurto<text:s/></text:span><text:span text:style-name="T527">artimoje aplinkoje pavojų keliančio asmens sulaikymą ir apie jam taikomas ar baigiamas taikyti kardomąsias priemones, užtikrinančias smurtą patyrusio asmens saugumą (sulaikymo datą ir kardomųjų priemonių taikymo laikotarpius);</text:span></text:p>
      <text:p text:style-name="P528"><text:span text:style-name="T529">4</text:span><text:span text:style-name="T530">) gauti specializuotą ko</text:span><text:span text:style-name="T531">mpleksinę pagalbą;</text:span></text:p>
      <text:p text:style-name="P532"><text:span text:style-name="T533">5</text:span><text:span text:style-name="T534">) gauti socialines paslaugas Socialinių paslaugų įstatymo nustatyta tvarka<text:s/></text:span><text:span text:style-name="T535">(laikinas apgyvendinimas ar laikinas apnakvindinimas smurto artimoje aplinkoje pavojų patiriantiems asmenims ar smurtą patyrusiems asmenims, jei būtina, sute</text:span><text:span text:style-name="T536">ikiamas nedelsiant bet kuriuo paros metu)</text:span><text:span text:style-name="T537">.</text:span></text:p>
      <text:p text:style-name="P538"><text:span text:style-name="T539">2</text:span><text:span text:style-name="T540">. Šio straipsnio 1 dalies 1, 4 ir 5 punktuose nurodytas teises smurto artimoje aplinkoje pavojų patiriantis asmuo ir smurtą patyręs asmuo turi, nesvarbu, ar pateikė skundą, pareiškimą ar pranešimą dėl<text:s/></text:span><text:span text:style-name="T541">smurto artimoje aplinkoje kompetentingai valdžios institucijai, ar jo nepateikė.</text:span></text:p>
      <text:p text:style-name="P542"/>
      <text:p text:style-name="P543"><text:span text:style-name="T544">11</text:span><text:span text:style-name="T545"><text:s/>straipsnis.<text:s/></text:span><text:span text:style-name="T546">Smurto artimoje aplinkoje pavojų keliančio asmens teisės<text:s/></text:span></text:p>
      <text:p text:style-name="P547"><text:span text:style-name="T548">Smurto artimoje aplinkoje pavojų keliantis asmuo turi teisę:</text:span></text:p>
      <text:p text:style-name="P549"><text:span text:style-name="T550">1</text:span><text:span text:style-name="T551">) gauti iš policijos pareigūn</text:span><text:span text:style-name="T552">o informaciją apie sprendimą skirti apsaugos nuo smurto orderį (jo taikymo pradžią, pabaigą, jame nustatytus įpareigojimus) ir šio sprendimo apskundimo tvarką;</text:span></text:p>
      <text:p text:style-name="P553"><text:span text:style-name="T554">2</text:span><text:span text:style-name="T555">) gauti iš policijos pareigūno informaciją apie įstaigas, teikiančias nakvynės paslaugas, j</text:span><text:span text:style-name="T556">ei taikomas įpareigojimas išsikelti iš gyvenamosios vietos (juridinių asmenų pavadinimus, veiklos adresus, telefono ryšio numerius, elektroninio pašto adresus);</text:span></text:p>
      <text:p text:style-name="P557"><text:span text:style-name="T558">3</text:span><text:span text:style-name="T559">) gauti iš policijos pareigūno informaciją apie galimybes lankyti smurtinio elgesio keitim</text:span><text:span text:style-name="T560">o programą (mokymus) (juridinių asmenų pavadinimus, veiklos adresus, telefono ryšio numerius, elektroninio pašto adresus);</text:span></text:p>
      <text:p text:style-name="P561"><text:span text:style-name="T562">4</text:span><text:span text:style-name="T563">) teikti paaiškinimus, susijusius su smurtu artimoje aplinkoje;</text:span></text:p>
      <text:p text:style-name="P564"><text:span text:style-name="T565">5</text:span><text:span text:style-name="T566">) gauti socialines paslaugas Socialinių paslaugų įstatymo n</text:span><text:span text:style-name="T567">ustatyta tvarka<text:s/></text:span><text:span text:style-name="T568">(laikinas apgyvendinimas ar laikinas apnakvindinimas smurto artimoje aplinkoje pavojų keliantiems asmenims, jei būtina, suteikiamas nedelsiant bet kuriuo paros metu)</text:span><text:span text:style-name="T569">;</text:span></text:p>
      <text:p text:style-name="P570"><text:span text:style-name="T571">6</text:span><text:span text:style-name="T572">) skųsti policijos pareigūno sprendimą skirti apsaugos nuo smurto or</text:span><text:span text:style-name="T573">derį šio įstatymo 9 straipsnyje nustatyta tvarka.</text:span></text:p>
      <text:p text:style-name="P574"/>
      <text:p text:style-name="P575"><text:span text:style-name="T576">V</text:span><text:span text:style-name="T577"><text:s/>SKYRIUS</text:span></text:p>
      <text:p text:style-name="P578"><text:span text:style-name="T579">SMURTO ARTIMOJE APLINKOJE PAVOJŲ PATIRIANČIŲ ASMENŲ AR SMURTĄ PATYRUSIŲ ASMENŲ APSAUGOS NUO SMURTO IR SPECIALIZUOTOS KOMPLEKSINĖS PAGALBOS JIEMS ORGANIZAVIMAS<text:s/></text:span></text:p>
      <text:p text:style-name="P580"/>
      <text:p text:style-name="P581"><text:span text:style-name="T582">12</text:span><text:span text:style-name="T583"><text:s/>straipsnis.<text:s/></text:span><text:span text:style-name="T584">Teisėsaugos pareigūnų funkcijos organizuojant smurto artimoje aplinkoje pavojų patiriančių asmenų ar smurtą patyrusių asmenų apsaugą<text:s/></text:span></text:p>
      <text:p text:style-name="P585"><text:span text:style-name="T586">1</text:span><text:span text:style-name="T587">. Gavę skundą, pareiškimą ar pranešimą apie smurtą artimoje aplinkoje, policijos pareigūnai, atvykę į įvykio vietą ar</text:span><text:span text:style-name="T588">ba patys būdami to įvykio liudininkai, Lietuvos policijos generalinio komisaro nustatyta tvarka užfiksuoja smurto artimoje aplinkoje įvykį ir, nustatę nusikalstamos veikos požymių, pradeda ikiteisminį tyrimą, imasi priemonių, kad jis kuo greičiau būtų atli</text:span><text:span text:style-name="T589">ktas, užtikrinta smurto artimoje aplinkoje pavojų patiriančio asmens ar smurtą patyrusio asmens apsaugą. Smurto artimoje aplinkoje pavojų patiriantis asmuo ar smurtą patyręs asmuo neprivalo teikti skundo, pareiškimo ar pranešimo dėl smurto artimoje aplinko</text:span><text:span text:style-name="T590">je.</text:span></text:p>
      <text:p text:style-name="P591"><text:span text:style-name="T592">2</text:span><text:span text:style-name="T593">. Jei smurto artimoje aplinkoje pavojų patiriantis asmuo ar smurtą patyręs asmuo kreipiasi į prokurorą dėl galimo smurto artimoje aplinkoje, skundas, pareiškimas ar pranešimas dėl galimai įvykdytos nusikalstamos veikos nagrinėjamas Baudžiamojo pro</text:span><text:span text:style-name="T594">ceso kodekse nustatyta tvarka.</text:span></text:p>
      <text:p text:style-name="P595"><text:span text:style-name="T596">3</text:span><text:span text:style-name="T597">. Policijos pareigūnai ir prokuroras organizuoja informacijos apie pagalbos smurto artimoje aplinkoje pavojų patiriantiems asmenims ar smurtą patyrusiems asmenins teikimą perdavimą specializuotos kompleksinės pagalbos ce</text:span><text:span text:style-name="T598">ntrui šio įstatymo 13 straipsnyje nustatyta tvarka.</text:span></text:p>
      <text:p text:style-name="P599"><text:span text:style-name="T600">4</text:span><text:span text:style-name="T601">. Jei, vykdant apsaugos nuo smurto orderį, be priežiūros liktų vaikas, policijos pareigūnai nedelsdami apie tai elektroninių ryšių priemonėmis praneša Valstybės vaiko teisių apsaugos ir įvaikinimo ta</text:span><text:span text:style-name="T602">rnybai ar jos įgaliotiems teritoriniams skyriams (nurodo vaiko vardą, pavardę, gimimo datą, vaiko buvimo vietos adresą, įvykio aplinkybes, jei jos tuo metu žinomos).</text:span></text:p>
      <text:p text:style-name="P603"><text:span text:style-name="T604">5</text:span><text:span text:style-name="T605">. Jei, vykdant apsaugos nuo smurto orderį, be priežiūros liktų asmuo, kuriam reikalin</text:span><text:span text:style-name="T606">gos socialinės ar sveikatos priežiūros paslaugos, policijos pareigūnai nedelsdami elektroninių ryšių ar kitomis priemonėmis informuoja giminaitį ar kitą artimą asmenį, galintį pasirūpinti be priežiūros galinčiu likti asmeniu, o jei jo nėra, – socialinių pa</text:span><text:span text:style-name="T607">slaugų įstaigą ir (ar) asmens sveikatos priežiūros įstaigą, kurios gali suteikti pagalbą bet kuriuo paros metu (nurodo asmens vardą, pavardę, gimimo datą ir buvimo vietos adresą, jeigu tuo metu žinoma).<text:s/></text:span></text:p>
      <text:p text:style-name="P608"><text:span text:style-name="T609">6</text:span><text:span text:style-name="T610">. Ikiteisminio tyrimo pareigūnas ar prokuroras,</text:span><text:span text:style-name="T611"><text:s/>įtariamajam, kaltinamajam ar nuteistajam skyręs kardomąją priemonę arba inicijavęs jos skyrimą, nedelsdamas, bet ne vėliau kaip kitą dieną, elektroninių ryšių priemonėmis ar raštu apie priimtus sprendimus informuoja smurtą patyrusį asmenį ir (ar) vaiko at</text:span><text:span text:style-name="T612">stovą pagal įstatymą (jei smurtą artimoje aplinkoje patiria vaikas) apie šios<text:s/></text:span><text:soft-page-break/><text:span text:style-name="T613">priemonės skyrimą, pakeitimą ar panaikinimą (nurodo priemonės pavadinimą, jos skyrimo datą ir galiojimo laikotarpį).<text:s/></text:span></text:p>
      <text:p text:style-name="P614"/>
      <text:p text:style-name="P615"><text:span text:style-name="T616">13</text:span><text:span text:style-name="T617"><text:s/>straipsnis.<text:s/></text:span><text:span text:style-name="T618">Duomenų perdavimas specializuotos<text:s/></text:span><text:span text:style-name="T619">kompleksinės pagalbos centrui</text:span></text:p>
      <text:p text:style-name="P620"><text:span text:style-name="T621">1</text:span><text:span text:style-name="T622">. Reaguodami į pranešimą dėl smurto artimoje aplinkoje, policijos pareigūnai informuoja smurto artimoje aplinkoje pavojų patiriantį asmenį ar smurtą patyrusį asmenį, kad su juo susisieks specializuotos kompleksinės pagalb</text:span><text:span text:style-name="T623">os centras, kuris, jam sutikus, suteiks specializuotą kompleksinę pagalbą, pateikia jam emocinės pagalbos tarnybos telefono ryšio numerį, specializuotos kompleksinės pagalbos centro kontaktinę informaciją (telefono ryšio numerį ir elektroninio pašto adresą</text:span><text:span text:style-name="T624">), rašytinę informaciją apie teikiamos specializuotos kompleksinės pagalbos smurto artimoje aplinkoje pavojų patiriantiems asmenims ar smurtą patyrusiems asmenims pobūdį ir informaciją, nurodytą<text:s/></text:span><text:span text:style-name="T625">Reglamento<text:s/></text:span><text:a xlink:href="http://eur-lex.europa.eu/legal-content/LIT/TXT/?uri=CELEX:3679R2016&amp;locale=lt" office:target-frame-name="_blank" xlink:show="new"><text:span text:style-name="T626">(ES) 2016/679</text:span></text:a><text:s/>13 <text:span text:style-name="T627">straipsnyje</text:span><text:span text:style-name="T628">.</text:span></text:p>
      <text:p text:style-name="P629"><text:span text:style-name="T630">2</text:span><text:span text:style-name="T631">. Policijos pareigūnas ar prokuroras, jei į jį kreipiasi smurto artimoje aplinkoje pavojų patiriantis asmuo ar smurtą patyręs asmuo, privalo nedelsdami apie gautą pranešim</text:span><text:span text:style-name="T632">ą dėl smurto artimoje aplinkoje elektroninių ryšių priemonėmis informuoti specializuotos kompleksinės pagalbos centrą. Specializuotos kompleksinės pagalbos centrui policijos pareigūnas ar prokuroras privalo pateikti būtiniausius smurto artimoje aplinkoje p</text:span><text:span text:style-name="T633">avojų patiriančio asmens ar smurtą patyrusio asmens duomenis: pažeidimo identifikacinį kodą (ROIK) (jei tuo metu žinomas), įvykio datą, įvykio vietos adresą, informaciją, ar buvo skirtas apsaugos nuo smurto orderis (nurodyti apsaugos nuo smurto orderio sky</text:span><text:span text:style-name="T634">rimo datą ir laiką, jo taikymo pabaigą, taikomus įpareigojimus bei atlikto smurto artimoje aplinkoje pavojaus rizikos vertinimo rezultatus), smurto artimoje aplinkoje pavojų patiriančio asmens ar smurtą patyrusio asmens vardą ir pavardę, telefono ryšio num</text:span><text:span text:style-name="T635">erį, elektroninio pašto adresą. Pranešimą specializuotos kompleksinės pagalbos centrui policijos pareigūnas ar prokuroras perduoda, nesvarbu, ar pradedamas, ar nepradedamas ikiteisminis tyrimas.<text:s/></text:span></text:p>
      <text:p text:style-name="P636"><text:span text:style-name="T637">3</text:span><text:span text:style-name="T638">. Asmens sveikatos priežiūros įstaiga, į kurią kreipėsi</text:span><text:span text:style-name="T639"><text:s/>smurto artimoje aplinkoje pavojų patiriantis asmuo ar smurtą patyręs asmuo, laikydamasi konfidencialumo principo, privalo nedelsdama atlikti smurto artimoje aplinkoje pavojų patiriančio asmens ar smurtą patyrusio asmens sveikatos patikrinimą, suteikti rei</text:span><text:span text:style-name="T640">kalingas asmens sveikatos priežiūros paslaugas, medicininiuose dokumentuose aprašyti patirtus fizinius sužalojimus ir (ar) psichologinius išgyvenimus. Asmens sveikatos priežiūros įstaiga informuoja smurto artimoje aplinkoje pavojų patiriantį asmenį ar smur</text:span><text:span text:style-name="T641">tą patyrusį asmenį, kad su juo susisieks specializuotos pagalbos centras, kuris, jam sutikus, suteiks jam pagalbą, pateikia jam specializuotos kompleksinės pagalbos centro ir emocinės pagalbos tarnybos telefono ryšio numerius bei elektroninio pašto adresus</text:span><text:span text:style-name="T642"><text:s/>ir rašytinę informaciją apie teikiamos specializuotos kompleksinės pagalbos smurto artimoje aplinkoje pavojų patiriantiems asmenims ar<text:s/></text:span><text:soft-page-break/><text:span text:style-name="T643">smurtą patyrusiems asmenims pobūdį bei informaciją, nurodytą<text:s/></text:span>Reglamento<text:s/><text:a xlink:href="http://eur-lex.europa.eu/legal-content/LIT/TXT/?uri=CELEX:3679R2016&amp;locale=lt" office:target-frame-name="_blank" xlink:show="new"><text:span text:style-name="T644">(ES) 2016/679</text:span></text:a><text:s/>13 straipsnyje<text:span text:style-name="T645">. Asmens sveikatos priežiūros įstaiga specializuotos kompleksinės pagalbos centrui privalo pateikti būtiniausius smurto artimoje aplinkoje pavojų patiriančio asmens ar smurtą p</text:span><text:span text:style-name="T646">atyrusio asmens kontaktinius duomenis, kad jis galėtų susisiekti su smurto artimoje aplinkoje pavojų patiriančiu asmeniu ar smurtą patyrusiu asmeniu (nurodyti vardą, pavardę, telefono ryšio numerį, elektroninio pašto adresą).</text:span></text:p>
      <text:p text:style-name="P647"><text:span text:style-name="T648">4</text:span><text:span text:style-name="T649">. Socialinių paslaugų įst</text:span><text:span text:style-name="T650">aigos, Valstybės vaiko teisių apsaugos ir įvaikinimo tarnyba ar jos įgalioti teritoriniai skyriai, švietimo įstaigos, sužinojusios apie smurtą artimoje aplinkoje, privalo informuoti specializuotos kompleksinės pagalbos centrą apie smurto artimoje aplinkoje</text:span><text:span text:style-name="T651"><text:s/>pavojų patiriantį asmenį ar smurtą patyrusį asmenį ir pateikti būtiniausius kontaktinius jo duomenis (nurodyti vardą, pavardę, telefono ryšio numerį, elektroninio pašto adresą). Smurto artimoje aplinkoje pavojų patiriantis asmuo ar smurtą patyręs asmuo in</text:span><text:span text:style-name="T652">formuojamas, kad su juo susisieks specializuotos pagalbos centras, kuris, jam sutikus, suteiks jam pagalbą, jam pateikiami specializuotos kompleksinės pagalbos centro ir emocinės pagalbos tarnybos telefono ryšio numeriai bei elektroninio pašto adresai ir r</text:span><text:span text:style-name="T653">ašytinė informacija apie teikiamos specializuotos kompleksinės pagalbos smurto artimoje aplinkoje pavojų patiriantiems asmenims ar smurtą patyrusiems asmenims pobūdį bei informacija, nurodyta Reglamento<text:s/></text:span><text:a xlink:href="http://eur-lex.europa.eu/legal-content/LIT/TXT/?uri=CELEX:3679R2016&amp;locale=lt" office:target-frame-name="_blank" xlink:show="new"><text:span text:style-name="T654">(ES) 2016/679</text:span></text:a><text:span text:style-name="T655"><text:s/>13 straipsnyje. Jeigu smurto artimoje aplinkoje pavojų patiriantis asmuo ar smurtą patyręs asmuo yra nepilnametis, specializuotam kompleksinės pagalbos centrui perduodami nepilnamečio atstovo pag</text:span><text:span text:style-name="T656">al įstatymą ir nepilnamečio asmens duomenys (nepilnamečio atstovo pagal įstatymą vardas, pavardė, telefono ryšio numeris, elektroninio pašto adresas, nepilnamečio vardas, pavardė).</text:span></text:p>
      <text:p text:style-name="P657"><text:span text:style-name="T658">5</text:span><text:span text:style-name="T659">. Policijos pareigūnas arba prokuroras Vaiko teisių apsaugos pagrindų<text:s/></text:span><text:span text:style-name="T660">įstatymo nustatyta tvarka nedelsdamas informuoja Valstybės vaiko teisių apsaugos ir įvaikinimo tarnybą ar jos įgaliotus teritorinius skyrius apie gautą pranešimą dėl smurto artimoje aplinkoje, jeigu smurto artimoje aplinkoje pavojų patiriantis asmuo ar smu</text:span><text:span text:style-name="T661">rtą patyręs asmuo yra vaikas (vaikas, prieš kurį panaudotas smurtas artimoje aplinkoje arba kuris yra tapęs smurto artimoje aplinkoje liudininku, gyvena aplinkoje, kurioje buvo smurtauta) arba smurto artimoje aplinkoje pavojų keliantis asmuo yra nepilnamet</text:span><text:span text:style-name="T662">is (nurodo vardą, pavardę, gimimo datą, vaiko buvimo vietos adresą, įvykio aplinkybes, jei jos tuo metu žinomos).</text:span></text:p>
      <text:p text:style-name="P663"/>
      <text:p text:style-name="P664"><text:span text:style-name="T665">14</text:span><text:span text:style-name="T666"><text:s/>straipsnis.<text:s/></text:span><text:span text:style-name="T667">Specializuotos kompleksinės pagalbos organizavimas ir teikimas smurto artimoje pavojų patiriančiam asmeniui ar smurtą pa</text:span><text:span text:style-name="T668">tyrusiam asmeniui</text:span></text:p>
      <text:p text:style-name="P669"><text:span text:style-name="T670">1</text:span><text:span text:style-name="T671">. Specializuotos kompleksinės pagalbos centrai teikia specializuotą kompleksinę pagalbą smurto artimoje aplinkoje pavojų patiriančiam asmeniui ar smurtą patyrusiam asmeniui ir<text:s/></text:span><text:soft-page-break/><text:span text:style-name="T672">bendradarbiauja su kitomis pagalbą teikiančiomis instituc</text:span><text:span text:style-name="T673">ijomis. Dėl smurto artimoje aplinkoje mirusio asmens šeimos nariai turi teisę gauti specializuotą kompleksinę pagalbą pagal asmens individualius ir specialiuosius poreikius.<text:s/></text:span></text:p>
      <text:p text:style-name="P674"><text:span text:style-name="T675">2</text:span><text:span text:style-name="T676">. Specializuotos kompleksinės pagalbos centras, gavęs šio įstatymo 13 straip</text:span><text:span text:style-name="T677">snio 2–4 dalyse nustatytais atvejais nurodytus būtiniausius smurto artimoje aplinkoje pavojų patiriančio asmens ar smurtą patyrusio asmens duomenis, nedelsdamas, bet ne vėliau kaip kitą dieną, susisiekia su smurto artimoje aplinkoje pavojų patiriančiu asme</text:span><text:span text:style-name="T678">niu ar smurtą patyrusiu asmeniu ir jam pasiūlo specializuotą kompleksinę pagalbą. Jei specializuotos kompleksinės pagalbos centrui trūksta duomenų susisiekti su smurto artimoje aplinkoje pavojų patiriančiu asmeniu ar smurtą patyrusiu asmeniu, jis turi teis</text:span><text:span text:style-name="T679">ę kreiptis į subjektą, pateikusį informaciją specializuotam kompleksinės pagalbos centrui, dėl duomenų (smurto artimoje aplinkoje pavojų patiriančio asmens ar smurtą patyrusio asmens vardo ir pavardės, telefono ryšio numerio ar kitų žinomų kontaktinių duom</text:span><text:span text:style-name="T680">enų) patikslinimo ar pateikimo.<text:s/></text:span></text:p>
      <text:p text:style-name="P681"><text:span text:style-name="T682">3</text:span><text:span text:style-name="T683">. Specializuotos kompleksinės pagalbos centrai specializuotą kompleksinę pagalbą organizuoja ir ją teikia smurto artimoje aplinkoje pavojų patiriančiam asmeniui ar smurtą patyrusiam asmeniui taip, kad būtų užtikrintas<text:s/></text:span><text:span text:style-name="T684">specializuotos kompleksinės pagalbos prieinamumas visoje Lietuvos Respublikos teritorijoje, atsižvelgdami į smurto artimoje aplinkoje pavojų patiriančio asmens ar smurtą patyrusio asmens individualius ir specialiuosius poreikius.</text:span></text:p>
      <text:p text:style-name="P685"><text:span text:style-name="T686">4</text:span><text:span text:style-name="T687">. Specializuotos komp</text:span><text:span text:style-name="T688">leksinės pagalbos centras atlieka šias funkcijas:</text:span></text:p>
      <text:p text:style-name="P689"><text:span text:style-name="T690">1</text:span><text:span text:style-name="T691">) įvertina smurto artimoje aplinkoje pavojų patiriančio asmens ar smurtą patyrusio asmens individualius ir specialiuosius poreikius, atsiradusius dėl smurto artimoje aplinkoje, kartu su smurto artimoje a</text:span><text:span text:style-name="T692">plinkoje pavojų patiriančiu asmeniu ar smurtą patyrusiu asmeniu sudaro pagalbos priemonių planą ir organizuoja specializuotos kompleksinės pagalbos teikimą;</text:span></text:p>
      <text:p text:style-name="P693"><text:span text:style-name="T694">2</text:span><text:span text:style-name="T695">) atlieka pakartotinio smurto artimoje aplinkoje rizikos veiksnių vertinimą;</text:span></text:p>
      <text:p text:style-name="P696"><text:span text:style-name="T697">3</text:span><text:span text:style-name="T698">)<text:s/></text:span><text:span text:style-name="T699">informuoja, konsultuoja ir (ar) padeda spręsti su smurtu artimoje aplinkoje susijusius klausimus;</text:span></text:p>
      <text:p text:style-name="P700"><text:span text:style-name="T701">4</text:span><text:span text:style-name="T702">) suteikia specializuotą psichologinę ir (ar) teisinę pagalbą;<text:s/></text:span></text:p>
      <text:p text:style-name="P703"><text:span text:style-name="T704">5</text:span><text:span text:style-name="T705">) teikia informaciją apie smurto artimoje aplinkoje pavojų patiriančio asmens ar smu</text:span><text:span text:style-name="T706">rtą patyrusio asmens teises ir institucijas, kurios jas gali užtikrinti, o jei smurto artimoje aplinkoje pavojų patiriantis asmuo yra vaikas arba vaikas, tapęs smurto artimoje aplinkoje liudininku ar gyvenantis aplinkoje, kurioje buvo smurtauta, – apie Val</text:span><text:span text:style-name="T707">stybės vaiko teisių apsaugos ir įvaikinimo tarnybą ar jos įgaliotus teritorinius skyrius, nurodydamas juridinio asmens pavadinimą, veiklos adresą, telefono ryšio numerį, elektroninio pašto adresą;</text:span></text:p>
      <text:p text:style-name="P708"><text:span text:style-name="T709">6</text:span><text:span text:style-name="T710">) jei smurto artimoje aplinkoje pavojų patiriantis asm</text:span><text:span text:style-name="T711">uo ar smurtą patyręs asmuo yra vaikas ir jis pats, jo atstovai pagal įstatymą kreipiasi tiesiogiai į specializuotos kompleksinės pagalbos centrą, šis nedelsdamas, bet ne vėliau kaip kitą darbo dieną po kreipimosi dienos, raštu arba elektroninių ryšių priem</text:span><text:span text:style-name="T712">onėmis praneša apie galimą vaiko teisių pažeidimą (nurodomas smurto artimoje aplinkoje pavojų patiriančio ar smurtą patyrusio vaiko vardas, pavardė, gimimo data, vaiko buvimo vietos adresas, jei tuo metu žinoma, trumpas įvykio apibūdinimas) policijai ir Va</text:span><text:span text:style-name="T713">lstybės vaiko teisių apsaugos ir įvaikinimo tarnybai ar jos įgaliotiems teritoriniams skyriams; <text:s/></text:span></text:p>
      <text:p text:style-name="P714"><text:span text:style-name="T715">7</text:span><text:span text:style-name="T716">) informuoja apie socialinių paslaugų įstaigas, nurodydamas juridinio asmens pavadinimą, teikiamų paslaugų pobūdį, veiklos adresą, telefono numerį, elekt</text:span><text:span text:style-name="T717">roninio pašto adresą ir padeda susisiekti su socialinių paslaugų įstaigomis;</text:span></text:p>
      <text:p text:style-name="P718"><text:span text:style-name="T719">8</text:span><text:span text:style-name="T720">) informuoja apie asmens sveikatos priežiūros įstaigas, nurodydamas juridinio asmens pavadinimą, teikiamų paslaugų pobūdį, veiklos adresą, telefono ryšio numerį, elektroninio</text:span><text:span text:style-name="T721"><text:s/>pašto adresą ir padeda susisiekti su sveikatos priežiūros įstaiga;</text:span></text:p>
      <text:p text:style-name="P722"><text:span text:style-name="T723">9</text:span><text:span text:style-name="T724">) organizuoja smurto artimoje aplinkoje pavojų patiriančiam asmeniui ar smurtą patyrusiam asmeniui, kuriam reikia saugios vietos, laikiną apgyvendinimą (laikino apgyvendinimo paslauga</text:span><text:span text:style-name="T725">, jei būtina, suteikiama nedelsiant bet kuriuo paros metu);<text:s/></text:span></text:p>
      <text:p text:style-name="P726"><text:span text:style-name="T727">10</text:span><text:span text:style-name="T728">) smurto artimoje aplinkoje pavojų patiriančio asmens ar smurtą patyrusio asmens prašymu organizuoja jo palydėjimą į kitas įstaigas ir (ar) organizacijas;</text:span></text:p>
      <text:p text:style-name="P729"><text:span text:style-name="T730">11</text:span><text:span text:style-name="T731">) informuoja smurtą patyrusį</text:span><text:span text:style-name="T732"><text:s/>asmenį, tiesiogiai besikreipiantį į specializuotos kompleksinės pagalbos centrą, apie galimybę pateikti kompetentingai institucijai skundą dėl smurto artimoje aplinkoje, nuo kurio jis nukentėjo, nurodo kompetentingos institucijos pavadinimą, veiklos adres</text:span><text:span text:style-name="T733">ą, telefono ryšio numerį, elektroninio pašto adresą;<text:s/></text:span></text:p>
      <text:p text:style-name="P734"><text:span text:style-name="T735">12</text:span><text:span text:style-name="T736">) teikia informaciją smurtą artimoje aplinkoje pavojų patiriančiam asmeniui ar smurtą patyrusiam asmeniui, tiesiogiai besikreipiančiam į specializuotos kompleksinės pagalbos centrą, apie ikiteismi</text:span><text:span text:style-name="T737">nio tyrimo įstaigą, prokuratūrą ar teismą (nurodomas juridinio asmens pavadinimas, veiklos adresas, telefono ryšio numeris, elektroninio pašto adresas), į kuriuos gali kreiptis smurto artimoje aplinkoje pavojų patiriantis asmuo ar smurtą patyręs asmuo dėl<text:s/></text:span><text:span text:style-name="T738">nusikalstamos veikos ir (ar) kitų su baudžiamuoju procesu susijusių klausimų;</text:span></text:p>
      <text:p text:style-name="P739"><text:span text:style-name="T740">13</text:span><text:span text:style-name="T741">) teikia pagalbą smurto artimoje aplinkoje pavojų patiriančiam asmeniui ar smurtą patyrusiam asmeniui, siekiančiam įsitraukti į darbo rinką;</text:span></text:p>
      <text:p text:style-name="P742"><text:span text:style-name="T743">14</text:span><text:span text:style-name="T744">) smurto artimoje aplinko</text:span><text:span text:style-name="T745">je pavojų patiriančio asmens ar smurtą patyrusio asmens prašymu rengia informaciją policijai bei Valstybės vaiko teisių apsaugos ir įvaikinimo tarnybai ar jos įgaliotiems teritoriniams skyriams ir (ar) kitoms suinteresuotoms institucijoms apie specializuot</text:span><text:span text:style-name="T746">os kompleksinės pagalbos teikimą smurto artimoje aplinkoje pavojų patiriančiam<text:s/></text:span><text:soft-page-break/><text:span text:style-name="T747">asmeniui ar smurtą patyrusiam asmeniui, nurodydamas asmens vardą, pavardę, gimimo datą, suteiktas paslaugas ir jų suteikimo datą;</text:span></text:p>
      <text:p text:style-name="P748"><text:span text:style-name="T749">15</text:span><text:span text:style-name="T750">) keičiasi informacija su Valstybės vaiko</text:span><text:span text:style-name="T751"><text:s/>teisių apsaugos ir įvaikinimo tarnyba ar jos įgaliotais teritoriniais skyriais, socialinių paslaugų įstaigomis apie specializuotos kompleksinės pagalbos teikimą smurto artimoje aplinkoje pavojų patiriančiam asmeniui ar smurtą patyrusiam asmeniui ir (ar) k</text:span><text:span text:style-name="T752">itos pagalbos teikimą ar inicijavimą (asmens, kuriam teikiama specializuota kompleksinė pagalba, vardas, pavardė, gimimo data, suteikta pagalba ir pagalbos suteikimo data), jeigu kartu su smurto artimoje aplinkoje pavojų patiriančiu asmeniu ar smurtą patyr</text:span><text:span text:style-name="T753">usiu asmeniu gyvena vaikas ir (ar) artimoje aplinkoje pavojų patiriantis asmuo ar smurtą patyręs asmuo yra vaikas.</text:span></text:p>
      <text:p text:style-name="P754"/>
      <text:p text:style-name="P755"><text:span text:style-name="T756">15</text:span><text:span text:style-name="T757"><text:s/>straipsnis.<text:s/></text:span><text:span text:style-name="T758">Specializuotos kompleksinės pagalbos akreditavimas ir finansavimas</text:span></text:p>
      <text:p text:style-name="P759"><text:span text:style-name="T760">1</text:span><text:span text:style-name="T761">. Specializuotos kompleksinės pagalbos akredi</text:span><text:span text:style-name="T762">tavimo tikslas – užtikrinti kokybiškos, prieinamos ir efektyvios pagalbos smurto artimoje aplinkoje patiriančiam asmeniui ar smurtą patyrusiam asmeniui teikimą, atsižvelgiant į asmens individualius ir specialiuosius poreikius.<text:s/></text:span></text:p>
      <text:p text:style-name="P763"><text:span text:style-name="T764">2</text:span><text:span text:style-name="T765">. Specializuotą komplek</text:span><text:span text:style-name="T766">sinę pagalbą akredituoja socialinės apsaugos ir darbo ministro įgaliota įstaiga socialinės apsaugos ir darbo ministro nustatyta tvarka.<text:s/></text:span></text:p>
      <text:p text:style-name="P767"><text:span text:style-name="T768">3</text:span><text:span text:style-name="T769">. Šiame įstatyme numatyta specializuota kompleksinė pagalba finansuojama valstybės biudžeto, savivaldybių biudžetų</text:span><text:span text:style-name="T770">, Europos Sąjungos struktūrinių fondų lėšomis.</text:span></text:p>
      <text:p text:style-name="P771"><text:span text:style-name="T772">4</text:span><text:span text:style-name="T773">.<text:s/></text:span><text:span text:style-name="T774">Finansavimas skiriamas tik tiems specializuotos pagalbos centrams, kurie turi teisę teikti specializuotą kompleksinę pagalbą ir kurie yra sudarę sutartis su<text:s/></text:span><text:span text:style-name="T775">socialinės apsaugos ir darbo ministro</text:span><text:span text:style-name="T776"><text:s/>įgaliota įstaiga.</text:span></text:p>
      <text:p text:style-name="P777"><text:span text:style-name="T778">5</text:span><text:span text:style-name="T779">.<text:s/></text:span><text:span text:style-name="T780">Socialinės apsaugos ir darbo ministro įgaliota įstaiga<text:s/></text:span><text:span text:style-name="T781">organizuoja lėšų specializuotai kompleksinei pagalbai einamaisiais biudžetiniais metais teikti naudojimo sutarčių su specializuotos kompleksinės pagalbos centrais sudarymą.</text:span></text:p>
      <text:p text:style-name="P782"><text:span text:style-name="T783">6</text:span><text:span text:style-name="T784">. Socialinės apsaugos ir darbo ministro įgaliota įstaiga informaciją apie specializuotą kompleksinę pagalbą teikiančius specializuotos kompleksinės pagalbos centrus skelbia savo interneto svetainėje, nurodydama specializuotos kompleksinės pagalbos centr</text:span><text:span text:style-name="T785">ų pavadinimus, kodus, veiklos vykdymo teritorijų adresus, telefono ryšio numerius ir elektroninio pašto adresus.</text:span></text:p>
      <text:p text:style-name="P786"/>
      <text:p text:style-name="P787"><text:span text:style-name="T788">16</text:span><text:span text:style-name="T789"><text:s/>straipsnis.<text:s/></text:span><text:span text:style-name="T790">Teisės teikti specializuotą kompleksinę pagalbą suteikimas, sustabdymas, atnaujinimas ar panaikinimas</text:span></text:p>
      <text:p text:style-name="P791"><text:span text:style-name="T792">1</text:span><text:span text:style-name="T793">. Teisė teikti</text:span><text:span text:style-name="T794"><text:s/>specializuotą kompleksinę pagalbą gali būti suteikiama Lietuvos Respublikoje ar kitoje Europos Sąjungos valstybėje narėje arba kitoje Europos ekonominės erdvės valstybėje<text:s/></text:span><text:soft-page-break/><text:span text:style-name="T795">narėje įsisteigusiam viešąsias paslaugas teikiančiam juridiniam asmeniui, kuris page</text:span><text:span text:style-name="T796">idauja teikti specializuotą kompleksinę pagalbą (toliau – pageidaujanti teikti specializuotą kompleksinę pagalbą įstaiga) ir atitinka šiuos reikalavimus:</text:span></text:p>
      <text:p text:style-name="P797"><text:span text:style-name="T798">1</text:span><text:span text:style-name="T799">) užtikrina specializuotos kompleksinės pagalbos teikimą neįgaliesiems tinkamu būdu, nepriklausomai</text:span><text:span text:style-name="T800"><text:s/>nuo negalios pobūdžio;</text:span></text:p>
      <text:p text:style-name="P801"><text:span text:style-name="T802">2</text:span><text:span text:style-name="T803">) specializuotos kompleksinės pagalbos centro patalpose yra įrengta uždara patalpa, kurioje besikreipiantis asmuo gali gauti specializuotą kompleksinę pagalbą konfidencialiai; <text:s/></text:span></text:p>
      <text:p text:style-name="P804"><text:span text:style-name="T805">3</text:span><text:span text:style-name="T806">) užtikrina galimybes teikti smurto artimoje</text:span><text:span text:style-name="T807"><text:s/>aplinkoje pavojų patiriantiems asmenimis ar smurtą patyrusiems asmenimis nuotolines konsultacijas (telefonu, elektroniniu paštu ir (ar) kitomis elektroninių ryšių priemonėmis), šiam tikslui turi mobiliojo ryšio priemones, kompiuterinę ir programinę įrangą</text:span><text:span text:style-name="T808"><text:s/>bei šiomis priemonėmis ir įranga mokantį dirbti personalą;</text:span></text:p>
      <text:p text:style-name="P809"><text:span text:style-name="T810">4</text:span><text:span text:style-name="T811">) pageidaujančios teikti specializuotą kompleksinę pagalbą įstaigos darbuotojai, kurie dirbs tiesiogiai su smurto artimoje aplinkoje pavojų patiriančiais asmenimis ar smurtą patyrusiais asmen</text:span><text:span text:style-name="T812">imis, turi aukštąjį socialinių mokslų ar teisės studijų krypties išsilavinimą arba ne mažesnę nei 1 metų darbo, teikiant specializuotą kompleksinę pagalbą smurto artimoje aplinkoje pavojų patiriantiems asmenimis ar smurtą patyrusiems asmenims, patirtį bei<text:s/></text:span><text:span text:style-name="T813">darbo žmogaus teisių ir (ar) lygių galimybių srityje patirties;</text:span></text:p>
      <text:p text:style-name="P814"><text:span text:style-name="T815">5</text:span><text:span text:style-name="T816">) užtikrina, kad bus atliktos visos šio įstatymo 14 straipsnio 4 dalyje nurodytos funkcijos, šiam tikslui turi patvirtintus teikiamos specializuotos kompleksinės pagalbos aprašymus, kuriu</text:span><text:span text:style-name="T817">ose nurodyti kiekvienai pagalbai teikti turimi žmogiškieji ir materialieji ištekliai.</text:span></text:p>
      <text:p text:style-name="P818"><text:span text:style-name="T819">2</text:span><text:span text:style-name="T820">. Pageidaujanti teikti specializuotą kompleksinę pagalbą įstaiga socialinės apsaugos ir darbo ministro įgaliotai įstaigai pateikia socialinės apsaugos ir darbo min</text:span><text:span text:style-name="T821">istro nustatytos formos rašytinį prašymą teikti specializuotą kompleksinę pagalbą. Kartu su šiuo prašymu turi būti pateikti atitiktį šio straipsnio 1 dalyje nurodytiems reikalavimams pagrindžiantys dokumentai ar patvirtintos jų kopijos.</text:span></text:p>
      <text:p text:style-name="P822"><text:span text:style-name="T823">3</text:span><text:span text:style-name="T824">. Socialinės a</text:span><text:span text:style-name="T825">psaugos ir darbo ministro įgaliota įstaiga ne vėliau kaip per 30 kalendorinių dienų po prašymo teikti specializuotą kompleksinę pagalbą gavimo dienos įvertina, ar pageidaujanti teikti specializuotą kompleksinę pagalbą įstaiga atitinka šio straipsnio 1 daly</text:span><text:span text:style-name="T826">je nustatytus reikalavimus, ir socialinės apsaugos ir darbo ministro įgaliotos įstaigos vadovas ar jo įgaliotas asmuo priima sprendimą dėl teisės teikti specializuotą kompleksinę pagalbą suteikimo (elektroninių ryšių priemonėmis ar raštu sprendimo kopija p</text:span><text:span text:style-name="T827">ateikiama prašymą pateikusiam juridiniam asmeniui). Priėmus sprendimą nesuteikti teisės teikti specializuotą kompleksinę pagalbą, pateikiamas motyvuotas atsisakymas suteikti teisę teikti specializuotą kompleksinę pagalbą (elektroninių ryšių priemonėmis ar<text:s/></text:span><text:span text:style-name="T828">raštu sprendimo kopija pateikiama prašymą pateikusiam juridiniam asmeniui).<text:s/></text:span><text:soft-page-break/><text:span text:style-name="T829">Sprendimo dėl teisės teikti specializuotą kompleksinę pagalbą suteikimo nepriėmimas ar motyvuoto atsisakymo suteikti teisę teikti specializuotą kompleksinę pagalbą nepateikimas nėr</text:span><text:span text:style-name="T830">a laikomas teisės teikti specializuotą kompleksinę pagalbą suteikimu.</text:span></text:p>
      <text:p text:style-name="P831"><text:span text:style-name="T832">4</text:span><text:span text:style-name="T833">. Sprendimas dėl teisės teikti specializuotą kompleksinę pagalbą suteikimo galioja neterminuotai, jeigu teisė teikti specializuotą kompleksinę pagalbą nebuvo panaikinta.<text:s/></text:span></text:p>
      <text:p text:style-name="P834"><text:span text:style-name="T835">5</text:span><text:span text:style-name="T836">. Tei</text:span><text:span text:style-name="T837">sės teikti specializuotą kompleksinę pagalbą galiojimas gali būti laikinai sustabdytas ne ilgiau kaip 6 mėnesiams, gavus specializuotos kompleksinės pagalbos centro rašytinį prašymą arba socialinės apsaugos ir darbo ministro įgaliotai įstaigai nustačius sp</text:span><text:span text:style-name="T838">ecializuotos kompleksinės pagalbos teikimo pažeidimą (-us) ar neatitiktį šio straipsnio 1 dalyje nustatytiems reikalavimams, elektroninių ryšių priemonėmis ar raštu įspėjus specializuotos kompleksinės pagalbos centrą apie ketinimą šioje dalyje nustatyta tv</text:span><text:span text:style-name="T839">arka sustabdyti teisės</text:span><text:s/><text:span text:style-name="T840">teikti specializuotą kompleksinę pagalbą galiojimą ir suteikus protingą terminą trūkumams ištaisyti, kuris negali būti trumpesnis kaip 7 kalendorinės dienos ir ilgesnis kaip 30 kalendorinių dienų.</text:span></text:p>
      <text:p text:style-name="P841"><text:span text:style-name="T842">6</text:span><text:span text:style-name="T843">. Teisė teikti specializuotą ko</text:span><text:span text:style-name="T844">mpleksinę pagalbą panaikinama šiais atvejais:</text:span></text:p>
      <text:p text:style-name="P845"><text:span text:style-name="T846">1</text:span><text:span text:style-name="T847">) gavus specializuotos kompleksinės pagalbos centro rašytinį prašymą panaikinti teisę teikti specializuotą kompleksinę pagalbą;</text:span></text:p>
      <text:p text:style-name="P848"><text:span text:style-name="T849">2</text:span><text:span text:style-name="T850">) pasibaigus specializuotos kompleksinės pagalbos centro, kaip juridinio<text:s/></text:span><text:span text:style-name="T851">asmens, veiklai;</text:span></text:p>
      <text:p text:style-name="P852"><text:span text:style-name="T853">3</text:span><text:span text:style-name="T854">) specializuotos kompleksinės pagalbos centrui per socialinės apsaugos ir darbo ministro įgaliotos įstaigos nustatytą terminą nepašalinus specializuotos kompleksinės pagalbos teikimo pažeidimo (-ų) ar neatitikties šio straipsnio 1 dal</text:span><text:span text:style-name="T855">yje nustatytiems reikalavimams. <text:s/></text:span></text:p>
      <text:p text:style-name="P856"><text:span text:style-name="T857">7</text:span><text:span text:style-name="T858">. Pašalinus šio straipsnio 5 dalyje nustatytus specializuotos kompleksinės pagalbos teikimo pažeidimus ar neatitiktį nustatytiems reikalavimams, teisė teikti specializuotą kompleksinę pagalbą atnaujinama ne vėliau k</text:span><text:span text:style-name="T859">aip per 7 kalendorines dienas nuo specializuotos kompleksinės pagalbos teikimo pažeidimų ar neatitikties nustatytiems reikalavimams pašalinimo.</text:span></text:p>
      <text:p text:style-name="P860"><text:span text:style-name="T861">8</text:span><text:span text:style-name="T862">. Sprendimus dėl teisės teikti specializuotą kompleksinę pagalbą suteikimo, sustabdymo, atnaujinimo ar pana</text:span><text:span text:style-name="T863">ikinimo priima socialinės apsaugos ir darbo ministro įgaliotos įstaigos vadovas ar jo įgaliotas asmuo ir apie priimtą sprendimą raštu informuoja (jei priimamas sprendimas nesuteikti teisės teikti specializuotą kompleksinę pagalbą, nurodomos tokio sprendimo</text:span><text:span text:style-name="T864"><text:s/>priežastys) pageidaujančią teikti specializuotą kompleksinę pagalbą įstaigą (pateikiama sprendimo kopija).</text:span></text:p>
      <text:p text:style-name="P865"><text:span text:style-name="T866">9</text:span><text:span text:style-name="T867">. Apie priimtą sprendimą sustabdyti, panaikinti ar atnaujinti teisės teikti specializuotą kompleksinę pagalbą galiojimą, socialinės apsaugos ir</text:span><text:span text:style-name="T868"><text:s/>darbo ministro įgaliota įstaiga elektroninio ryšio priemonėmis arba raštu informuoja kitus teisę teikti specializuotą kompleksinę pagalbą turinčius specializuotus kompleksinės pagalbos centrus ir Policijos departamentą prie Lietuvos Respublikos vidaus rei</text:span><text:span text:style-name="T869">kalų ministerijos. Apie priimtą sprendimą sustabdyti, panaikinti ar atnaujinti<text:s/></text:span><text:soft-page-break/><text:span text:style-name="T870">teisės teikti specializuotą kompleksinę pagalbą galiojimą juridiniam asmeniui skelbiama socialinės apsaugos ir darbo ministro įgaliotos įstaigos interneto svetainėje, nurodant s</text:span><text:span text:style-name="T871">prendimo datą, juridinio asmens, kurio atžvilgiu priimtas sprendimas, pavadinimą, kodą bei sprendimo sustabdyti, panaikinti ar atnaujinti teisės teikti specializuotą kompleksinę pagalbą galiojimo laiką.</text:span></text:p>
      <text:p text:style-name="P872"><text:span text:style-name="T873">10</text:span><text:span text:style-name="T874">. Jeigu specializuotos kompleksinės pagalbos ce</text:span><text:span text:style-name="T875">ntrui buvo perduoti smurto artimoje aplinkoje riziką patiriančio asmens duomenys šio įstatymo 8 straipsnio 4 dalyje numatytu atveju ir buvo priimtas sprendimas sustabdyti ar panaikinti teisės teikti specializuotą kompleksinę pagalbą galiojimą, specializuot</text:span><text:span text:style-name="T876">os kompleksinės pagalbos centras privalo baigti atlikti pakartotinio smurto artimoje aplinkoje rizikos veiksnių vertinimus ir šių vertinimų rezultatus elektroninių ryšių priemonėmis perduoti policijos įstaigai, iš kurios gavo smurto artimoje aplinkoje pavo</text:span><text:span text:style-name="T877">jų patiriančio asmens duomenis.</text:span></text:p>
      <text:p text:style-name="P878"><text:span text:style-name="T879">11</text:span><text:span text:style-name="T880">. Specializuotos kompleksinės pagalbos centras, dėl kurio buvo priimtas sprendimas sustabdyti ar panaikinti teisės teikti specializuotą kompleksinę pagalbą galiojimą, turimus<text:s/></text:span><text:span text:style-name="T881">smurto artimoje aplinkoje pavojų patirianči</text:span><text:span text:style-name="T882">ų asmenų ar smurtą artimoje aplinkoje patyrusių asmenų, kuriems teikiama specializuota kompleksinė pagalba, duomenis perduoda kitam artimiausiam specializuotos kompleksinės pagalbos centrui, vadovaudamasis šio įstatymo 19 straipsnyje nurodytomis taisyklėmi</text:span><text:span text:style-name="T883">s, apie tai kartu elektroninių ryšių priemonėmis ar raštu informuodamas ir<text:s/></text:span><text:span text:style-name="T884">socialinės apsaugos ir darbo ministro įgaliotą įstaigą (nurodomas specializuotos kompleksinės pagalbos centro, kuriam perduoti duomenys, pavadinimas ir juridinio asmens kodas)</text:span><text:span text:style-name="T885">. Spec</text:span><text:span text:style-name="T886">ializuotos kompleksinės pagalbos centras, gavęs duomenis iš kito specializuotos kompleksinės pagalbos centro, dėl kurio buvo priimtas sprendimas<text:s/></text:span><text:span text:style-name="T887">sustabdyti ar panaikinti teisės teikti specializuotą kompleksinę pagalbą galiojimą, nedelsdamas, bet ne vėliau<text:s/></text:span><text:span text:style-name="T888">kaip per 7 kalendorines dienas, informuoja<text:s/></text:span><text:span text:style-name="T889">smurto artimoje aplinkoje pavojų patiriantį asmenį ar smurtą artimoje aplinkoje patyrusį asmenį apie galimybę toliau gauti specializuotą kompleksinę pagalbą kitame specializuotos kompleksinės pagalbos centre (pate</text:span><text:span text:style-name="T890">ikiami<text:s/></text:span><text:span text:style-name="T891">specializuotos kompleksinės pagalbos centro telefono ryšio numeriai bei elektroninio pašto adresai ir rašytinė informacija apie teikiamos specializuotos kompleksinės pagalbos smurto artimoje aplinkoje pavojų patiriantiems asmenims ar smurtą patyrusi</text:span><text:span text:style-name="T892">ems asmenims pobūdį)</text:span><text:span text:style-name="T893">.</text:span></text:p>
      <text:p text:style-name="P894"><text:span text:style-name="T895">12</text:span><text:span text:style-name="T896">. Šio straipsnio 8 dalyje nurodyti socialinės apsaugos ir darbo ministro įgaliotos įstaigos vadovo ar jo įgalioto asmens sprendimai gali būti skundžiami Lietuvos Respublikos ikiteisminio administracinių ginčų nagrinėjimo tvarkos</text:span><text:span text:style-name="T897"><text:s/>įstatymo ir (arba) Lietuvos Respublikos administracinių bylų teisenos įstatymo nustatyta tvarka.</text:span></text:p>
      <text:p text:style-name="P898"><text:span text:style-name="T899">VI</text:span><text:span text:style-name="T900"><text:s/>SKYRIUS</text:span></text:p>
      <text:p text:style-name="P901"><text:span text:style-name="T902">ATSAKOMYBĖ UŽ SMURTĄ ARTIMOJE APLINKOJE</text:span></text:p>
      <text:p text:style-name="P903"/>
      <text:p text:style-name="P904"><text:span text:style-name="T905">17</text:span><text:span text:style-name="T906"><text:s/>straipsnis.<text:s/></text:span><text:span text:style-name="T907">Atsakomybė už smurtą artimoje aplinkoje<text:s/></text:span></text:p>
      <text:p text:style-name="P908"><text:span text:style-name="T909">1</text:span><text:span text:style-name="T910">. Smurtas artimoje aplinkoje užtraukia Baudžiamajame kodekse numatytą baudžiamąją atsakomybę.<text:s/></text:span></text:p>
      <text:p text:style-name="P911"><text:span text:style-name="T912">2</text:span><text:span text:style-name="T913">.</text:span><text:s/>Asmuo, kurio atžvilgiu yra<text:s/><text:span text:style-name="T914">priimtas apkaltinamasis teismo nuosprendis dėl smurto artimoje aplinkoje, padaręs žalą žmogaus sveikatai, turtui, aplinkai, tai</text:span><text:span text:style-name="T915">p pat neturtinę žalą, privalo ją atlyginti smurtą patyrusiam asmeniui Civilinio kodekso nustatyta tvarka.</text:span></text:p>
      <text:p text:style-name="P916"/>
      <text:p text:style-name="P917"><text:span text:style-name="T918">18</text:span><text:span text:style-name="T919"><text:s/>straipsnis.<text:s/></text:span><text:span text:style-name="T920">Atsakomybė už melagingą pranešimą ir Lietuvos Respublikos apsaugos nuo smurto artimoje aplinkoje įstatymo pažeidimą<text:s/></text:span></text:p>
      <text:p text:style-name="P921"><text:span text:style-name="T922">Asmuo,<text:s/></text:span><text:span text:style-name="T923">melagingai pranešęs apie smurtą artimoje aplinkoje, piktnaudžiavęs smurtą patyrusio asmens teisėmis, nesilaikęs apsaugos nuo smurto orderiu nustatytų įsipareigojimų, atsako Administracinių nusižengimų kodekse nustatyta tvarka.</text:span></text:p>
      <text:p text:style-name="P924"/>
      <text:p text:style-name="P925"><text:span text:style-name="T926">VII</text:span><text:span text:style-name="T927"><text:s/>SKYRIUS</text:span></text:p>
      <text:p text:style-name="P928"><text:span text:style-name="T929">BAIGIAMO</text:span><text:span text:style-name="T930">SIOS NUOSTATOS</text:span></text:p>
      <text:p text:style-name="P931"/>
      <text:p text:style-name="P932"><text:span text:style-name="T933">19</text:span><text:span text:style-name="T934"><text:s/>straipsnis.<text:s/></text:span><text:span text:style-name="T935">Asmens duomenų apsauga<text:s/></text:span></text:p>
      <text:p text:style-name="P936"><text:span text:style-name="T937">Šiame įstatyme nurodyti asmens duomenys tvarkomi laikantis Reglamento<text:s/></text:span><text:a xlink:href="http://eur-lex.europa.eu/legal-content/LIT/TXT/?uri=CELEX:3679R2016&amp;locale=lt" office:target-frame-name="_blank" xlink:show="new"><text:span text:style-name="T938">(ES) 2016/679</text:span></text:a><text:span text:style-name="T939">, Lietuvos R</text:span><text:span text:style-name="T940">espublikos asmens duomenų teisinės apsaugos įstatymo ir Lietuvos Respublikos asmens duomenų, tvarkomų nusikalstamų veikų prevencijos, tyrimo, atskleidimo ar baudžiamojo persekiojimo už jas, bausmių vykdymo arba nacionalinio saugumo ar gynybos tikslais, tei</text:span><text:span text:style-name="T941">sinės apsaugos įstatymo. Lietuvos<text:s/></text:span><text:span text:style-name="T942">policijos generalinis komisaras, Lietuvos Respublikos generalinis prokuroras, Valstybės vaiko teisių apsaugos ir įvaikinimo tarnyba, asmens sveikatos priežiūros įstaigos, švietimo įstaigos, savivaldybių vykdomosios institu</text:span><text:span text:style-name="T943">cijos bei specializuotos kompleksinės pagalbos centrai pagal kompetenciją nustato vidaus taisykles, kuriose nustatoma keitimosi asmens duomenimis, susijusiais su smurto artimoje aplinkoje, procedūra tarp institucijų ir įstaigų, vykdančių veiklą apsaugos nu</text:span><text:span text:style-name="T944">o smurto artimoje aplinkoje ir pagalbos teikimo srityse, prireikus – smurto artimoje aplinkoje pavojų keliančio asmens, smurto artimoje aplinkoje pavojų patiriančio asmens ar kitų susijusių asmenų asmens duomenų rūšys.“</text:span></text:p>
      <text:p text:style-name="P945"/>
      <text:p text:style-name="P946"><text:span text:style-name="T947">2</text:span><text:span text:style-name="T948"><text:s/>straipsnis.<text:s/></text:span><text:span text:style-name="T949">Speci</text:span><text:span text:style-name="T950">alizuotos kompleksinės pagalbos akreditavimas pereinamuoju laikotarpiu</text:span></text:p>
      <text:p text:style-name="P951"><text:span text:style-name="T952">1</text:span><text:span text:style-name="T953">. Specializuotos kompleksinės pagalbos akreditavimas pradedamas nuo 2022 m. liepos 1 d.<text:s/></text:span><text:soft-page-break/><text:span text:style-name="T954">ir vadovaujantis šio straipsnio nuostatomis vykdomas iki šio įstatymo 1 straipsniu keičiamo<text:s/></text:span><text:span text:style-name="T955">Apsaugos nuo smurto artimoje aplinkoje įstatymo įsigaliojimo dienos.<text:s/></text:span>Specializuotą kompleksinę pagalbą akredituoja socialinės apsaugos ir darbo ministro įgaliota įstaiga socialinės apsaugos ir darbo ministro nustatyta tvarka.</text:p>
      <text:p text:style-name="P956"><text:span text:style-name="T957">2</text:span><text:span text:style-name="T958">. Teisė teikti specializu</text:span><text:span text:style-name="T959">otą kompleksinę pagalbą gali būti suteikiama Lietuvos Respublikoje ar kitoje Europos Sąjungos valstybėje narėje arba kitoje Europos ekonominės erdvės valstybėje narėje įsisteigusiam viešąsias paslaugas teikiančiam juridiniam asmeniui, kuris pageidauja teik</text:span><text:span text:style-name="T960">ti specializuotą kompleksinę pagalbą (toliau – pageidaujanti teikti specializuotą kompleksinę pagalbą įstaiga) ir atitinka šiuos reikalavimus:</text:span></text:p>
      <text:p text:style-name="P961"><text:span text:style-name="T962">1</text:span><text:span text:style-name="T963">) užtikrina specializuotos kompleksinės pagalbos teikimą neįgaliesiems tinkamu būdu, nepriklausomai nuo negali</text:span><text:span text:style-name="T964">os pobūdžio;</text:span></text:p>
      <text:p text:style-name="P965"><text:span text:style-name="T966">2</text:span><text:span text:style-name="T967">) specializuotos kompleksinės pagalbos centro patalpose yra įrengta uždara patalpa, kurioje besikreipiantis asmuo gali gauti specializuotą kompleksinę pagalbą konfidencialiai; <text:s/></text:span></text:p>
      <text:p text:style-name="P968"><text:span text:style-name="T969">3</text:span><text:span text:style-name="T970">) užtikrina galimybes teikti smurto artimoje aplinkoje<text:s/></text:span><text:span text:style-name="T971">pavojų patiriantiems asmenimis ar smurtą patyrusiems asmenimis nuotolines konsultacijas (telefonu, elektroniniu paštu ir (ar) kitomis elektroninių ryšių priemonėmis), šiam tikslui turi mobiliojo ryšio priemones, kompiuterinę ir programinę įrangą bei šiomis</text:span><text:span text:style-name="T972"><text:s/>priemonėmis ir įranga mokantį dirbti personalą;</text:span></text:p>
      <text:p text:style-name="P973"><text:span text:style-name="T974">4</text:span><text:span text:style-name="T975">) pageidaujančios teikti specializuotą kompleksinę pagalbą įstaigos darbuotojai, kurie dirbs tiesiogiai su smurto artimoje aplinkoje pavojų patiriančiais asmenimis ar smurtą patyrusiais asmenimis, turi<text:s/></text:span><text:span text:style-name="T976">aukštąjį socialinių mokslų ar teisės studijų krypties išsilavinimą arba ne mažesnę nei 1 metų darbo, teikiant specializuotą kompleksinę pagalbą smurto artimoje aplinkoje pavojų patiriantiems asmenimis ar smurtą patyrusiems asmenims, patirtį bei darbo žmoga</text:span><text:span text:style-name="T977">us teisių ir (ar) lygių galimybių srityje patirties;</text:span></text:p>
      <text:p text:style-name="P978"><text:span text:style-name="T979">5</text:span><text:span text:style-name="T980">) užtikrina, kad bus atliktos visos šio įstatymo šio įstatymo 1 straipsniu keičiamo Apsaugos nuo smurto artimoje aplinkoje įstatymo 14 straipsnio 4 dalyje nurodytos funkcijos, šiam tikslui turi<text:s/></text:span><text:span text:style-name="T981">patvirtintus teikiamos specializuotos kompleksinės pagalbos aprašymus, kuriuose nurodyti kiekvienai pagalbai teikti turimi žmogiškieji ir materialieji ištekliai.</text:span></text:p>
      <text:p text:style-name="P982"><text:span text:style-name="T983">3</text:span><text:span text:style-name="T984">. Pageidaujanti teikti specializuotą kompleksinę pagalbą įstaiga socialinės apsaugos ir</text:span><text:span text:style-name="T985"><text:s/>darbo ministro įgaliotai įstaigai pateikia socialinės apsaugos ir darbo ministro nustatytos formos rašytinį prašymą teikti specializuotą kompleksinę pagalbą nuo 2023 m. sausio 1 d. ir šio straipsnio 2 dalyje nurodytus reikalavimus pagrindžiančius dokument</text:span><text:span text:style-name="T986">us ar jų patvirtintas kopijas.</text:span></text:p>
      <text:p text:style-name="P987"><text:span text:style-name="T988">4</text:span><text:span text:style-name="T989">. Socialinės apsaugos ir darbo ministro įgaliota įstaiga ne vėliau kaip per 30 kalendorinių dienų po šio straipsnio 3 dalyje nurodyto prašymo teikti specializuotą kompleksinę pagalbą nuo 2023 m. sausio 1 d. gavimo dienos</text:span><text:span text:style-name="T990"><text:s/>įvertina, ar pageidaujanti teikti specializuotą kompleksinę<text:s/></text:span><text:soft-page-break/><text:span text:style-name="T991">pagalbą įstaiga atitinka šio straipsnio 2 dalyje nustatytus reikalavimus, ir socialinės apsaugos ir darbo ministro įgaliotos įstaigos vadovas ar jo įgaliotas asmuo priima sprendimą dėl teisės tei</text:span><text:span text:style-name="T992">kti specializuotą kompleksinę pagalbą suteikimo nuo 2023 m. sausio 1 d. (elektroninių ryšių priemonėmis ar raštu sprendimo kopija pateikiama prašymą pateikusiam juridiniam asmeniui). Priėmus sprendimą nesuteikti teisės teikti specializuotą kompleksinę paga</text:span><text:span text:style-name="T993">lbą nuo 2023 m. sausio 1 d., pateikiamas motyvuotas atsisakymas suteikti teisę teikti specializuotą kompleksinę pagalbą nuo 2023 m. sausio 1 d. (elektroninių ryšių priemonėmis ar raštu sprendimo kopija pateikiama prašymą pateikusiam juridiniam asmeniui). S</text:span><text:span text:style-name="T994">prendimo dėl teisės teikti specializuotą kompleksinę pagalbą suteikimo nepriėmimas ar motyvuoto atsisakymo suteikti teisę teikti specializuotą kompleksinę pagalbą nepateikimas nėra laikomas teisės teikti specializuotą kompleksinę pagalbą suteikimu nuo 2023</text:span><text:span text:style-name="T995"><text:s/>m. sausio 1 d.</text:span></text:p>
      <text:p text:style-name="P996"><text:span text:style-name="T997">5</text:span><text:span text:style-name="T998">. Sprendimas dėl teisės teikti specializuotą kompleksinę pagalbą suteikimo nuo 2023 m. sausio 1 d. galioja neterminuotai, jeigu teisė teikti specializuotą kompleksinę pagalbą nebuvo panaikinta.</text:span></text:p>
      <text:p text:style-name="P999"><text:span text:style-name="T1000">6</text:span><text:span text:style-name="T1001">. Teisė teikti specializuotą komplek</text:span><text:span text:style-name="T1002">sinę pagalbą nuo 2023 m. sausio 1 d. panaikinama šiais atvejais:</text:span></text:p>
      <text:p text:style-name="P1003"><text:span text:style-name="T1004">1</text:span><text:span text:style-name="T1005">) gavus specializuotos kompleksinės pagalbos centro rašytinį prašymą panaikinti teisę teikti specializuotą kompleksinę pagalbą nuo 2023 m. sausio 1 d.;</text:span></text:p>
      <text:p text:style-name="P1006"><text:span text:style-name="T1007">2</text:span><text:span text:style-name="T1008">) pasibaigus specializuotos kom</text:span><text:span text:style-name="T1009">pleksinės pagalbos centro, kaip juridinio asmens, veiklai.</text:span></text:p>
      <text:p text:style-name="P1010"><text:span text:style-name="T1011">7</text:span><text:span text:style-name="T1012">. Sprendimus dėl teisės teikti specializuotą kompleksinę pagalbą suteikimo nuo 2023 m. sausio 1 d. ar panaikinimo priima socialinės apsaugos ir darbo ministro įgaliotos įstaigos vadovas ar j</text:span><text:span text:style-name="T1013">o įgaliotas asmuo ir apie priimtą sprendimą raštu informuoja (jei priimamas sprendimas nesuteikti teisės teikti specializuotą kompleksinę pagalbą, nurodomos tokio sprendimo priežastys) pageidaujančią teikti specializuotą kompleksinę pagalbą įstaigą (elektr</text:span><text:span text:style-name="T1014">oninių ryšių priemonėmis ar raštu sprendimo kopija pateikiama prašymą pateikusiam juridiniam asmeniui).</text:span></text:p>
      <text:p text:style-name="P1015"><text:span text:style-name="T1016">8</text:span><text:span text:style-name="T1017">. Šio straipsnio 7 dalyje nurodyti socialinės apsaugos ir darbo ministro įgaliotos įstaigos vadovo ar jo įgalioto asmens sprendimai gali būti skund</text:span><text:span text:style-name="T1018">žiami Lietuvos Respublikos ikiteisminio administracinių ginčų nagrinėjimo tvarkos įstatymo ir (arba) Lietuvos Respublikos administracinių bylų teisenos įstatymo nustatyta tvarka.</text:span></text:p>
      <text:p text:style-name="P1019"/>
      <text:p text:style-name="P1020"><text:span text:style-name="T1021">3</text:span><text:span text:style-name="T1022"><text:s/>straipsnis.<text:s/></text:span><text:span text:style-name="T1023">Įstatymo įsigaliojimas, įgyvendinimas ir taikymas</text:span></text:p>
      <text:p text:style-name="P1024"><text:span text:style-name="T1025">1</text:span><text:span text:style-name="T1026">.</text:span><text:span text:style-name="T1027"><text:s/>Šis įstatymas, išskyrus šio įstatymo 2 straipsnį ir šio straipsnio 3, 4 ir 6</text:span><text:s/>dalis, įsigalioja<text:span text:style-name="T1028"><text:s/>2023 m. sausio 1 d.<text:s/></text:span></text:p>
      <text:p text:style-name="P1029"><text:span text:style-name="T1030">2</text:span><text:span text:style-name="T1031">. Šio įstatymo 2 straipsnis galioja iki 2022 m. gruodžio 31 d.</text:span></text:p>
      <text:p text:style-name="P1032"><text:span text:style-name="T1033">3</text:span><text:span text:style-name="T1034">. Socialinės apsaugos ir darbo ministras iki 2022 m. birželio 30 d</text:span><text:span text:style-name="T1035">. priima šio įstatymo 1 straipsniu keičiamo Lietuvos Respublikos apsaugos nuo smurto artimoje aplinkoje įstatymo 15 straipsnio 2 dalies nuostatoms bei šio įstatymo 2 straipsniui įgyvendinti reikalingus teisės aktus.</text:span></text:p>
      <text:p text:style-name="P1036"><text:span text:style-name="T1037">4</text:span><text:span text:style-name="T1038">. Lietuvos Respublikos Vyriausybė i</text:span><text:span text:style-name="T1039">r jos įgaliotos institucijos, socialinės apsaugos ir darbo ministras, vidaus reikalų ministras, Lietuvos Respublikos generalinis prokuroras, Lietuvos policijos generalinis komisaras, savivaldybių vykdomosios institucijos, Valstybės vaiko teisių apsaugos ir</text:span><text:span text:style-name="T1040"><text:s/>įvaikinimo tarnybos prie Socialinės apsaugos ir darbo ministerijos direktorius, asmens sveikatos priežiūros įstaigos, švietimo įstaigos iki 2022 m. gruodžio 1 d. priima šio įstatymo įgyvendinamuosius teisės aktus.<text:s/></text:span></text:p>
      <text:p text:style-name="P1041"><text:span text:style-name="T1042">5</text:span><text:span text:style-name="T1043">. Teisė teikti akredituotą speciali</text:span><text:span text:style-name="T1044">zuotą kompleksinę pagalbą suteikiama ir akredituota specializuota kompleksinė pagalba teikiama nuo 2023 m. sausio 1 d.</text:span></text:p>
      <text:p text:style-name="P1045"><text:span text:style-name="T1046">6</text:span><text:span text:style-name="T1047">. Jeigu 2022 m. spalio 1 d. nėra juridinių asmenų, galinčių nuo 2023 m. sausio 1 d. teikti akredituotą specializuotą kompleksinę pag</text:span><text:span text:style-name="T1048">albą, užtikrinant jos prieinamumą visoje Lietuvos Respublikos teritorijoje, Lietuvos Respublikos socialinės apsaugos ir darbo ministerija turi teisę skelbti nevyriausybinių organizacijų finansavimo konkursus tiksliniams specializuotos kompleksinės pagalbos</text:span><text:span text:style-name="T1049"><text:s/>teikimo smurto artimoje aplinkoje pavojų patiriantiems ar smurtą patyrusiems asmenims projektams įgyvendinti, tačiau ne ilgiau kaip iki 2023 m. gruodžio 31 d.</text:span></text:p>
      <text:p text:style-name="P1050"/>
      <text:p text:style-name="P1051"/>
      <text:p text:style-name="P1052"><text:span text:style-name="T1053">Skelbiu šį Lietuvos Respublikos Seimo priimtą įstatymą.</text:span></text:p>
      <text:p text:style-name="P1054"/>
      <text:p text:style-name="P1055"/>
      <text:p text:style-name="P1056"><text:span text:style-name="T10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21-11-05T10:17:00Z</meta:creation-date>
    <dc:date>2021-11-05T10:17:00Z</dc:date>
    <meta:print-date>2020-06-30T20:30:00Z</meta:print-date>
    <meta:template xlink:href="Normal.dotm" xlink:type="simple"/>
    <meta:editing-cycles>2</meta:editing-cycles>
    <meta:editing-duration>PT0S</meta:editing-duration>
    <meta:user-defined meta:name="_NewReviewCycle"/>
    <meta:user-defined meta:name="ContentTypeId">0x010100DE7578E67294AC419C32B501A76D19C7</meta:user-defined>
    <meta:document-statistic meta:page-count="29" meta:paragraph-count="1053" meta:word-count="9979" meta:character-count="76886" meta:row-count="2831" meta:non-whitespace-character-count="67960"/>
  </office:meta>
</office:document-meta>
</file>