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>
          <style:tab-stop style:type="left" style:position="-0.491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indent="0.5909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indent="0.7875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indent="0.7875in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text-position="super 62.5%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text-position="super 62.5%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P108" style:parent-style-name="Normal" style:family="paragraph">
      <style:paragraph-properties fo:text-align="justify" fo:text-indent="0.7875in"/>
      <style:text-properties fo:color="#000000" style:font-size-complex="12pt"/>
    </style:style>
    <style:style style:name="P109" style:parent-style-name="Normal" style:family="paragraph">
      <style:paragraph-properties fo:text-align="justify" fo:text-indent="0.7875in"/>
      <style:text-properties fo:color="#000000" style:font-size-complex="12pt"/>
    </style:style>
    <style:style style:name="P110" style:parent-style-name="Normal" style:family="paragraph">
      <style:paragraph-properties fo:text-align="justify" fo:text-indent="0.7875in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3" style:parent-style-name="Normal" style:family="paragraph">
      <style:paragraph-properties fo:text-align="justify" fo:text-indent="0.7875in"/>
      <style:text-properties fo:color="#000000"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<text:span text:style-name="T7">NOTARIATO ĮSTATYMO NR. I-2882 3, 9, 10, 22</text:span><text:span text:style-name="T8">1</text:span><text:span text:style-name="T9"><text:s/>IR 23 STRAIPSNIŲ PAKEITIMO<text:s/></text:span></text:p>
      <text:p text:style-name="P10"><text:span text:style-name="T11">ĮSTATYMAS</text:span><text:span text:style-name="T12"><text:s/></text:span></text:p>
      <text:p text:style-name="P13"/>
      <text:p text:style-name="P14">2017 m.<text:tab/><text:tab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Papildyti 3 straipsnio 3 dalį 7 punktu:</text:p>
      <text:p text:style-name="P23"><text:span text:style-name="T24">„</text:span><text:span text:style-name="T25">7</text:span><text:span text:style-name="T26">)<text:s/></text:span><text:span text:style-name="T27">jam buvo paskirta<text:s/></text:span><text:span text:style-name="T28">Lietuvos Respublikos pinigų plovimo ir teroristų finansavimo prevencijos įstatymo 36 straipsnio 1 dalies 6 punkte numatyta poveikio priemonė – išduotos licencijos ar leidimo vykdyti veiklą panaikinimas ir nuo poveikio priemonės paskyrimo nepraėjo penkeri m</text:span><text:span text:style-name="T29">etai.“</text:span></text:p>
      <text:p text:style-name="P30"/>
      <text:p text:style-name="P31"><text:span text:style-name="T32">2</text:span><text:span text:style-name="T33"><text:s/>straipsnis.<text:s/></text:span><text:span text:style-name="T34">9 straipsnio pakeitimas</text:span></text:p>
      <text:p text:style-name="P35"><text:span text:style-name="T36">Pakeisti 9 straipsnio 9 <text:s/>punktą ir jį išdėstyti taip:</text:span></text:p>
      <text:p text:style-name="P37"><text:span text:style-name="T38">„</text:span><text:span text:style-name="T39">9</text:span><text:span text:style-name="T40">) įgyvendinti kitus kituose įstatymuose ir Notarų rūmų statute numatytus uždavinius.“</text:span></text:p>
      <text:p text:style-name="P41"/>
      <text:p text:style-name="P42"><text:span text:style-name="T43">3</text:span><text:span text:style-name="T44"><text:s/>straipsnis.<text:s/></text:span><text:span text:style-name="T45">10 straipsnio pakeitimas</text:span></text:p>
      <text:p text:style-name="P46"><text:span text:style-name="T47">Pa</text:span><text:span text:style-name="T48">keisti 10 straipsnio 1 dalies 11 punktą ir jį išdėstyti taip:</text:span></text:p>
      <text:p text:style-name="P49"><text:span text:style-name="T50">„</text:span><text:span text:style-name="T51">11</text:span><text:span text:style-name="T52">) atlieka kitas kituose įstatymuose ir Notarų rūmų statute numatytas funkcijas.“</text:span></text:p>
      <text:p text:style-name="P53"/>
      <text:p text:style-name="P54"><text:span text:style-name="T55">4</text:span><text:span text:style-name="T56"><text:s/>straipsnis.<text:s/></text:span><text:span text:style-name="T57">22</text:span><text:span text:style-name="T58">1<text:s/></text:span><text:span text:style-name="T59">straipsnio pakeitimas</text:span></text:p>
      <text:p text:style-name="P60"><text:span text:style-name="T61">1</text:span><text:span text:style-name="T62">. Pakeisti 22</text:span><text:span text:style-name="T63">1<text:s/></text:span><text:span text:style-name="T64">straipsnio 1 dalį ir ją išdėstyti<text:s/></text:span><text:span text:style-name="T65">taip:</text:span></text:p>
      <text:p text:style-name="P66"><text:span text:style-name="T67">„Notaro įgaliojimai sustabdomi Lietuvos Respublikos teisingumo ministro įsakymu, jeigu</text:span><text:span text:style-name="T68">:</text:span></text:p>
      <text:p text:style-name="P69"><text:span text:style-name="T70">1</text:span><text:span text:style-name="T71">) notaras eina renkamas pareigas, išskyrus notarų savivaldos institucijose</text:span><text:span text:style-name="T72">.<text:s/></text:span><text:span text:style-name="T73">;</text:span></text:p>
      <text:p text:style-name="P74"><text:span text:style-name="T75">2</text:span><text:span text:style-name="T76">)<text:s/></text:span><text:span text:style-name="T77">notarui paskiriama Lietuvos Respublikos pinigų plovimo ir teroristų finans</text:span><text:span text:style-name="T78">avimo prevencijos įstatymo 36 straipsnio 1 dalies 6 punkte numatyta poveikio priemonė.“</text:span></text:p>
      <text:p text:style-name="P79"><text:span text:style-name="T80">2</text:span><text:span text:style-name="T81">. Pakeisti 22</text:span><text:span text:style-name="T82">1<text:s/></text:span><text:span text:style-name="T83">straipsnio 2 dalį ir ją išdėstyti taip:</text:span></text:p>
      <text:p text:style-name="P84"><text:span text:style-name="T85">„Notaro įgaliojimai gali būti sustabdomi, Lietuvos Respublikos teisingumo ministro įsakymu notarui išk</text:span><text:span text:style-name="T86">ėlus drausmės bylą, taip pat jeigu notaras įtariamas ar kaltinamas padaręs nusikalstamą veiką.“</text:span></text:p>
      <text:p text:style-name="P87"/>
      <text:p text:style-name="P88"><text:span text:style-name="T89">5</text:span><text:span text:style-name="T90"><text:s/>straipsnis.<text:s/></text:span><text:span text:style-name="T91">23</text:span><text:span text:style-name="T92"><text:s/></text:span><text:span text:style-name="T93">straipsnio pakeitimas</text:span></text:p>
      <text:p text:style-name="P94"><text:span text:style-name="T95">Papildyti 23 straipsnio 1 dalį 12 punktu:</text:span></text:p>
      <text:p text:style-name="P96"><text:span text:style-name="T97">„</text:span><text:span text:style-name="T98">12</text:span><text:span text:style-name="T99">)<text:s/></text:span><text:span text:style-name="T100">įsiteisėjus sprendimui, kuriuo notarui paskirta Lietuvos Re</text:span><text:span text:style-name="T101">spublikos pinigų plovimo ir teroristų finansavimo prevencijos įstatymo 36 straipsnio 1 dalies 6 punkte numatyta poveikio priemonė – išduotos licencijos ar leidimo vykdyti veiklą panaikinimas.“</text:span></text:p>
      <text:p text:style-name="P102"/>
      <text:p text:style-name="P103"><text:span text:style-name="T104">6</text:span><text:span text:style-name="T105"><text:s/>straipsnis.<text:s/></text:span><text:span text:style-name="T106">Įstatymo įsigaliojimas</text:span></text:p>
      <text:p text:style-name="P107">Šis įstatymas<text:s/>įsigalioja 2017 m. birželio 26 d.</text:p>
      <text:p text:style-name="P108"/>
      <text:p text:style-name="P109"/>
      <text:p text:style-name="P110"/>
      <text:p text:style-name="P111"><text:span text:style-name="T112">Skelbiu šį Lietuvos Respublikos Seimo priimtą įstatymą.</text:span></text:p>
      <text:p text:style-name="P113"/>
      <text:p text:style-name="P114">Respublikos Prezidentas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žena Rus</meta:initial-creator>
    <dc:creator>adlibuser</dc:creator>
    <meta:creation-date>2017-05-25T05:36:00Z</meta:creation-date>
    <dc:date>2017-05-25T05:36:00Z</dc:date>
    <meta:print-date>2017-04-05T05:0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79" meta:character-count="2141" meta:row-count="134" meta:non-whitespace-character-count="1889"/>
  </office:meta>
</office:document-meta>
</file>