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text:s/>XIIP-4602(2)</text:p>
      <text:p text:style-name="P2"/>
      <text:p text:style-name="P3"/>
      <text:p text:style-name="P4"/>
      <text:p text:style-name="P5"/>
      <text:p text:style-name="P6"/>
      <text:p text:style-name="P7">LIETUVOS RESPUBLIKOS</text:p>
      <text:p text:style-name="P8">JAUNIMO POLITIKOS PAGRINDŲ ĮSTATYMO NR. IX-1871</text:p>
      <text:p text:style-name="P9"><text:span text:style-name="T10">PAPILDYMO 7</text:span><text:span text:style-name="T11">2</text:span><text:span text:style-name="T12"><text:s/>STRAIPSNIU</text:span></text:p>
      <text:p text:style-name="P13">ĮSTATYMAS</text:p>
      <text:p text:style-name="P14"/>
      <text:p text:style-name="P15">2016 m.<text:s/><text:tab/><text:tab/>d. Nr.</text:p>
      <text:p text:style-name="P16">Vilnius</text:p>
      <text:p text:style-name="P17"/>
      <text:p text:style-name="P18"/>
      <text:p text:style-name="P19"/>
      <text:p text:style-name="P20"><text:span text:style-name="T21">1 straipsnis. Įstatymo papildymas 7</text:span><text:span text:style-name="T22">2</text:span><text:span text:style-name="T23"><text:s/>straipsniu</text:span></text:p>
      <text:p text:style-name="P24"><text:span text:style-name="T25">Papildyti Įstatymą 7</text:span><text:span text:style-name="T26">2</text:span><text:span text:style-name="T27"><text:s/>straipsniu:</text:span></text:p>
      <text:p text:style-name="P28"><text:span text:style-name="T29">„</text:span><text:span text:style-name="T30">7</text:span><text:span text:style-name="T31">2</text:span><text:span text:style-name="T32"><text:s/>straipsnis. Jaunimo tarptautinio bendradarbiavimo agentūra</text:span></text:p>
      <text:p text:style-name="P33"><text:span text:style-name="T34">Viešoji įstaiga</text:span><text:span text:style-name="T35"><text:s/></text:span><text:span text:style-name="T36">Jaunimo tarptautinio bendradarbiavimo agentūra įgyvendina ir (ar) administruoja tarptautines ir Europos Sąjungos programas jaunimo politikos srityje. Šioms funkcijoms atlikti gali būti skiriamos valstybės biudžeto lėšos (įskaitant ir Europos Sąjungos lėšas).“</text:span></text:p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<text:span text:style-name="T43">Respublikos Prezident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6-10-28T13:22:00Z</meta:creation-date>
    <dc:date>2016-10-28T13:22:00Z</dc:date>
    <meta:print-date>2016-10-25T11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4l Jaunimo politikos  pagrindų įstatymo</meta:user-defined>
    <meta:user-defined meta:name="_AuthorEmail">Daina.Urbonaitiene@socmin.lt</meta:user-defined>
    <meta:user-defined meta:name="_AuthorEmailDisplayName">Daina Urbonaitienė</meta:user-defined>
    <meta:user-defined meta:name="_ReviewingToolsShownOnce"/>
    <meta:document-statistic meta:page-count="1" meta:paragraph-count="6" meta:word-count="87" meta:character-count="660" meta:row-count="23" meta:non-whitespace-character-count="579"/>
  </office:meta>
</office:document-meta>
</file>