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11" style:parent-style-name="Normal" style:family="paragraph">
      <style:paragraph-properties fo:text-indent="6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</text:p>
      <text:p text:style-name="P15">ATSISKAITYMO UŽ ŽEMĖS ŪKIO PRODUKCIJĄ ĮSTATYMO NR. VIII-1422<text:s/></text:p>
      <text:p text:style-name="P16"><text:span text:style-name="T17">2 STRAIPSNIO PAKEITIMO</text:span></text:p>
      <text:p text:style-name="P18">ĮSTATYMAS</text:p>
      <text:p text:style-name="P19"/>
      <text:p text:style-name="P20">2016 m. <text:s text:c="24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3 dalį ir</text:span><text:span text:style-name="T30"><text:s/>ją išdėstyti taip:</text:span></text:p>
      <text:p text:style-name="P31"><text:span text:style-name="T32">„</text:span><text:span text:style-name="T33">13</text:span><text:span text:style-name="T34">.<text:s/></text:span><text:span text:style-name="T35">Viešasis subjektas</text:span><text:span text:style-name="T36"><text:s/>– perkančioji organizacija, kaip tai apibrėžta Lietuvos Respublikos viešųjų pirkimų įstatyme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7 m. sausio 1 d.</text:span></text:p>
      <text:p text:style-name="P44"/>
      <text:p text:style-name="P45"><text:span text:style-name="T46">Skelbiu šį<text:s/></text:span><text:span text:style-name="T47">Lietuvos Respublikos Seimo priimtą įstatymą.</text:span></text:p>
      <text:p text:style-name="P48"/>
      <text:p text:style-name="P49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6-10-20T07:19:00Z</meta:creation-date>
    <dc:date>2016-10-20T07:19:00Z</dc:date>
    <meta:print-date>2015-10-09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86" meta:row-count="8" meta:non-whitespace-character-count="513"/>
  </office:meta>
</office:document-meta>
</file>