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6.043in">
        <style:tab-stops>
          <style:tab-stop style:type="left" style:position="5.302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indent="5.302in">
        <style:tab-stops>
          <style:tab-stop style:type="left" style:position="5.302in"/>
        </style:tab-stops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fo:letter-spacing="0.0555in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justify" fo:text-indent="0.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6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7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8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5"/>
      <text:h text:style-name="P6" text:outline-level="2">ŠIAULIŲ MIESTO SAVIVALDYBĖS TARYBA</text:h>
      <text:p text:style-name="P7"/>
      <text:h text:style-name="P8" text:outline-level="3">SPRENDIMAS <text:s/></text:h>
      <text:p text:style-name="P9">DĖL ŠIAULIŲ MIESTO GARBĖS PILIEČIO VARDO SUTEIKIMO </text:p>
      <text:p text:style-name="P10"/>
      <text:p text:style-name="P11">2022 m. rugsėjo 1 d. Nr. T-</text:p>
      <text:p text:style-name="P12">Šiauliai</text:p>
      <text:p text:style-name="P13"/>
      <text:p text:style-name="P14"><text:span text:style-name="T15">Vadovaudamasi Lietuvos Respublikos vietos savivaldos įstatymo 16 straipsnio 2 dalies 45 punktu, įgyvendindama Šiaulių miesto garbės piliečio vardo suteikimo nuostatų, patvirtintų Šiaulių miesto savivaldybės tarybos 2008 m. rugpjūčio 21 d. sprendimu Nr. T-2</text:span><text:span text:style-name="T16">54, 7 punktą ir atsižvelgdama į Šiaulių miesto garbės piliečio vardo suteikimo komisijos 2022 m. rugpjūčio 18 d. teikimą Nr. SM-... Šiaulių miesto savivaldybės taryba<text:s/></text:span><text:span text:style-name="T17">nusprendži</text:span><text:span text:style-name="T18">a:<text:s/></text:span></text:p>
      <text:p text:style-name="P19">Suteikti Šiaulių miesto garbės piliečio vardą Viliui Puronui.<text:s/></text:p>
      <text:p text:style-name="P20"><text:span text:style-name="T21">Šis sprendim</text:span><text:span text:style-name="T22">as ne vėliau kaip per vieną mėnesį nuo jo įteikimo dienos gali būti skundžiamas paduodant skundą Lietuvos administracinių ginčų komisijos Šiaulių apygardos skyriui adresu: Dvaro g. 81, Šiauliai, arba Regionų apygardos administraciniam teismui bet kuriuose<text:s/></text:span><text:span text:style-name="T23">šio teismo rūmuose.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/>
      <text:p text:style-name="Normal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8-18T10:00:00Z</meta:creation-date>
    <dc:date>2022-08-18T10:00:00Z</dc:date>
    <meta:print-date>2019-08-29T08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0" meta:character-count="957" meta:row-count="28" meta:non-whitespace-character-count="850"/>
  </office:meta>
</office:document-meta>
</file>