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weight-complex="bold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50%" fo:text-indent="0.4923in" fo:background-color="#FFFFFF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 fo:background-color="#FFFFFF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fo:background-color="#FFFFFF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 fo:background-color="#FFFFFF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4923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fo:text-transform="uppercase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text-transform="uppercase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text-transform="uppercase"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line-height="150%"/>
      <style:text-properties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line-height="150%" fo:text-indent="0.043in"/>
      <style:text-properties style:font-size-complex="12pt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>Nr. XIIIP-4007(2)</text:p>
      <text:p text:style-name="P5"/>
      <text:p text:style-name="P6"/>
      <text:p text:style-name="P7">Lietuvos Respublikos</text:p>
      <text:p text:style-name="P8"><text:span text:style-name="T9">PREZIDENTO RINKIMŲ</text:span><text:span text:style-name="T10"><text:s/>įstatymo nr. I-28</text:span></text:p>
      <text:p text:style-name="P11">3 straipsniO pakeitimo</text:p>
      <text:p text:style-name="P12">ĮSTATYMAS</text:p>
      <text:p text:style-name="P13"/>
      <text:p text:style-name="P14">2019 m.    d. Nr.      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Pakeisti 3 straipsnį ir jį išdėstyti taip:</text:span></text:p>
      <text:p text:style-name="P23"><text:span text:style-name="T24">„</text:span><text:span text:style-name="T25">3</text:span><text:span text:style-name="T26"><text:s/>straipsnis.<text:s/></text:span><text:span text:style-name="T27">Duomenys apie ryšius su užsienio specialiosiomis tarnybomis (struktūromis)</text:span></text:p>
      <text:p text:style-name="P28"><text:span text:style-name="T29">1</text:span><text:span text:style-name="T30">. Pretendentas būti kandidatu į Respublikos Prezidentus po to, kai Lietuvos Respublikos vyriausioji rinkimų komisija priima sprendimą išduoti jam rinkėjų parašų ri</text:span><text:span text:style-name="T31">nkimo lapus, privalo iki įregistravimo kandidatu į Respublikos Prezidentus pateikti Vyriausiajai rinkimų komisijai duomenis apie savo darbą SSRS ar buvusių sovietinių respublikų NKVD, NKGB, MGB, KGB ir kitų užsienio valstybių atitinkamose tarnybose (strukt</text:span><text:span text:style-name="T32">ūrose), apie mokymąsi šių tarnybų (struktūrų) mokyklose ar apie bendradarbiavimą su šiomis tarnybomis (struktūromis). Šiuos duomenis pretendentas būti kandidatu į Respublikos Prezidentus įrašo duomenų anketoje. Joje turi būti nurodyta: tarnybos (struktūros</text:span><text:span text:style-name="T33">) pavadinimas ir pavaldumas, asmens pareigos, laipsnis, rangas ir funkcijos, darbo ar mokslo laikas ir vieta, apdovanojimai. Duomenų anketos formą nustato Vyriausioji rinkimų komisija. Jeigu pretendentas būti kandidatu į Respublikos Prezidentus duomenų ank</text:span><text:span text:style-name="T34">etoje pateikia šioje dalyje nurodytus duomenis, Vyriausioji rinkimų komisija privalo anketos duomenis<text:s/></text:span><text:span text:style-name="T35">(vardą, pavardę, kitus šioje dalyje nurodytus duomenis)<text:s/></text:span><text:span text:style-name="T36">paskelbti</text:span><text:span text:style-name="T37"><text:s/>savo interneto svetainėje</text:span><text:span text:style-name="T38"><text:s/>per 24 valandas nuo anketos pateikimo.</text:span></text:p>
      <text:p text:style-name="P39"><text:span text:style-name="T40">2</text:span><text:span text:style-name="T41">. Jeigu pretendent</text:span><text:span text:style-name="T42">as būti kandidatu į Respublikos Prezidentus iki įregistravimo kandidatu į Respublikos Prezidentus nepateikė Vyriausiajai rinkimų komisijai užpildytos duomenų anketos, Vyriausioji rinkimų komisija apie tai savo interneto svetainėje paskelbia ne vėliau kaip<text:s/></text:span><text:span text:style-name="T43">per 24 valandas nuo asmens įregistravimo kandidatu į Respublikos Prezidentus.</text:span></text:p>
      <text:p text:style-name="P44"><text:span text:style-name="T45">3</text:span><text:span text:style-name="T46">. Apie savo darbą, mokymąsi ar bendradarbiavimą su šio straipsnio 1 dalyje nurodytomis tarnybomis (struktūromis) kandidatas į Respublikos Prezidentus privalo skelbti kiekvie</text:span><text:span text:style-name="T47">noje savo vaizdo ar garso agitacinėje rinkimų medžiagoje.</text:span></text:p>
      <text:p text:style-name="P48"><text:span text:style-name="T49">4</text:span><text:span text:style-name="T50">. Vyriausioji rinkimų komisija</text:span><text:span text:style-name="T51"> </text:span><text:span text:style-name="T52">kreipiasi į Lietuvos Respublikos instituciją, saugančią duomenis apie asmenų<text:s/></text:span><text:span text:style-name="T53">darbą, mokymąsi ar bendradarbiavimą su SSRS ar buvusių sovietinių respublikų NKVD, NKGB, MGB, KGB tarnybomis (struktūromis),<text:s/></text:span><text:span text:style-name="T54">ir iki pretendento būti<text:s/></text:span><text:soft-page-break/><text:span text:style-name="T55">kandidatu į Respublikos Prezidentus įregistravimo kandidatu į Respublikos Prezidentus<text:s/></text:span>šiuo aspektu<text:span text:style-name="T56"><text:s/>patikrin</text:span><text:span text:style-name="T57">a pretendento būti kandidatu į Respublikos Prezidentus duomenų anketos duomenis.<text:s/></text:span></text:p>
      <text:p text:style-name="P58"><text:span text:style-name="T59">5</text:span><text:span text:style-name="T60">. P</text:span><text:span text:style-name="T61">aaiškėjus, kad pretendentas būti kandidatu į Respublikos Prezidentus arba kandidatas į<text:s/></text:span><text:span text:style-name="T62">Respublikos Prezidentus<text:s/></text:span><text:span text:style-name="T63">dirbo, mokėsi ar bendradarbiavo su šio straipsnio 1 dal</text:span><text:span text:style-name="T64">yje nurodytomis tarnybomis (struktūromis) ir to nenurodė duomenų anketoje</text:span><text:span text:style-name="T65">,<text:s/></text:span><text:span text:style-name="T66">Vyriausioji rinkimų komisija jo neregistruoja</text:span><text:span text:style-name="T67"><text:s/>kandidatu į Respublikos Prezidentus</text:span><text:span text:style-name="T68">, o jeigu buvo įregistravusi, nedelsdama panaikina jo registravimą kandidatu į Respublikos Prezident</text:span><text:span text:style-name="T69">us ir šį sprendimą<text:s/></text:span><text:span text:style-name="T70">paskelbia savo interneto svetainėje. Jeigu po Respublikos Prezidento rinkimų įstatymų nustatyta tvarka įrodoma, kad asmuo, išrinktas Respublikos<text:s/></text:span><text:span text:style-name="T71">Prezidentu,<text:s/></text:span><text:span text:style-name="T72">dirbo, mokėsi ar bendradarbiavo su šio straipsnio 1 dalyje nurodytomis tarnybomi</text:span><text:span text:style-name="T73">s (struktūromis)</text:span><text:span text:style-name="T74">, jis atsako įstatymų nustatyta tvarka kaip už priesaikos sulaužymą.</text:span><text:span text:style-name="T75">“</text:span></text:p>
      <text:p text:style-name="P76"/>
      <text:p text:style-name="P77"><text:span text:style-name="T78">2</text:span><text:span text:style-name="T79"><text:s/>straipsnis.<text:s/></text:span><text:span text:style-name="T80">Įstatymo įsigaliojimas<text:s/></text:span></text:p>
      <text:p text:style-name="P81"/>
      <text:p text:style-name="P82"><text:span text:style-name="T83">Šis įstatymas įsigalioja 2020 m. vasario 2 d.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><text:span text:style-name="T90">R</text:span><text:span text:style-name="T91">espublikos</text:span><text:span text:style-name="T92"><text:s/>P</text:span><text:span text:style-name="T93">rezidentas</text:span><text:span text:style-name="T94"><text:tab/></text:span></text:p>
      <text:p text:style-name="P95"/>
      <text:p text:style-name="P96">Teikia</text:p>
      <text:p text:style-name="P97">Valstybės valdymo ir savivaldybių komiteto</text:p>
      <text:p text:style-name="P98">vardu komiteto pirmininkė<text:s/><text:tab/><text:tab/><text:tab/><text:s text:c="6"/>Guoda Burokienė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2-16T14:41:00Z</meta:creation-date>
    <dc:date>2019-12-16T14:41:00Z</dc:date>
    <meta:print-date>2019-12-16T07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8" meta:word-count="522" meta:character-count="3547" meta:row-count="193" meta:non-whitespace-character-count="3093"/>
  </office:meta>
</office:document-meta>
</file>