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fo:text-indent="0.5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letter-spacing="0.0277in" style:font-size-complex="12pt" style:language-asian="lt" style:country-asian="LT"/>
    </style:style>
    <style:style style:name="P16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0694in" fo:text-indent="0.9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ŠIAULIŲ MIESTO SAVIVALDYBĖS TARYBA<text:s/></text:p>
      <text:p text:style-name="P5"/>
      <text:p text:style-name="P6">SPRENDIMAS</text:p>
      <text:p text:style-name="P7">DĖL PRITARIMO ĮGYVENDINTI PROJEKTĄ „VYRESNIO AMŽIAUS ASMENŲ SOCIALINĖS ĮTRAUKTIES SKATINIMAS PASIENIO REGIONE“</text:p>
      <text:p text:style-name="P8"/>
      <text:p text:style-name="P9">2023 m. kovo <text:s text:c="4"/>d. Nr.<text:s/></text:p>
      <text:p text:style-name="P10">Šiauliai</text:p>
      <text:p text:style-name="P11"/>
      <text:p text:style-name="P12"/>
      <text:p text:style-name="P13"><text:span text:style-name="T14">Vadovaudamasi Lietuvos Respublikos vietos savivaldos įstatymo 16 straipsnio 4 dalimi, Šiaulių miesto savivaldybės taryba <text:s/></text:span><text:span text:style-name="T15">nusprendžia:</text:span></text:p>
      <text:p text:style-name="P16"><text:span text:style-name="T17">1</text:span><text:span text:style-name="T18">.</text:span><text:span text:style-name="T19"><text:tab/>Pritarti, kad būtų įgyvendinamas projektas „</text:span><text:span text:style-name="T20">Vyresnio amžiaus asmenų socialinės įtraukties skatinimas pasienio regi</text:span><text:span text:style-name="T21">one</text:span><text:span text:style-name="T22">“ (toliau – Projektas).</text:span></text:p>
      <text:p text:style-name="P23"><text:span text:style-name="T24">2</text:span><text:span text:style-name="T25">.</text:span><text:span text:style-name="T26"><text:tab/>Įpareigoti Šiaulių miesto savivaldybės vykdomąją instituciją:</text:span></text:p>
      <text:p text:style-name="P27"><text:span text:style-name="T28">2.1</text:span><text:span text:style-name="T29">. teikti paraišką<text:s/></text:span><text:span text:style-name="T30">2021–2027 m. Europos Sąjungos fondų investicijoms gauti</text:span><text:span text:style-name="T31">;</text:span></text:p>
      <text:p text:style-name="P32"><text:span text:style-name="T33">2.2</text:span><text:span text:style-name="T34">. įgyvendinti <text:s/>šio sprendimo 1 punkte nurodytą Projektą.</text:span></text:p>
      <text:p text:style-name="P35"><text:span text:style-name="T36">3</text:span><text:span text:style-name="T37">. Skirti<text:s/></text:span><text:span text:style-name="T38">Projektui įgyvendinti 20 procentų patvirtintų Projekto biudžeto lėšų ir nenumatytų ar netinkamų finansuoti, tačiau Projektui įgyvendinti būtinų išlaidų dalį.</text:span></text:p>
      <text:p text:style-name="P39"><text:span text:style-name="T40">Šis sprendimas ne vėliau kaip per vieną mėnesį nuo jo įteikimo dienos gali būti skundžiamas paduod</text:span><text:span text:style-name="T41">ant skundą Lietuvos administracinių ginčų komisijos Šiaulių apygardos skyriui adresu: Dvaro g. 81, Šiauliai, arba Regionų apygardos administraciniam teismui bet kuriuose šio teismo rūmuose.</text:span></text:p>
      <text:p text:style-name="P42"/>
      <text:p text:style-name="P43"/>
      <text:p text:style-name="P44"/>
      <text:p text:style-name="Normal"/>
      <text:p text:style-name="P45"><text:span text:style-name="T46">Savivaldybės meras                                                                                         <text:s/></text:span></text:p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3-03-09T08:37:00Z</meta:creation-date>
    <dc:date>2023-03-09T08:37:00Z</dc:date>
    <meta:print-date>2023-02-03T12:23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49" meta:character-count="1278" meta:row-count="42" meta:non-whitespace-character-count="1141"/>
  </office:meta>
</office:document-meta>
</file>