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6055in">
        <style:tab-stops/>
      </style:paragraph-properties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end" fo:line-height="150%" fo:text-indent="0.5in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style:font-style-complex="italic"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07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3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3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62" style:parent-style-name="Normal" style:family="paragraph">
      <style:paragraph-properties fo:line-height="150%" fo:text-indent="4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APLINKOS APSAUGOS RĖMIMO PROGRAMOS ĮSTATYMO NR.<text:s/></text:span><text:span text:style-name="T14">VIII-2025</text:span><text:span text:style-name="T15"><text:s/></text:span></text:p>
      <text:p text:style-name="P16">4 STRAIPSNIO PAKEITIMO<text:s/></text:p>
      <text:p text:style-name="P17">ĮSTATYMAS</text:p>
      <text:p text:style-name="P18"/>
      <text:p text:style-name="P19">2024 m. <text:s text:c="18"/>d. Nr.<text:s/></text:p>
      <text:p text:style-name="P20">Vilnius</text:p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io 1 dalies 3 punktą ir<text:s/></text:span><text:span text:style-name="T27">jį išdėstyti taip:</text:span></text:p>
      <text:p text:style-name="P28"><text:span text:style-name="T29">„</text:span><text:span text:style-name="T30">3</text:span><text:span text:style-name="T31">)</text:span><text:span text:style-name="T32"><text:s/>medžiojamųjų gyvūnų išteklių apsaugos ir gausinimo priemonėms; medžioklė tvarkos projektams rengti; medžiojamųjų gyvūnų ir medžioklės moksliniams tyrimams; medžiojamųjų gyvūnų, saugomų pagal Europos Sąjungos teisės aktų reikalavimu</text:span><text:span text:style-name="T33">s, monitoringui; priemonėms prieš brakonieriavimą; medžioklės plėtrą skatinančioms bei medžioklės kultūrą, tradicijas puoselėjančioms ir saugų elgesį medžioklėje skatinančioms priemonėms; griežtai saugomų rūšių laukinių gyvūnų, taip pat gervių ir gulbių, l</text:span><text:span text:style-name="T34">aukinių žąsų arba medžiojamųjų gyvūnų, kurių medžioklė uždrausta ištisus metus, padarytai žalai žemės ūkio pasėliams, domestikuotiems gyvūnams, miškui, hidrotechnikos įrenginiams ar kitiems objektams, žemės, miško ir vandens<text:s/></text:span><text:soft-page-break/><text:span text:style-name="T35">telkinių sklypų, kuriuose nėra<text:s/></text:span><text:span text:style-name="T36">uždrausta medžioti, savininkams, valdytojams ir naudotojams kompensuoti bei šių gyvūnų daromos žalos prevencijos priemonėms; atlyginti vilkų ūkiniams gyvūnams padarytą žalą; valstybės įgyvendinamoms laukinių gyvūnų globos ir užkrečiamųjų ligų prevencijos p</text:span><text:span text:style-name="T37">riemonėms;<text:s/></text:span><text:span text:style-name="T38">Lietuvos Respublikos medžioklės įstatymo 22 straipsnyje<text:s/></text:span><text:span text:style-name="T39">nustatytoms kompensacijoms medžioklės plotų naudotojams ir privačių žemės sklypų savininkams mokėti, aplinkos apsaugos valstybinę kontrolę vykdančių pareigūnų darbo užmokesčiui ‒ įplaukos p</text:span><text:span text:style-name="T40">agal šio įstatymo 3 straipsnio 8 punktą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text:s/></text:span></text:p>
      <text:p text:style-name="P47"><text:span text:style-name="T48">1</text:span><text:span text:style-name="T49">. Šis įstatymas, išskyrus šio straipsnio 2 dalį, įsigalioja 2025 m. sausio 1 d.</text:span></text:p>
      <text:p text:style-name="P50"><text:span text:style-name="T51">2</text:span><text:span text:style-name="T52">. Lietuvos Respublikos aplinkos ministras ir Lietuvos Res</text:span><text:span text:style-name="T53">publikos žemės ūkio ministras iki 2024 m. gruodžio 31 d. priima šio įstatymo įgyvendinamuosius teisės aktus.<text:s/>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<text:span text:style-name="T60">Respublikos Prezident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OVIENĖ Audronė</meta:initial-creator>
    <dc:creator>adlibuser</dc:creator>
    <meta:creation-date>2024-01-17T18:22:00Z</meta:creation-date>
    <dc:date>2024-01-17T18:22:00Z</dc:date>
    <meta:print-date>2020-03-04T10:0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45" meta:character-count="1977" meta:row-count="39" meta:non-whitespace-character-count="1749"/>
  </office:meta>
</office:document-meta>
</file>