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1979in" style:page-number="1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end" fo:line-height="150%" fo:text-indent="0.1979in"/>
      <style:text-properties fo:font-weight="bold" style:font-weight-asian="bold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line-height="150%" fo:text-indent="0.039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line-height="150%" fo:text-indent="0.0395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DMINISTRACINIŲ NUSIŽENGIMŲ KODEKSO</text:span><text:span text:style-name="T7"><text:s/></text:span></text:p>
      <text:p text:style-name="P8"><text:span text:style-name="T9">PAPILDYMO 449</text:span><text:span text:style-name="T10">2</text:span><text:span text:style-name="T11"><text:s/>STRAIPSNIU ĮSTATYMAS</text:span></text:p>
      <text:p text:style-name="P12"/>
      <text:p text:style-name="P13"><text:span text:style-name="T14">2024 m.                           d. Nr.</text:span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Įstatymo papildymas 449</text:span><text:span text:style-name="T21">2</text:span><text:span text:style-name="T22"><text:s/>straipsniu</text:span></text:p>
      <text:p text:style-name="P23"><text:span text:style-name="T24">Papildyti įstatymą 449</text:span><text:span text:style-name="T25">2<text:s/></text:span><text:span text:style-name="T26">straipsniu:</text:span></text:p>
      <text:p text:style-name="P27"><text:span text:style-name="T28">„</text:span><text:span text:style-name="T29">449</text:span><text:span text:style-name="T30">2</text:span><text:span text:style-name="T31"><text:s/>straipsnis.<text:s/></text:span><text:span text:style-name="T32">Lietuvos Respublikos kelių transporto kodekso 18</text:span><text:span text:style-name="T33">1<text:s/></text:span><text:span text:style-name="T34">ir 18</text:span><text:span text:style-name="T35">3</text:span><text:span text:style-name="T36"><text:s/>straipsnių pažeidimas</text:span></text:p>
      <text:p text:style-name="P37"><text:span text:style-name="T38">1</text:span><text:span text:style-name="T39">. Lietuvos Respublikos kelių transporto kodekso 18</text:span><text:span text:style-name="T40">1</text:span><text:span text:style-name="T41"><text:s/>ir 18</text:span><text:span text:style-name="T42">3<text:s/></text:span><text:span text:style-name="T43">straipsniuose nustatytų pareigų nevykdymas</text:span></text:p>
      <text:p text:style-name="P44"><text:span text:style-name="T45">užtraukia baudą juridinių asmenų vadovams ar kitiems atsa</text:span><text:span text:style-name="T46">kingiems asmenims nuo trijų šimtų iki aštuonių šimtų šešiasdešimt eurų.<text:s/></text:span></text:p>
      <text:p text:style-name="P47"><text:span text:style-name="T48">2</text:span><text:span text:style-name="T49">. Pakartotinis šio straipsnio 1 dalyje nurodytas nusižengimas užtraukia baudą iki dviejų tūkstančių penkių šimtų eurų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1</text:span><text:span text:style-name="T57">. Šis Įstatymas įsigalioja 2026 m. sausio 1 d.<text:s/>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>Respublikos Prezidentas</text:p>
      <text:p text:style-name="P63"/>
      <text:p text:style-name="P64"/>
      <text:p text:style-name="P65">Teikia</text:p>
      <text:p text:style-name="P66"><text:span text:style-name="T67">Lietuvos Respublikos Seimo nar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Monika Ošmia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4-05-08T10:28:00Z</meta:creation-date>
    <dc:date>2024-05-08T10:28:00Z</dc:date>
    <meta:template xlink:href="Normal.dotm" xlink:type="simple"/>
    <meta:editing-cycles>2</meta:editing-cycles>
    <meta:editing-duration>PT0S</meta:editing-duration>
    <meta:document-statistic meta:page-count="2" meta:paragraph-count="24" meta:word-count="128" meta:character-count="941" meta:row-count="46" meta:non-whitespace-character-count="837"/>
  </office:meta>
</office:document-meta>
</file>