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line-height="115%" fo:text-indent="0.4923in"/>
      <style:text-properties style:font-name-asian="Calibri" fo:font-weight="bold" style:font-weight-asian="bold" style:font-size-complex="12pt"/>
    </style:style>
    <style:style style:name="P9" style:parent-style-name="Normal" style:family="paragraph">
      <style:paragraph-properties fo:text-align="center" fo:line-height="115%" fo:text-indent="0.4923in"/>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style="italic" style:font-style-asian="italic" style:font-style-complex="italic"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weight="bold" style:font-weight-asian="bold"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name-asian="Arial" fo:font-weight="bold" style:font-weight-asian="bold" style:font-weight-complex="bold"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font-weight="bold" style:font-weight-asian="bold" style:font-weight-complex="bold"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weight="bold" style:font-weight-asian="bold"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weight-complex="bold" style:letter-kerning="true"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letter-kerning="true" style:font-size-complex="12pt"/>
    </style:style>
    <style:style style:name="T242" style:parent-style-name="DefaultParagraphFont" style:family="text">
      <style:text-properties fo:font-style="italic" style:font-style-asian="italic"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style:font-weight-complex="bold" style:letter-kerning="true"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fo:font-weight="bold" style:font-weight-asian="bold" style:font-weight-complex="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letter-kerning="true"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weight-complex="bold" style:letter-kerning="true"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font-weight="bold" style:font-weight-asian="bold" style:font-weight-complex="bold"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etter-kerning="true" style:font-size-complex="12pt"/>
    </style:style>
    <style:style style:name="T463" style:parent-style-name="DefaultParagraphFont" style:family="text">
      <style:text-properties fo:font-weight="bold" style:font-weight-asian="bold" style:letter-kerning="true"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line-height="115%"/>
      <style:text-properties fo:font-weight="bold" style:font-weight-asian="bold"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21272D" style:font-size-complex="12pt"/>
    </style:style>
    <style:style style:name="T484" style:parent-style-name="DefaultParagraphFont" style:family="text">
      <style:text-properties fo:color="#21272D"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style:font-weight-complex="bold" fo:color="#000000" style:font-size-complex="12pt" style:language-asian="en" style:country-asian="GB"/>
    </style:style>
    <style:style style:name="T567" style:parent-style-name="DefaultParagraphFont" style:family="text">
      <style:text-properties fo:font-weight="bold" style:font-weight-asian="bold" style:font-weight-complex="bold"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P665" style:parent-style-name="Normal" style:family="paragraph">
      <style:paragraph-properties fo:text-align="justify" fo:line-height="115%"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letter-kerning="true"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fo:font-weight="bold" style:font-weight-asian="bold"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font-weight-complex="bold" style:letter-kerning="true" style:font-size-complex="12pt"/>
    </style:style>
    <style:style style:name="P721" style:parent-style-name="Normal" style:family="paragraph">
      <style:paragraph-properties fo:text-align="justify" fo:line-height="115%"/>
    </style:style>
    <style:style style:name="P722" style:parent-style-name="Normal" style:family="paragraph">
      <style:paragraph-properties fo:text-align="justify" fo:line-height="115%" fo:text-indent="0.5in"/>
    </style:style>
    <style:style style:name="T723" style:parent-style-name="DefaultParagraphFont" style:family="text">
      <style:text-properties fo:font-weight="bold" style:font-weight-asian="bold" style:letter-kerning="true" style:font-size-complex="12pt"/>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fo:font-style="italic" style:font-style-asian="italic" style:letter-kerning="true" style:font-size-complex="12pt"/>
    </style:style>
    <style:style style:name="T726" style:parent-style-name="DefaultParagraphFont" style:family="text">
      <style:text-properties fo:font-weight="bold" style:font-weight-asian="bold" style:letter-kerning="true" style:font-size-complex="12pt"/>
    </style:style>
    <style:style style:name="T727" style:parent-style-name="DefaultParagraphFont" style:family="text">
      <style:text-properties fo:font-weight="bold" style:font-weight-asian="bold" style:letter-kerning="true"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fo:font-style="italic" style:font-style-asian="italic"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fo:font-style="italic" style:font-style-asian="italic"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line-height="115%" fo:text-indent="0.5in"/>
    </style:style>
    <style:style style:name="P799" style:parent-style-name="Normal" style:family="paragraph">
      <style:paragraph-properties fo:text-align="justify" fo:line-height="115%" fo:text-indent="0.5in"/>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fo:font-weight="bold" style:font-weight-asian="bold" style:letter-kerning="true" style:font-size-complex="12pt"/>
    </style:style>
    <style:style style:name="T802" style:parent-style-name="DefaultParagraphFont" style:family="text">
      <style:text-properties fo:font-weight="bold" style:font-weight-asian="bold" fo:font-style="italic" style:font-style-asian="italic" style:letter-kerning="true" style:font-size-complex="12pt"/>
    </style:style>
    <style:style style:name="T803" style:parent-style-name="DefaultParagraphFont" style:family="text">
      <style:text-properties fo:font-weight="bold" style:font-weight-asian="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weight-complex="bold" style:letter-kerning="true" style:font-size-complex="12pt"/>
    </style:style>
    <style:style style:name="T807" style:parent-style-name="DefaultParagraphFont" style:family="text">
      <style:text-properties style:font-weight-complex="bold" style:letter-kerning="true" style:font-size-complex="12pt"/>
    </style:style>
    <style:style style:name="T808" style:parent-style-name="DefaultParagraphFont" style:family="text">
      <style:text-properties style:font-weight-complex="bold"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style:font-weight-complex="bold" style:letter-kerning="true"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weight-complex="bold" style:letter-kerning="true" style:font-size-complex="12pt"/>
    </style:style>
    <style:style style:name="T813" style:parent-style-name="DefaultParagraphFont" style:family="text">
      <style:text-properties style:font-weight-complex="bold" style:letter-kerning="true" style:font-size-complex="12pt"/>
    </style:style>
    <style:style style:name="T814" style:parent-style-name="DefaultParagraphFont" style:family="text">
      <style:text-properties style:font-weight-complex="bold" style:letter-kerning="true"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font-weight-complex="bold" style:letter-kerning="tru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weight-complex="bold" style:letter-kerning="true" style:font-size-complex="12pt"/>
    </style:style>
    <style:style style:name="T827" style:parent-style-name="DefaultParagraphFont" style:family="text">
      <style:text-properties style:font-weight-complex="bold" style:letter-kerning="true" style:font-size-complex="12p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weight-complex="bold" style:letter-kerning="true" style:font-size-complex="12pt"/>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fo:language="lt"/>
    </style:style>
    <style:style style:name="T860" style:parent-style-name="DefaultParagraphFont" style:family="text">
      <style:text-properties style:font-size-complex="12pt" fo:language="lt"/>
    </style:style>
    <style:style style:name="T861" style:parent-style-name="DefaultParagraphFont" style:family="text">
      <style:text-properties style:font-size-complex="12pt" fo:language="l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fo:font-weight="bold" style:font-weight-asian="bold" style:font-weight-complex="bold"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font-weight-complex="bold" style:letter-kerning="true" style:font-size-complex="12pt"/>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fo:text-indent="0.5in"/>
    </style:style>
    <style:style style:name="T901" style:parent-style-name="DefaultParagraphFont" style:family="text">
      <style:text-properties fo:font-weight="bold" style:font-weight-asian="bold" style:font-weight-complex="bold" style:letter-kerning="true" style:font-size-complex="12pt"/>
    </style:style>
    <style:style style:name="T902" style:parent-style-name="DefaultParagraphFont" style:family="text">
      <style:text-properties fo:font-weight="bold" style:font-weight-asian="bold" style:font-weight-complex="bold" style:letter-kerning="true" style:font-size-complex="12pt"/>
    </style:style>
    <style:style style:name="T903" style:parent-style-name="DefaultParagraphFont" style:family="text">
      <style:text-properties fo:font-weight="bold" style:font-weight-asian="bold" style:font-weight-complex="bold" style:letter-kerning="true"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weight-complex="bold" style:letter-kerning="true" style:font-size-complex="12pt"/>
    </style:style>
    <style:style style:name="T912" style:parent-style-name="DefaultParagraphFont" style:family="text">
      <style:text-properties style:font-weight-complex="bold" style:letter-kerning="true" style:font-size-complex="12pt"/>
    </style:style>
    <style:style style:name="T913" style:parent-style-name="DefaultParagraphFont" style:family="text">
      <style:text-properties style:font-weight-complex="bold" style:letter-kerning="true"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letter-kerning="true" style:font-size-complex="12pt"/>
    </style:style>
    <style:style style:name="T916" style:parent-style-name="DefaultParagraphFont" style:family="text">
      <style:text-properties style:font-weight-complex="bold" style:letter-kerning="true" style:font-size-complex="12p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weight-complex="bold" style:letter-kerning="true" style:font-size-complex="12pt"/>
    </style:style>
    <style:style style:name="T919" style:parent-style-name="DefaultParagraphFont" style:family="text">
      <style:text-properties style:font-weight-complex="bold" style:letter-kerning="true"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letter-kerning="true"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font-weight-complex="bold" style:letter-kerning="true"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font-weight-complex="bold" style:letter-kerning="true" style:font-size-complex="12p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weight-complex="bold" style:letter-kerning="true" style:font-size-complex="12pt"/>
    </style:style>
    <style:style style:name="T951" style:parent-style-name="DefaultParagraphFont" style:family="text">
      <style:text-properties style:font-weight-complex="bold"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weight-complex="bold" style:letter-kerning="true" style:font-size-complex="12pt"/>
    </style:style>
    <style:style style:name="T957" style:parent-style-name="DefaultParagraphFont" style:family="text">
      <style:text-properties style:font-weight-complex="bold"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weight-complex="bold"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weight-complex="bold"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weight-complex="bold" style:letter-kerning="true"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font-weight-complex="bold"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weight-complex="bold"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weight-complex="bold"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font-weight-complex="bold" style:letter-kerning="true"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weight-complex="bold" style:letter-kerning="true" style:font-size-complex="12pt"/>
    </style:style>
    <style:style style:name="T997" style:parent-style-name="DefaultParagraphFont" style:family="text">
      <style:text-properties style:letter-kerning="true" style:font-size-complex="12pt"/>
    </style:style>
    <style:style style:name="P998" style:parent-style-name="Normal" style:family="paragraph">
      <style:paragraph-properties fo:text-align="justify" fo:line-height="115%" fo:text-indent="0.5in"/>
    </style:style>
    <style:style style:name="T999" style:parent-style-name="DefaultParagraphFont" style:family="text">
      <style:text-properties style:font-weight-complex="bold"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center" fo:line-height="115%"/>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etter-kerning="true" style:font-size-complex="12pt"/>
    </style:style>
    <style:style style:name="T1005" style:parent-style-name="DefaultParagraphFont" style:family="text">
      <style:text-properties fo:font-weight="bold" style:font-weight-asian="bold" style:letter-kerning="true" style:font-size-complex="12pt"/>
    </style:style>
    <style:style style:name="T1006" style:parent-style-name="DefaultParagraphFont" style:family="text">
      <style:text-properties fo:font-weight="bold" style:font-weight-asian="bold" style:font-weight-complex="bold" style:letter-kerning="true"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letter-kerning="true" style:font-size-complex="12pt"/>
    </style:style>
    <style:style style:name="P1009" style:parent-style-name="Normal" style:family="paragraph">
      <style:paragraph-properties fo:text-align="center" fo:line-height="115%" fo:text-indent="0.5in"/>
      <style:text-properties fo:font-weight="bold" style:font-weight-asian="bold" style:letter-kerning="true" style:font-size-complex="12pt"/>
    </style:style>
    <style:style style:name="P1010" style:parent-style-name="Normal" style:family="paragraph">
      <style:paragraph-properties fo:line-height="115%" fo:text-indent="0.5in"/>
    </style:style>
    <style:style style:name="T1011" style:parent-style-name="DefaultParagraphFont" style:family="text">
      <style:text-properties fo:font-weight="bold" style:font-weight-asian="bold" style:font-weight-complex="bold" style:letter-kerning="true" style:font-size-complex="12pt"/>
    </style:style>
    <style:style style:name="T1012" style:parent-style-name="DefaultParagraphFont" style:family="text">
      <style:text-properties fo:font-weight="bold" style:font-weight-asian="bold" style:font-weight-complex="bold" style:letter-kerning="true" style:font-size-complex="12pt"/>
    </style:style>
    <style:style style:name="T101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014" style:parent-style-name="DefaultParagraphFont" style:family="text">
      <style:text-properties fo:font-weight="bold" style:font-weight-asian="bold" style:font-weight-complex="bold" style:letter-kerning="true" style:font-size-complex="12pt"/>
    </style:style>
    <style:style style:name="T1015" style:parent-style-name="DefaultParagraphFont" style:family="text">
      <style:text-properties fo:font-weight="bold" style:font-weight-asian="bold" style:font-weight-complex="bold" style:letter-kerning="true"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5in">
        <style:tab-stops>
          <style:tab-stop style:type="left" style:position="0.393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5in">
        <style:tab-stops>
          <style:tab-stop style:type="left" style:position="0.393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fo:language="lt"/>
    </style:style>
    <style:style style:name="T1045" style:parent-style-name="DefaultParagraphFont" style:family="text">
      <style:text-properties style:font-size-complex="12pt" fo:language="lt"/>
    </style:style>
    <style:style style:name="T1046" style:parent-style-name="DefaultParagraphFont" style:family="text">
      <style:text-properties style:font-size-complex="12pt" fo:language="lt"/>
    </style:style>
    <style:style style:name="P1047" style:parent-style-name="Normal" style:family="paragraph">
      <style:paragraph-properties fo:text-align="justify" fo:line-height="115%" fo:text-indent="0.5in">
        <style:tab-stops>
          <style:tab-stop style:type="left" style:position="0.393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5in">
        <style:tab-stops>
          <style:tab-stop style:type="left" style:position="0.393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5in">
        <style:tab-stops>
          <style:tab-stop style:type="left" style:position="0.393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fo:language="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in">
        <style:tab-stops>
          <style:tab-stop style:type="left" style:position="0.393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5in">
        <style:tab-stops>
          <style:tab-stop style:type="left" style:position="0.393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15%" fo:text-indent="0.4923in">
        <style:tab-stops>
          <style:tab-stop style:type="left" style:position="0.393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5in"/>
    </style:style>
    <style:style style:name="P1075" style:parent-style-name="Normal" style:family="paragraph">
      <style:paragraph-properties fo:text-align="justify" fo:line-height="115%" fo:text-indent="0.5in"/>
    </style:style>
    <style:style style:name="T1076" style:parent-style-name="DefaultParagraphFont" style:family="text">
      <style:text-properties fo:font-weight="bold" style:font-weight-asian="bold" style:font-weight-complex="bold" style:letter-kerning="true" style:font-size-complex="12pt"/>
    </style:style>
    <style:style style:name="T1077" style:parent-style-name="DefaultParagraphFont" style:family="text">
      <style:text-properties fo:font-weight="bold" style:font-weight-asian="bold" style:font-weight-complex="bold" style:letter-kerning="true" style:font-size-complex="12pt"/>
    </style:style>
    <style:style style:name="T1078" style:parent-style-name="DefaultParagraphFont" style:family="text">
      <style:text-properties fo:font-weight="bold" style:font-weight-asian="bold" style:font-weight-complex="bold" style:letter-kerning="true"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P1115" style:parent-style-name="Normal" style:family="paragraph">
      <style:paragraph-properties fo:text-align="justify" fo:line-height="115%"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weight-complex="bold"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font-weight="bold" style:font-weight-asian="bold" style:font-weight-complex="bold"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P1131" style:parent-style-name="Normal" style:family="paragraph">
      <style:paragraph-properties fo:line-height="115%" fo:text-indent="0.5in"/>
    </style:style>
    <style:style style:name="P1132" style:parent-style-name="Normal" style:family="paragraph">
      <style:paragraph-properties fo:line-height="115%" fo:text-indent="0.5in"/>
    </style:style>
    <style:style style:name="T1133" style:parent-style-name="DefaultParagraphFont" style:family="text">
      <style:text-properties fo:font-weight="bold" style:font-weight-asian="bold" style:font-weight-complex="bold" style:letter-kerning="true" style:font-size-complex="12pt"/>
    </style:style>
    <style:style style:name="T1134" style:parent-style-name="DefaultParagraphFont" style:family="text">
      <style:text-properties fo:font-weight="bold" style:font-weight-asian="bold" style:font-weight-complex="bold" style:letter-kerning="true"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15%" fo:text-indent="0.4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326in"/>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89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15%" fo:text-indent="0.489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489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489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89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5in"/>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fo:font-weight="bold" style:font-weight-asian="bold" style:font-weight-complex="bold" style:letter-kerning="true" style:font-size-complex="12pt"/>
    </style:style>
    <style:style style:name="T1209" style:parent-style-name="DefaultParagraphFont" style:family="text">
      <style:text-properties fo:font-weight="bold" style:font-weight-asian="bold" style:font-weight-complex="bold" style:letter-kerning="true" style:font-size-complex="12p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line-height="115%"/>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4923in"/>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style:style>
    <style:style style:name="P1291" style:parent-style-name="Normal" style:family="paragraph">
      <style:paragraph-properties fo:text-align="justify" fo:line-height="115%" fo:text-indent="0.5in"/>
    </style:style>
    <style:style style:name="T1292" style:parent-style-name="DefaultParagraphFont" style:family="text">
      <style:text-properties fo:font-weight="bold" style:font-weight-asian="bold" style:font-weight-complex="bold" style:letter-kerning="true" style:font-size-complex="12pt"/>
    </style:style>
    <style:style style:name="T1293" style:parent-style-name="DefaultParagraphFont" style:family="text">
      <style:text-properties fo:font-weight="bold" style:font-weight-asian="bold" style:font-weight-complex="bold"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fo:background-color="#FFFF00" fo:language="l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weight-complex="bold"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style:font-weight-complex="bold" fo:color="#000000" style:font-size-complex="12pt" style:language-asian="en" style:country-asian="GB"/>
    </style:style>
    <style:style style:name="T1311" style:parent-style-name="DefaultParagraphFont" style:family="text">
      <style:text-properties fo:color="#000000" style:font-size-complex="12pt" style:language-asian="en" style:country-asian="GB"/>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letter-kerning="true"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line-height="115%"/>
    </style:style>
    <style:style style:name="P1329" style:parent-style-name="Normal" style:family="paragraph">
      <style:paragraph-properties fo:text-align="justify" fo:line-height="115%" fo:text-indent="0.5in"/>
    </style:style>
    <style:style style:name="T1330" style:parent-style-name="DefaultParagraphFont" style:family="text">
      <style:text-properties fo:font-weight="bold" style:font-weight-asian="bold" style:font-weight-complex="bold" style:letter-kerning="true" style:font-size-complex="12pt"/>
    </style:style>
    <style:style style:name="T1331" style:parent-style-name="DefaultParagraphFont" style:family="text">
      <style:text-properties fo:font-weight="bold" style:font-weight-asian="bold" style:font-weight-complex="bold" style:letter-kerning="true" style:font-size-complex="12pt"/>
    </style:style>
    <style:style style:name="T1332" style:parent-style-name="DefaultParagraphFont" style:family="text">
      <style:text-properties fo:font-weight="bold" style:font-weight-asian="bold" style:font-weight-complex="bold" style:letter-kerning="true" style:font-size-complex="12pt"/>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15%" fo:text-indent="0.4923in">
        <style:tab-stops>
          <style:tab-stop style:type="left" style:position="0.2958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FF" style:font-size-complex="12pt" style:text-underline-type="single" style:text-underline-style="solid" style:text-underline-width="auto" style:text-underline-mode="continuou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5in"/>
    </style:style>
    <style:style style:name="P1365" style:parent-style-name="Normal" style:family="paragraph">
      <style:paragraph-properties fo:line-height="115%" fo:text-indent="0.5in"/>
    </style:style>
    <style:style style:name="T1366" style:parent-style-name="DefaultParagraphFont" style:family="text">
      <style:text-properties fo:font-weight="bold" style:font-weight-asian="bold" style:font-weight-complex="bold" style:letter-kerning="true" style:font-size-complex="12pt"/>
    </style:style>
    <style:style style:name="T1367" style:parent-style-name="DefaultParagraphFont" style:family="text">
      <style:text-properties fo:font-weight="bold" style:font-weight-asian="bold" style:font-weight-complex="bold" style:letter-kerning="true" style:font-size-complex="12pt"/>
    </style:style>
    <style:style style:name="T1368" style:parent-style-name="DefaultParagraphFont" style:family="text">
      <style:text-properties fo:font-weight="bold" style:font-weight-asian="bold" style:font-weight-complex="bold" style:letter-kerning="true"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38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390" style:parent-style-name="DefaultParagraphFont" style:family="text">
      <style:text-properties style:letter-kerning="true" style:font-size-complex="12pt"/>
    </style:style>
    <style:style style:name="T139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05" style:parent-style-name="DefaultParagraphFont" style:family="text">
      <style:text-properties style:letter-kerning="true" style:font-size-complex="12pt"/>
    </style:style>
    <style:style style:name="T14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0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08" style:parent-style-name="DefaultParagraphFont" style:family="text">
      <style:text-properties style:letter-kerning="true" style:font-size-complex="12pt"/>
    </style:style>
    <style:style style:name="T140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13" style:parent-style-name="DefaultParagraphFont" style:family="text">
      <style:text-properties style:letter-kerning="true" style:font-size-complex="12pt"/>
    </style:style>
    <style:style style:name="P1414" style:parent-style-name="Normal" style:family="paragraph">
      <style:paragraph-properties fo:text-align="justify" fo:line-height="115%" fo:text-indent="0.5in"/>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line-height="115%" fo:text-indent="0.5in"/>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FF"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5in"/>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fo:line-height="115%" fo:text-indent="0.5in"/>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fo:font-weight="bold" style:font-weight-asian="bold" style:font-weight-complex="bold"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line-height="115%" fo:text-indent="0.5in"/>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P1494" style:parent-style-name="Normal" style:family="paragraph">
      <style:paragraph-properties fo:line-height="115%"/>
    </style:style>
    <style:style style:name="P1495" style:parent-style-name="Normal" style:family="paragraph">
      <style:paragraph-properties fo:line-height="115%" fo:text-indent="0.5in"/>
    </style:style>
    <style:style style:name="T1496" style:parent-style-name="DefaultParagraphFont" style:family="text">
      <style:text-properties fo:font-weight="bold" style:font-weight-asian="bold" style:font-weight-complex="bold" style:letter-kerning="true" style:font-size-complex="12pt"/>
    </style:style>
    <style:style style:name="T1497" style:parent-style-name="DefaultParagraphFont" style:family="text">
      <style:text-properties fo:font-weight="bold" style:font-weight-asian="bold" style:font-weight-complex="bold" style:letter-kerning="true" style:font-size-complex="12pt"/>
    </style:style>
    <style:style style:name="T1498" style:parent-style-name="DefaultParagraphFont" style:family="text">
      <style:text-properties fo:font-weight="bold" style:font-weight-asian="bold" style:font-weight-complex="bold" style:letter-kerning="true" style:font-size-complex="12p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weight-complex="bold" style:letter-kerning="true" style:font-size-complex="12pt"/>
    </style:style>
    <style:style style:name="T1501" style:parent-style-name="DefaultParagraphFont" style:family="text">
      <style:text-properties style:font-weight-complex="bold"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font-weight-complex="bold" style:letter-kerning="true" style:font-size-complex="12p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font-weight-complex="bold"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font-weight-complex="bold" style:letter-kerning="true" style:font-size-complex="12pt"/>
    </style:style>
    <style:style style:name="T1512" style:parent-style-name="DefaultParagraphFont" style:family="text">
      <style:text-properties style:font-weight-complex="bold" style:letter-kerning="true" style:font-size-complex="12p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weight-complex="bold" style:letter-kerning="true" style:font-size-complex="12pt"/>
    </style:style>
    <style:style style:name="T1515" style:parent-style-name="DefaultParagraphFont" style:family="text">
      <style:text-properties style:font-weight-complex="bold" style:letter-kerning="true" style:font-size-complex="12pt"/>
    </style:style>
    <style:style style:name="T1516" style:parent-style-name="DefaultParagraphFont" style:family="text">
      <style:text-properties style:font-weight-complex="bold" style:letter-kerning="true" style:font-size-complex="12pt"/>
    </style:style>
    <style:style style:name="T1517" style:parent-style-name="DefaultParagraphFont" style:family="text">
      <style:text-properties fo:font-weight="bold" style:font-weight-asian="bold" style:font-weight-complex="bold" style:letter-kerning="true" style:font-size-complex="12pt"/>
    </style:style>
    <style:style style:name="T1518" style:parent-style-name="DefaultParagraphFont" style:family="text">
      <style:text-properties style:font-weight-complex="bold" style:letter-kerning="true" style:font-size-complex="12pt"/>
    </style:style>
    <style:style style:name="T1519" style:parent-style-name="DefaultParagraphFont" style:family="text">
      <style:text-properties style:font-weight-complex="bold" style:letter-kerning="true"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weight-complex="bold" style:letter-kerning="true" style:font-size-complex="12pt"/>
    </style:style>
    <style:style style:name="T1522" style:parent-style-name="DefaultParagraphFont" style:family="text">
      <style:text-properties style:font-weight-complex="bold" style:letter-kerning="true" style:font-size-complex="12pt"/>
    </style:style>
    <style:style style:name="T1523" style:parent-style-name="DefaultParagraphFont" style:family="text">
      <style:text-properties fo:font-weight="bold" style:font-weight-asian="bold" style:font-weight-complex="bold" style:letter-kerning="true" style:font-size-complex="12pt"/>
    </style:style>
    <style:style style:name="T1524" style:parent-style-name="DefaultParagraphFont" style:family="text">
      <style:text-properties style:font-weight-complex="bold" style:letter-kerning="true" style:font-size-complex="12pt"/>
    </style:style>
    <style:style style:name="T1525" style:parent-style-name="DefaultParagraphFont" style:family="text">
      <style:text-properties style:font-weight-complex="bold" style:letter-kerning="true" style:font-size-complex="12p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line-height="115%"/>
    </style:style>
    <style:style style:name="P1531" style:parent-style-name="Normal" style:family="paragraph">
      <style:paragraph-properties fo:line-height="115%" fo:text-indent="0.5in"/>
    </style:style>
    <style:style style:name="T1532" style:parent-style-name="DefaultParagraphFont" style:family="text">
      <style:text-properties fo:font-weight="bold" style:font-weight-asian="bold" style:letter-kerning="true" style:font-size-complex="12pt"/>
    </style:style>
    <style:style style:name="T1533" style:parent-style-name="DefaultParagraphFont" style:family="text">
      <style:text-properties fo:font-weight="bold" style:font-weight-asian="bold" style:letter-kerning="true" style:font-size-complex="12pt"/>
    </style:style>
    <style:style style:name="T1534" style:parent-style-name="DefaultParagraphFont" style:family="text">
      <style:text-properties fo:font-weight="bold" style:font-weight-asian="bold" style:letter-kerning="true"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15%"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15%"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15%"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15%"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15%" fo:text-indent="0.5in"/>
    </style:style>
    <style:style style:name="P1592" style:parent-style-name="Normal" style:family="paragraph">
      <style:paragraph-properties fo:line-height="115%" fo:text-indent="0.5in"/>
    </style:style>
    <style:style style:name="T1593" style:parent-style-name="DefaultParagraphFont" style:family="text">
      <style:text-properties fo:font-weight="bold" style:font-weight-asian="bold" style:font-weight-complex="bold" style:letter-kerning="true" style:font-size-complex="12pt"/>
    </style:style>
    <style:style style:name="T1594" style:parent-style-name="DefaultParagraphFont" style:family="text">
      <style:text-properties fo:font-weight="bold" style:font-weight-asian="bold" style:font-weight-complex="bold" style:letter-kerning="true" style:font-size-complex="12pt"/>
    </style:style>
    <style:style style:name="T1595" style:parent-style-name="DefaultParagraphFont" style:family="text">
      <style:text-properties fo:font-weight="bold" style:font-weight-asian="bold" style:font-weight-complex="bold" style:letter-kerning="true" style:font-size-complex="12pt"/>
    </style:style>
    <style:style style:name="P159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tyle-complex="italic"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15%"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15%"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15%" fo:text-indent="0.4923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15%"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line-height="115%"/>
    </style:style>
    <style:style style:name="P1715" style:parent-style-name="Normal" style:family="paragraph">
      <style:paragraph-properties fo:line-height="115%" fo:text-indent="0.5in"/>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fo:language="lt"/>
    </style:style>
    <style:style style:name="T1729" style:parent-style-name="DefaultParagraphFont" style:family="text">
      <style:text-properties style:font-size-complex="12pt" fo:language="l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P1743" style:parent-style-name="Normal" style:family="paragraph">
      <style:paragraph-properties fo:line-height="115%"/>
    </style:style>
    <style:style style:name="P1744" style:parent-style-name="Normal" style:family="paragraph">
      <style:paragraph-properties fo:line-height="115%"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fo:font-weight="bold" style:font-weight-asian="bold" style:font-weight-complex="bold"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fo:font-style="italic" style:font-style-asian="italic" style:font-style-complex="italic"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weight-complex="bold" fo:color="#000000" style:font-size-complex="12pt" style:language-asian="en" style:country-asian="GB"/>
    </style:style>
    <style:style style:name="T1826" style:parent-style-name="DefaultParagraphFont" style:family="text">
      <style:text-properties style:font-weight-complex="bold" fo:color="#000000" style:font-size-complex="12pt" style:language-asian="en" style:country-asian="GB"/>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fo:color="#000000" style:font-size-complex="12pt" style:language-asian="en" style:country-asian="GB"/>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language-asian="en" style:country-asian="GB"/>
    </style:style>
    <style:style style:name="T1842" style:parent-style-name="DefaultParagraphFont" style:family="text">
      <style:text-properties fo:color="#000000" style:font-size-complex="12pt" style:language-asian="en" style:country-asian="GB"/>
    </style:style>
    <style:style style:name="T1843" style:parent-style-name="DefaultParagraphFont" style:family="text">
      <style:text-properties fo:color="#000000" style:font-size-complex="12pt" style:language-asian="en" style:country-asian="GB"/>
    </style:style>
    <style:style style:name="P1844" style:parent-style-name="Normal" style:family="paragraph">
      <style:paragraph-properties fo:line-height="115%"/>
    </style:style>
    <style:style style:name="P1845" style:parent-style-name="Normal" style:family="paragraph">
      <style:paragraph-properties fo:line-height="115%" fo:text-indent="0.5in"/>
    </style:style>
    <style:style style:name="T1846" style:parent-style-name="DefaultParagraphFont" style:family="text">
      <style:text-properties fo:font-weight="bold" style:font-weight-asian="bold" style:font-weight-complex="bold" style:letter-kerning="true" style:font-size-complex="12pt"/>
    </style:style>
    <style:style style:name="T1847" style:parent-style-name="DefaultParagraphFont" style:family="text">
      <style:text-properties fo:font-weight="bold" style:font-weight-asian="bold" style:font-weight-complex="bold" style:letter-kerning="true"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margin-left="0.75in" fo:text-indent="-0.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line-height="115%"/>
    </style:style>
    <style:style style:name="P1868" style:parent-style-name="Normal" style:family="paragraph">
      <style:paragraph-properties fo:line-height="115%" fo:text-indent="0.5in"/>
    </style:style>
    <style:style style:name="T1869" style:parent-style-name="DefaultParagraphFont" style:family="text">
      <style:text-properties fo:font-weight="bold" style:font-weight-asian="bold" style:letter-kerning="true" style:font-size-complex="12pt"/>
    </style:style>
    <style:style style:name="T1870" style:parent-style-name="DefaultParagraphFont" style:family="text">
      <style:text-properties fo:font-weight="bold" style:font-weight-asian="bold" style:letter-kerning="true"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line-height="115%" fo:text-indent="0.5in"/>
      <style:text-properties fo:font-weight="bold" style:font-weight-asian="bold" style:font-weight-complex="bold" style:font-size-complex="12pt"/>
    </style:style>
    <style:style style:name="P1989" style:parent-style-name="Normal" style:family="paragraph">
      <style:paragraph-properties fo:line-height="115%" fo:text-indent="0.5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15%"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letter-kerning="true" style:font-size-complex="12pt" style:language-asian="ar" style:country-asian="SA"/>
    </style:style>
    <style:style style:name="T2040" style:parent-style-name="DefaultParagraphFont" style:family="text">
      <style:text-properties style:letter-kerning="true" style:font-size-complex="12pt" style:language-asian="ar" style:country-asian="SA"/>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15%" fo:text-indent="0.5in"/>
    </style:style>
    <style:style style:name="P2047" style:parent-style-name="Normal" style:family="paragraph">
      <style:paragraph-properties fo:line-height="115%"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15%"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15%"/>
    </style:style>
    <style:style style:name="P2060" style:parent-style-name="Normal" style:family="paragraph">
      <style:paragraph-properties fo:text-align="justify" fo:line-height="115%" fo:margin-left="3.9375in" fo:text-indent="1.7722in">
        <style:tab-stops/>
      </style:paragraph-properties>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margin-left="3.9375in" fo:text-indent="1.7722in">
        <style:tab-stops/>
      </style:paragraph-properties>
      <style:text-properties style:font-size-complex="12pt"/>
    </style:style>
    <style:style style:name="P2063" style:parent-style-name="Normal" style:family="paragraph">
      <style:paragraph-properties fo:text-align="justify" fo:line-height="115%" fo:margin-left="3.9375in" fo:text-indent="1.7722in">
        <style:tab-stops/>
      </style:paragraph-properties>
      <style:text-properties style:font-size-complex="12pt"/>
    </style:style>
    <style:style style:name="P2064" style:parent-style-name="Normal" style:family="paragraph">
      <style:paragraph-properties fo:text-align="justify" fo:line-height="115%" fo:text-indent="0.5in"/>
      <style:text-properties style:font-size-complex="12pt"/>
    </style:style>
    <style:style style:name="P2065" style:parent-style-name="Normal" style:family="paragraph">
      <style:paragraph-properties fo:text-align="center" fo:line-height="115%"/>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15%" fo:text-indent="0.5in"/>
      <style:text-properties style:font-size-complex="12p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FF"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FF"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fo:color="#0000FF"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line-height="115%"/>
    </style:style>
    <style:style style:name="P2081" style:parent-style-name="Normal" style:family="paragraph">
      <style:paragraph-properties fo:line-height="115%" fo:text-indent="0.4923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line-height="115%"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tyle-complex="italic"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margin-left="0.75in" fo:text-indent="-0.2576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fo:language="lt"/>
    </style:style>
    <style:style style:name="T2132" style:parent-style-name="DefaultParagraphFont" style:family="text">
      <style:text-properties style:font-size-complex="12pt" fo:language="l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Segoe UI" style:font-style-complex="italic" style:font-size-complex="12pt"/>
    </style:style>
    <style:style style:name="T2153" style:parent-style-name="DefaultParagraphFont" style:family="text">
      <style:text-properties style:font-name-asian="Segoe U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fo:language="lt"/>
    </style:style>
    <style:style style:name="T2156" style:parent-style-name="DefaultParagraphFont" style:family="text">
      <style:text-properties style:font-name-asian="Calibri" style:font-size-complex="12pt" fo:language="l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name-asian="Calibri" style:font-size-complex="12pt" fo:language="lt"/>
    </style:style>
    <style:style style:name="T2159" style:parent-style-name="DefaultParagraphFont" style:family="text">
      <style:text-properties style:font-name-asian="Calibri" style:font-size-complex="12pt" fo:language="lt"/>
    </style:style>
    <style:style style:name="T2160" style:parent-style-name="DefaultParagraphFont" style:family="text">
      <style:text-properties style:font-name-asian="Calibri" style:font-size-complex="12pt" fo:language="lt"/>
    </style:style>
    <style:style style:name="P2161" style:parent-style-name="Normal" style:family="paragraph">
      <style:paragraph-properties fo:text-align="justify" fo:line-height="115%"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fo:language="lt"/>
    </style:style>
    <style:style style:name="T2166" style:parent-style-name="DefaultParagraphFont" style:family="text">
      <style:text-properties style:font-size-complex="12pt" fo:language="lt"/>
    </style:style>
    <style:style style:name="T2167" style:parent-style-name="DefaultParagraphFont" style:family="text">
      <style:text-properties style:font-size-complex="12pt" fo:language="lt"/>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2169" style:parent-style-name="DefaultParagraphFont" style:family="text">
      <style:text-properties style:font-size-complex="12pt" fo:language="lt"/>
    </style:style>
    <style:style style:name="T2170" style:parent-style-name="DefaultParagraphFont" style:family="text">
      <style:text-properties style:font-name-asian="Calibri" style:font-size-complex="12pt" fo:language="lt"/>
    </style:style>
    <style:style style:name="T2171" style:parent-style-name="DefaultParagraphFont" style:family="text">
      <style:text-properties style:font-name-asian="Calibri" style:font-size-complex="12pt" fo:language="lt"/>
    </style:style>
    <style:style style:name="T2172" style:parent-style-name="DefaultParagraphFont" style:family="text">
      <style:text-properties style:font-size-complex="12pt" fo:language="lt"/>
    </style:style>
    <style:style style:name="T2173" style:parent-style-name="DefaultParagraphFont" style:family="text">
      <style:text-properties style:font-name-asian="Calibri" style:font-size-complex="12pt" fo:language="l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name-asian="Calibri" style:font-size-complex="12pt" fo:language="lt"/>
    </style:style>
    <style:style style:name="T2176" style:parent-style-name="DefaultParagraphFont" style:family="text">
      <style:text-properties style:font-name-asian="Calibri" style:font-size-complex="12pt" fo:language="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15%"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15%"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15%"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15%"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15%"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tyle-complex="italic" style:font-size-complex="12pt"/>
    </style:style>
    <style:style style:name="P2214" style:parent-style-name="Normal" style:family="paragraph">
      <style:paragraph-properties fo:text-align="justify" fo:line-height="115%"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5in"/>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fo:font-style="italic" style:font-style-asian="italic" style:font-style-complex="italic"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justify" fo:line-height="115%"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fo:font-style="italic" style:font-style-asian="italic" style:font-style-complex="italic"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fo:font-style="italic" style:font-style-asian="italic" style:font-style-complex="italic"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font-style="italic" style:font-style-asian="italic" style:font-style-complex="italic"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font-style="italic" style:font-style-asian="italic" style:font-style-complex="italic"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font-style="italic" style:font-style-asian="italic" style:font-style-complex="italic"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15%"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line-height="115%"/>
    </style:style>
    <style:style style:name="P2409" style:parent-style-name="Normal" style:family="paragraph">
      <style:paragraph-properties fo:line-height="115%" fo:text-indent="0.4923in"/>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fo:font-style="italic" style:font-style-asian="italic" style:font-size-complex="12pt"/>
    </style:style>
    <style:style style:name="P2412" style:parent-style-name="Normal" style:family="paragraph">
      <style:paragraph-properties fo:line-height="115%"/>
      <style:text-properties fo:font-style="italic" style:font-style-asian="italic" style:font-size-complex="12pt"/>
    </style:style>
    <style:style style:name="P2413" style:parent-style-name="Normal" style:family="paragraph">
      <style:paragraph-properties fo:line-height="115%"/>
      <style:text-properties fo:font-style="italic" style:font-style-asian="italic" style:font-size-complex="12pt"/>
    </style:style>
    <style:style style:name="P2414" style:parent-style-name="Normal" style:family="paragraph">
      <style:paragraph-properties fo:line-height="115%" fo:text-indent="0.0986in"/>
    </style:style>
    <style:style style:name="T2415"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MIŠKŲ ĮSTATYMO NR. I-671 PAKEITIMO</text:p>
      <text:p text:style-name="P12">ĮSTATYMAS</text:p>
      <text:p text:style-name="P13"/>
      <text:p text:style-name="P14">2023 m. <text:s text:c="23"/>d. Nr.</text:p>
      <text:p text:style-name="P15">Vilnius</text:p>
      <text:p text:style-name="P16"/>
      <text:p text:style-name="P17"><text:span text:style-name="T18">1</text:span><text:span text:style-name="T19"><text:s/>straipsnis.<text:s/></text:span><text:span text:style-name="T20">Lietuvos Respublikos miškų įstatymo Nr. I-671 nauja redakcija</text:span></text:p>
      <text:p text:style-name="P21"><text:span text:style-name="T22">Pakeisti Lietuvos Respublikos miškų įstatymą Nr.</text:span><text:span text:style-name="T23"><text:s/>I-671 ir jį išdėstyti taip:</text:span></text:p>
      <text:p text:style-name="P24"/>
      <text:p text:style-name="P25"><text:span text:style-name="T26">„LIETUVOS RESPUBLIKOS<text:s/></text:span></text:p>
      <text:p text:style-name="P27">MIŠKŲ<text: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miško įveisimą, atkūrimą, priežiūrą, apsaugą, tvarkymą, naudojimą, su miškais<text:s/></text:span><text:span text:style-name="T43">susijusią žmogaus veiklą ir jos planavimą.</text:span></text:p>
      <text:p text:style-name="P44"><text:span text:style-name="T45">2</text:span><text:span text:style-name="T46">. Šio įstatymo tikslas – užtikrinti, kad visų nuosavybės formų miškai būtų tvarkomi pagal darnaus miškų valdymo principus, derinant tarpusavyje ekologines, ekonomines ir socialines visuomenės reikmes miškui,<text:s/></text:span><text:span text:style-name="T47">sudarant sąlygas formuoti tvarius, klimato pokyčiams atsparesnius šalies miškus, kurie dabar ir ateityje teiktų daug miško ekosisteminių paslaugų nedarant žalos kitoms ekosistemoms.</text:span></text:p>
      <text:p text:style-name="P48"><text:span text:style-name="T49">3</text:span><text:span text:style-name="T50">. Šiuo įstatymu įgyvendinami Europos Sąjungos teisės aktai, nurodyti<text:s/></text:span><text:span text:style-name="T51">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gromiškininkystės želdiniai</text:span><text:span text:style-name="T61"><text:s/>– medžiai ir krūmai, auginami žemės ūkio naudmenose kartu su žemės ūkio produkcija.<text:s/></text:span></text:p>
      <text:p text:style-name="P62"><text:span text:style-name="T63">2</text:span><text:span text:style-name="T64">.</text:span><text:span text:style-name="T65"><text:s/>Artima gamtai miškininkystė –<text:s/></text:span><text:span text:style-name="T66">natūraliu miško<text:s/></text:span><text:span text:style-name="T67">vystymusi pagrįstas miškų tvarkymas didinantis miškų įvairovę.</text:span></text:p>
      <text:p text:style-name="P68"><text:span text:style-name="T69">3</text:span><text:span text:style-name="T70">.</text:span><text:span text:style-name="T71"><text:s/>Atrankinis pagrindinis miško kirtimas<text:s/></text:span><text:span text:style-name="T72">–</text:span><text:span text:style-name="T73"><text:s/></text:span><text:span text:style-name="T74">pagrindinis miško kirtimas, kai iškertama dalis tam tikro amžiaus, kokybės, matmenų ar būklės medyno medžių, siekiant išlaikyti arba sukurti įvair</text:span><text:span text:style-name="T75">iaamžį medyną.</text:span></text:p>
      <text:p text:style-name="P76"><text:span text:style-name="T77">4</text:span><text:span text:style-name="T78">.<text:s/></text:span><text:span text:style-name="T79">Atvejinis pagrindinis miško kirtimas –</text:span><text:span text:style-name="T80"><text:s/>pagrindinis miško kirtimas, kai brandus medynas kertamas per kelis kartus,</text:span><text:span text:style-name="T81"><text:s/>siekiant<text:s/></text:span><text:span text:style-name="T82">atkurti medynus savaiminiu</text:span><text:span text:style-name="T83"><text:s/></text:span><text:span text:style-name="T84">žėlimu,</text:span><text:span text:style-name="T85"><text:s/></text:span><text:span text:style-name="T86">išvengti nebrandžių medžių kirtimo</text:span><text:span text:style-name="T87">.</text:span></text:p>
      <text:p text:style-name="P88"><text:span text:style-name="T89">5</text:span><text:span text:style-name="T90">.<text:s/></text:span><text:span text:style-name="T91">Biržė<text:s/></text:span><text:span text:style-name="T92">– miško kirtimui atrėžtas<text:s/></text:span><text:span text:style-name="T93">arba kertamas miško plotas.</text:span></text:p>
      <text:p text:style-name="P94"><text:span text:style-name="T95">6</text:span><text:span text:style-name="T96">.<text:s/></text:span><text:span text:style-name="T97">Elitinis medis</text:span><text:span text:style-name="T98"><text:s/>– selekciškai labai vertingas medis, įvertintas pagal paveldėtus dauginant sėklomis vertingus požymius ir savybes.</text:span></text:p>
      <text:p text:style-name="P99"><text:span text:style-name="T100">7</text:span><text:span text:style-name="T101">.<text:s/></text:span><text:span text:style-name="T102">Gamtinės buveinės miškuose<text:s/></text:span><text:span text:style-name="T103">– Europos Bendrijos svarbos<text:s/></text:span><text:span text:style-name="T104">natūralios</text:span><text:span text:style-name="T105"><text:s/>buveinės ir</text:span><text:span text:style-name="T106"><text:s/></text:span><text:span text:style-name="T107">saugom</text:span><text:span text:style-name="T108">ų rūšių buveinės miškuose.</text:span></text:p>
      <text:p text:style-name="P109"><text:span text:style-name="T110">8</text:span><text:span text:style-name="T111">.<text:s/></text:span><text:span text:style-name="T112">Gamtotvarkos priemonės miškuose<text:s/></text:span><text:span text:style-name="T113">– miškotvarkos projektuose ir (ar) saugomų teritorijų planavimo dokumentuose, invazinių rūšių populiacijų gausos reguliavimo veiksmų planuose, saugomų rūšių apsaugos ir veiksmų planuose supr</text:span><text:span text:style-name="T114">ojektuotos gamtinės aplinkos tvarkymo, apsaugos ir formavimo priemonės miško žemėje, skirtos palankiai saugomų gyvūnų, augalų ir grybų rūšių, buveinių ir ekosistemų apsaugos būklei išsaugoti ir (ar) atkurti.</text:span></text:p>
      <text:p text:style-name="P115"><text:span text:style-name="T116">9</text:span><text:span text:style-name="T117">.<text:s/></text:span><text:span text:style-name="T118">Genetiniai miško medžių ištekliai</text:span><text:span text:style-name="T119"><text:s/>–</text:span><text:span text:style-name="T120">naudin</text:span><text:span text:style-name="T121">gi medžiai ir jų dalys, pasižyminčios funkcionaliomis generatyvinio ar vegetatyvinio dauginimosi savybėmis.</text:span></text:p>
      <text:p text:style-name="P122"><text:span text:style-name="T123">10</text:span><text:span text:style-name="T124">.<text:s/></text:span><text:span text:style-name="T125">Kompleksinė miškų ūkio veikla<text:s/></text:span><text:span text:style-name="T126">– veikla, apimanti miškų įveisimą, atkūrimą, priežiūrą, apsaugą, racionalų miško išteklių naudojimą bei prekyb</text:span><text:span text:style-name="T127">ą mediena, miško ištekliais ir biokuru, taip pat gamtos apsaugos,</text:span><text:span text:style-name="T128"><text:s/></text:span><text:span text:style-name="T129">gamtotvarkos priemonių miškuose įgyvendinimą</text:span><text:span text:style-name="T130">,<text:s/></text:span><text:span text:style-name="T131">rekreacinės miško infrastruktūros įrengimą ir priežiūrą</text:span><text:span text:style-name="T132">.</text:span></text:p>
      <text:p text:style-name="P133"><text:span text:style-name="T134">11</text:span><text:span text:style-name="T135">.</text:span><text:span text:style-name="T136"><text:s/>Laisvasis miško kirtimas<text:s/></text:span><text:span text:style-name="T137">–<text:s/></text:span><text:span text:style-name="T138">neplynasis miško kirtimas savo reikmėms III ar IV gr</text:span><text:span text:style-name="T139">upės miškuose, po kurio lieka ne mažesnis kaip 0,7 medyno skalsumas, miško valdos ribinių linijų kirtimas, medžių kirtimas grioviuose, proskynose, pavojų keliančių medžių kirtimas.</text:span></text:p>
      <text:p text:style-name="P140"><text:span text:style-name="T141">12</text:span><text:span text:style-name="T142">.<text:s/></text:span><text:span text:style-name="T143">Medynas</text:span><text:span text:style-name="T144"><text:s/>– pagrindinis miško ekosistemos elementas ir miško dalis, a</text:span><text:span text:style-name="T145">paugusi<text:s/></text:span><text:span text:style-name="T146">medžiais, kurių vidutinis amžius –<text:s/></text:span><text:span text:style-name="T147">ne<text:s/></text:span><text:span text:style-name="T148">mažesnis kaip<text:s/></text:span><text:span text:style-name="T149">7 met</text:span><text:span text:style-name="T150">ai,</text:span><text:span text:style-name="T151"><text:s/>skalsumas ne mažesnis kaip 0,3 ir kurių aukštis natūralioje augavietėje brandos amžiuje siekia ne mažiau kaip 5 metrus, ir kita miško augalija.</text:span></text:p>
      <text:p text:style-name="P152"><text:span text:style-name="T153">13</text:span><text:span text:style-name="T154">.</text:span><text:span text:style-name="T155"><text:s/>Medyno skalsumas<text:s/></text:span><text:span text:style-name="T156">– medžių gausą<text:s/></text:span><text:span text:style-name="T157">medyne apibūdinantis rodiklis, išreiškiamas medžių skerspločių sumos arba medžių skaičiaus ir atitinkamo etaloninio medyno rodiklio santykiu.</text:span></text:p>
      <text:p text:style-name="P158"><text:span text:style-name="T159">14</text:span><text:span text:style-name="T160">.<text:s/></text:span><text:span text:style-name="T161">Medžių rūšies kilmės rajonas</text:span><text:span text:style-name="T162"><text:s/>– teritorija (arba keli plotai), kurioje susidaro beveik vienodos ekologinės<text:s/></text:span><text:span text:style-name="T163">sąlygos ir kurioje randami panašių fenotipinių arba genetinių požymių medynai (sėklų šaltiniai), jeigu reikia, atsižvelgiant į aukštį virš jūros lygio.</text:span></text:p>
      <text:p text:style-name="P164"><text:span text:style-name="T165">15</text:span><text:span text:style-name="T166">.<text:s/></text:span><text:span text:style-name="T167">Miškas</text:span><text:span text:style-name="T168"><text:s/>– ne mažesnis kaip 0,1 hektaro žemės plotas, kuriame yra pagrindinis miško ekosistemos el</text:span><text:span text:style-name="T169">ementas – medynas, arba jame laikinai medyno nėra (kirtavietės, žuvę medynai, krūmynai, miško želdiniai ir (ar) žėliniai). Mišku nelaikomos laukuose, pakelėse, prie vandens telkinių, gyvenamosiose vietovėse ir kapinėse esančios medžių grupės, kelio juostos</text:span><text:span text:style-name="T170">e įveisti želdiniai, viešosios geležinkelių infrastruktūros valdytojo patikėjimo teise valdomuose ne miškų ūkio paskirties žemės sklypuose augantys medžiai ir krūmai, siauros – iki 10 metrų pločio – medžių juostos, gyvatvorės, pavieniai medžiai ir krūmai,<text:s/></text:span><text:span text:style-name="T171">taip pat želdynai, sodai, agromiškininkystės želdiniai,<text:s/></text:span><text:span text:style-name="T172">trumpos (iki 20 metų) rotacijos</text:span><text:span text:style-name="T173"><text:s/>plantaciniai želdiniai.</text:span></text:p>
      <text:p text:style-name="P174"><text:span text:style-name="T175">16</text:span><text:span text:style-name="T176">.<text:s/></text:span><text:span text:style-name="T177">Miško dauginamoji medžiaga</text:span><text:span text:style-name="T178"><text:s/>– sodmeninės augalų dalys, sėklinė medžiaga, iš jų išauginti sodmenys (sėjinukai ir sodinukai) arba savaiminu</text:span><text:span text:style-name="T179">kai, naudojami miškams įveisti ar atkurti.</text:span></text:p>
      <text:p text:style-name="P180"><text:span text:style-name="T181">17</text:span><text:span text:style-name="T182">.<text:s/></text:span><text:span text:style-name="T183">Miško dauginamosios medžiagos tiekėjas</text:span><text:span text:style-name="T184"><text:s/>– miško dauginamosios medžiagos prekyba ir (ar) importu besiverčiantis fizinis arba juridinis asmuo, kita organizacija, neturinti juridinio asmens statuso, ar jų pada</text:span><text:span text:style-name="T185">linys.</text:span></text:p>
      <text:p text:style-name="P186"><text:span text:style-name="T187">18</text:span><text:span text:style-name="T188">.</text:span><text:span text:style-name="T189"><text:s/>Miško ekosisteminės paslaugos –<text:s/></text:span><text:span text:style-name="T190">miško ekosistemų teikiama nauda žmonėms ir jų veiklai.</text:span></text:p>
      <text:p text:style-name="P191"><text:span text:style-name="T192">19</text:span><text:span text:style-name="T193">.<text:s/></text:span><text:span text:style-name="T194">Miško infrastruktūra</text:span><text:span text:style-name="T195"><text:s/>– miško medelyn</text:span><text:span text:style-name="T196">ų</text:span><text:span text:style-name="T197"><text:s/>infrastruktūra, miško keliai, grioviai ir kiti miško žemės sausinimo sistemų įrenginiai, miško priešgaisrinė</text:span><text:span text:style-name="T198">s saugos sistemos inžineriniai statiniai ir įrenginiai, taip pat kiti inžineriniai statiniai ir įrenginiai, skirti miško aplinkosauginėms,</text:span><text:span text:style-name="T199"><text:s/></text:span><text:span text:style-name="T200">rekreacinėms, mokslinių tyrimų,</text:span><text:span text:style-name="T201"><text:s/></text:span><text:span text:style-name="T202">kitoms socialinėms, kultūrinėms ir dvasinėms funkcijoms įgyvendinti ir laukiniams gyv</text:span><text:span text:style-name="T203">ūnams nelaisvėje laikyti.</text:span><text:span text:style-name="T204"><text:s/></text:span></text:p>
      <text:p text:style-name="P205"><text:span text:style-name="T206">20</text:span><text:span text:style-name="T207">.<text:s/></text:span><text:span text:style-name="T208">Miško ištekliai<text:s/></text:span><text:span text:style-name="T209">– nenukirstas miškas, sakai, kelmai ir dervuoliai, medžių žievė, karnos ir tošis, medžių sula, kalėdiniai medeliai, kitos dekoratyvinės miško medžiagos, šakelės, vytelės, grybai, riešutai, uogos, vaisiai,<text:s/></text:span><text:span text:style-name="T210">vaistažolės ir vaistinė žaliava, miško paklotė, lapai ir kita miško augalija.</text:span></text:p>
      <text:p text:style-name="P211"><text:span text:style-name="T212">21</text:span><text:span text:style-name="T213">.</text:span><text:span text:style-name="T214"><text:s/>Miško kelias<text:s/></text:span><text:span text:style-name="T215">– miško žemėje įrengtas kompleksinei miškų ūkio ar kitai veiklai miškuose skirtas III ar IV kategorijos vienos eismo juostos vietinės reikšmės vidaus kelias<text:s/></text:span><text:span text:style-name="T216">su žvyro danga arba be jos.</text:span></text:p>
      <text:p text:style-name="P217"><text:span text:style-name="T218">22</text:span><text:span text:style-name="T219">.<text:s/></text:span><text:span text:style-name="T220">Miško kirtimo liekanos<text:s/></text:span><text:span text:style-name="T221">– kelmų antžeminė dalis, nuopjovos, susmulkinta pjūvių mediena, medžių viršūnės, šakos, smulkių medžių, kurių skersmuo 1,3 m aukštyje yra 6 cm ir mažesnis, stiebai, trako medžių ir krūmų stiebai, k</text:span><text:span text:style-name="T222">urie gali būti naudojami biokuro gamybai.</text:span><text:span text:style-name="T223"><text:s/></text:span></text:p>
      <text:p text:style-name="P224"><text:span text:style-name="T225">23</text:span><text:span text:style-name="T226">.<text:s/></text:span><text:span text:style-name="T227">Miško laukymė</text:span><text:span text:style-name="T228"><text:s/>–</text:span><text:span text:style-name="T229"><text:s/></text:span><text:span text:style-name="T230">atvira vieta miške, kurioje nėra medyno, bet gali augti krūmai arba pavieniai medžiai.<text:s/></text:span></text:p>
      <text:p text:style-name="P231"><text:span text:style-name="T232">24</text:span><text:span text:style-name="T233">.<text:s/></text:span><text:span text:style-name="T234">Miško lydimo kirtimas<text:s/></text:span><text:span text:style-name="T235">– miško iškirtimas technologinėms ir gamybinėms miškų ūkio reikmėms arb</text:span><text:span text:style-name="T236">a kai miško žemė verčiama kitomis naudmenomis</text:span><text:span text:style-name="T237">.</text:span></text:p>
      <text:p text:style-name="P238"><text:span text:style-name="T239">25</text:span><text:span text:style-name="T240">.<text:s/></text:span><text:span text:style-name="T241">Miško medelynas</text:span><text:span text:style-name="T242"><text:s/>–<text:s/></text:span><text:span text:style-name="T243">iš vieno ar daugiau žemės sklypų sudarytas plotas, kuriame atvirame grunte ir (ar) šiltnamiuose auginami miško sodmenys ir įrengta jiems auginti reikalinga infrastruktūra – komposto r</text:span><text:span text:style-name="T244">uošimo vieta, laistymo sistema ir (ar) vandens telkinys, keliai, miško sodmenų rūšiavimo ir laikymo patalpos.</text:span></text:p>
      <text:p text:style-name="P245"><text:span text:style-name="T246">26</text:span><text:span text:style-name="T247">.<text:s/></text:span><text:span text:style-name="T248">Miško savininkai<text:s/></text:span><text:span text:style-name="T249">– valstybė,<text:s/></text:span><text:span text:style-name="T250">savivaldybės</text:span><text:span text:style-name="T251">, fiziniai ir juridiniai asmenys bei subjektai, neturintys juridinio asmens statuso, tačiau turin</text:span><text:span text:style-name="T252">tys civilinį teisnumą, įgiję nuosavybės teisę į miškus.</text:span></text:p>
      <text:p text:style-name="P253"><text:span text:style-name="T254">27</text:span><text:span text:style-name="T255">.<text:s/></text:span><text:span text:style-name="T256">Miškotvarkos projektas<text:s/></text:span><text:span text:style-name="T257">– veiklos miškuose planas, rengiamas<text:s/></text:span><text:span text:style-name="T258">žemės sklypui, kuriame yra miško žemės, ar jų grupei arba miško žemei, nepatenkančiai į žemės sklypus.</text:span></text:p>
      <text:p text:style-name="P259"><text:span text:style-name="T260">28</text:span><text:span text:style-name="T261">.<text:s/></text:span><text:span text:style-name="T262">Miško valda<text:s/></text:span><text:span text:style-name="T263">–<text:s/></text:span><text:span text:style-name="T264">nuosavybės teise valdomas miškų ūkio paskirties žemės sklypas.</text:span></text:p>
      <text:p text:style-name="P265"><text:span text:style-name="T266">29</text:span><text:span text:style-name="T267">.<text:s/></text:span><text:span text:style-name="T268">Miško valdos ribinė linija<text:s/></text:span><text:span text:style-name="T269">– miško valdos ribas natūroje žyminti linija.</text:span></text:p>
      <text:p text:style-name="P270"><text:span text:style-name="T271">30</text:span><text:span text:style-name="T272">.<text:s/></text:span><text:span text:style-name="T273">Miško veisimas<text:s/></text:span><text:span text:style-name="T274">– miško želdinimas ir (arba) žėlimas žemėje, kurioje prieš tai miškas neaugo.</text:span></text:p>
      <text:p text:style-name="P275"><text:span text:style-name="T276">31</text:span><text:span text:style-name="T277">.<text:s/></text:span><text:span text:style-name="T278">Miško želdiniai</text:span><text:span text:style-name="T279"> – miško medžiai ir krūmai, žmogaus pasodinti arba pasėti ne mažesniame kaip 0,1 ha plote atkuriant arba įveisiant mišką.</text:span></text:p>
      <text:p text:style-name="P280"><text:span text:style-name="T281">32</text:span><text:span text:style-name="T282">.<text:s/></text:span><text:span text:style-name="T283">Miško žemė</text:span><text:span text:style-name="T284"><text:s/>– miškui įveisti skirta žemė,</text:span><text:span text:style-name="T285"><text:s/></text:span><text:span text:style-name="T286">miško medelynai,</text:span><text:span text:style-name="T287"><text:s/></text:span><text:span text:style-name="T288">miško užimti žemės plotai ir tuose pačiuose plotuose<text:s/></text:span><text:span text:style-name="T289">esančios miško laukymės, mažosios miško pelkės (iki 1 ha ploto), iki 0,1 ha ploto dirbtiniai vandens telkiniai,</text:span><text:span text:style-name="T290"><text:s/></text:span><text:span text:style-name="T291">sėklinės miško medžių plantacijos ir klonų rinkiniai, miško keliai, kvartalų linijos, technologinės proskynos, priešgaisrinės juostos,<text:s/></text:span><text:span text:style-name="T292">poilsiavi</text:span><text:span text:style-name="T293">etės</text:span><text:span text:style-name="T294">,<text:s/></text:span><text:span text:style-name="T295">laukinių gyvūnų</text:span><text:span text:style-name="T296"><text:s/>pašarų aikštelės, medienos sandėlių ir miško infrastruktūros, inžinerinių tinklų<text:s/></text:span><text:span text:style-name="T297">(įskaitant laikomų kilnojamaisiais daiktais) ir jų apsaugos zonų</text:span><text:span text:style-name="T298"><text:s/>siaurose iki 10 metrų pločio žemės juostose užimti žemės plotai.<text:s/></text:span></text:p>
      <text:p text:style-name="P299"><text:span text:style-name="T300">33</text:span><text:span text:style-name="T301">.</text:span><text:span text:style-name="T302"><text:s/>Miško žemės ta</text:span><text:span text:style-name="T303">ksacinis sklypas<text:s/></text:span><text:span text:style-name="T304">– miško žemės dalis, atskiriama nuo kitų pagal miško žemės naudmenas, miško grupę ir pogrupį, administracinį suskirstymą, miško augavietę, medyno<text:s/></text:span><text:span text:style-name="T305">taksacinius<text:s/></text:span><text:span text:style-name="T306">rodiklius.</text:span></text:p>
      <text:p text:style-name="P307"><text:span text:style-name="T308">34</text:span><text:span text:style-name="T309">.<text:s/></text:span><text:span text:style-name="T310">Miško žėliniai</text:span><text:span text:style-name="T311"> – miško medžiai ir krūmai, savaime sužėlę ne ma</text:span><text:span text:style-name="T312">žesniame kaip 0,1 ha plote atsikuriant miškui arba apželiant mišku žemei, kurioje miškas prieš tai neaugo.</text:span></text:p>
      <text:p text:style-name="P313"><text:span text:style-name="T314">35</text:span><text:span text:style-name="T315">.</text:span><text:span text:style-name="T316"><text:s/>Miškų sklypų inventorizacija –<text:s/></text:span><text:span text:style-name="T317">miško <text:s/>išteklių kiekybinių</text:span><text:span text:style-name="T318">, kokybinių rodiklių ir jų pokyčių <text:s/>įvertinimas miško taksacinio sklypo lygyje.</text:span></text:p>
      <text:p text:style-name="P319"><text:span text:style-name="T320">36</text:span><text:span text:style-name="T321">.<text:s/></text:span><text:span text:style-name="T322">Miškų stichinė nelaimė<text:s/></text:span><text:span text:style-name="T323">– įvykis, kai dėl biotinių ir (arba) abiotinių veiksnių savivaldybės teritorijoje esančiuose medynuose išdžiūvo, išversta, išlaužyta, išdegė arba kitaip pažeista daugiau kaip 25 tūkst. kubinių metrų medienos</text:span><text:span text:style-name="T324">.</text:span></text:p>
      <text:p text:style-name="P325"><text:span text:style-name="T326">37</text:span><text:span text:style-name="T327">.</text:span><text:span text:style-name="T328"><text:s/>Miškų urėdij</text:span><text:span text:style-name="T329">a –<text:s/></text:span><text:span text:style-name="T330">valstybės valdoma įmonė, patikėjimo teise valdanti, naudojanti valstybinius miškus ir jais disponuojanti įstatymų nustatyta tvarka, taip pat vykdanti juose kompleksinę miškų ūkio veiklą ir kitą įmonės įstatuose numatytą veiklą.</text:span></text:p>
      <text:p text:style-name="P331"/>
      <text:p text:style-name="P332"><text:span text:style-name="T333">38</text:span><text:span text:style-name="T334">.</text:span><text:span text:style-name="T335"><text:s/>Nacionalinė miš</text:span><text:span text:style-name="T336">kų inventorizacija –<text:s/></text:span><text:span text:style-name="T337">Lietuvos miškų inventorizacija naudojant apskaitos barelių tinklą, kurios metu statistiniais metodais nustatomi svarbiausi miškų būklės ir jų kaitos rodikliai<text:s/></text:span><text:span text:style-name="T338">šalies ir regiono lygiu.</text:span></text:p>
      <text:p text:style-name="P339"><text:span text:style-name="T340">39</text:span><text:span text:style-name="T341">.<text:s/></text:span><text:span text:style-name="T342">Nenukirstas miškas<text:s/></text:span><text:span text:style-name="T343">– miško žemėje augantys<text:s/></text:span><text:span text:style-name="T344">medžiai, sausuoliai, vėjavartos, vėjalaužos ir kita nenukirsta sumedėjusi miško augalija.</text:span></text:p>
      <text:p text:style-name="P345"><text:span text:style-name="T346">40</text:span><text:span text:style-name="T347">.<text:s/></text:span><text:span text:style-name="T348">Nepriklausomas medienos matuotojas<text:s/></text:span><text:span text:style-name="T349">– nenukirsto miško ir (ar) medienos matavimo ir kokybės vertinimo kvalifikaciją įgijęs ir tai liudijantį atestatą turintis<text:s/></text:span><text:span text:style-name="T350">fizinis asmuo, kuris pats nesiverčia prekyba mediena, nėra juridinio asmens, besiverčiančio prekyba mediena, dalyvis, valdymo organų narys, atstovas, nėra susijęs su tokiu juridiniu asmeniu darbo, tarnybos santykiais ar jungtine veikla, taip pat nesusijęs<text:s/></text:span><text:span text:style-name="T351">su medienos pirkėju ar pardavėju artimos giminystės ryšiais, darbo, tarnybos santykiais ar jungtine veikla.</text:span></text:p>
      <text:p text:style-name="P352"><text:span text:style-name="T353">41</text:span><text:span text:style-name="T354">.<text:s/></text:span><text:span text:style-name="T355">Pagrindinis miško kirtimas<text:s/></text:span><text:span text:style-name="T356">– brandžių ir į juos įsiterpusių bręstančių (retų ar įsiterpusių į kertamus brandžius medynus) medynų ar brandžių</text:span><text:span text:style-name="T357"><text:s/>medžių kirtimas,</text:span><text:span text:style-name="T358"><text:s/></text:span><text:span text:style-name="T359">siekiant racionalaus ir tolygaus medienos išteklių naudojimo, našių ir atsparių tikslinių medynų formavimo ar atkūrimo. Pagrindinio miško kirtimo būdai yra šie: atrankinis, atvejinis ir plynasis.</text:span></text:p>
      <text:p text:style-name="P360"><text:span text:style-name="T361">42</text:span><text:span text:style-name="T362">.<text:s/></text:span><text:span text:style-name="T363">Pagrindinių miško kirtimų norma</text:span><text:span text:style-name="T364"><text:s/>–<text:s/></text:span><text:span text:style-name="T365">didžiausias leistinas medienos kiekis ar miško plotas, kuris per tam tikrą laiko tarpą gali būti iškertamas atliekant pagrindinius miško kirtimus.</text:span></text:p>
      <text:p text:style-name="P366"><text:span text:style-name="T367">43</text:span><text:span text:style-name="T368">.<text:s/></text:span><text:span text:style-name="T369">Pavojų keliantis medis<text:s/></text:span><text:span text:style-name="T370">– nudžiūvęs, nulūžęs, skilęs, pakrypęs su išvirtusiomis ar pakilusiomis šaknim</text:span><text:span text:style-name="T371">is, apdegęs ar kitaip pažeistas medis, kuris virsdamas ar lūždamas gali padaryti žalos asmenims ar jų turtui, sutrikdyti inžinerinės infrastruktūros veiklą.</text:span></text:p>
      <text:p text:style-name="P372"><text:span text:style-name="T373">44</text:span><text:span text:style-name="T374">.</text:span><text:span text:style-name="T375"><text:s/>Pirmykštis miškas –<text:s/></text:span><text:span text:style-name="T376">natūraliai atsikūręs vietinių medžių rūšių miškas, kuriame nėra aiškiai</text:span><text:span text:style-name="T377"><text:s/>matomų žmogaus veiklos požymių ir ekologiniai procesai nesutrikdyti.</text:span></text:p>
      <text:p text:style-name="P378"><text:span text:style-name="T379">45</text:span><text:span text:style-name="T380">.</text:span><text:span text:style-name="T381"><text:s/>Plantaciniai želdiniai</text:span><text:span text:style-name="T382"><text:s/>– greitai augančių medžių ar krūmų, skirtų prekinei medienai, energetinei žaliavai ar kitoms reikmėms, želdiniai.</text:span></text:p>
      <text:p text:style-name="P383"><text:span text:style-name="T384">46</text:span><text:span text:style-name="T385">.<text:s/></text:span><text:span text:style-name="T386">Plynasis pagrindinis miško kirtim</text:span><text:span text:style-name="T387">as<text:s/></text:span><text:span text:style-name="T388">– pagrindinis miško kirtimas, kai biržėje iškertami visi medžiai, išskyrus sėklinius, biologinei įvairovei svarbius medžius, saugomo pomiškio grupes, siekiant racionaliai naudoti<text:s/></text:span><text:span text:style-name="T389">medienos</text:span><text:span text:style-name="T390"><text:s/>išteklius. Po kirtimo likę medžiai nesudaro medyno.</text:span></text:p>
      <text:p text:style-name="P391"><text:span text:style-name="T392">47</text:span><text:span text:style-name="T393">.<text:s/></text:span><text:span text:style-name="T394">Preky</text:span><text:span text:style-name="T395">ba miško dauginamąja medžiaga</text:span><text:span text:style-name="T396"><text:s/>– miško dauginamosios medžiagos pateikimas prekybai, siūlymas parduoti, pardavimas arba pristatymas kitam asmeniui.</text:span></text:p>
      <text:p text:style-name="P397"><text:span text:style-name="T398">48</text:span><text:span text:style-name="T399">.<text:s/></text:span><text:span text:style-name="T400">Rinktinis medis</text:span><text:span text:style-name="T401"><text:s/>– selekciškai vertingas medis, atrinktas pagal nustatytus klasifikacinius fenotipinius požymius.</text:span></text:p>
      <text:p text:style-name="P402"><text:span text:style-name="T403">49</text:span><text:span text:style-name="T404">.<text:s/></text:span><text:span text:style-name="T405">Sanitarinis miško kirtimas<text:s/></text:span><text:span text:style-name="T406">– miško kirtimas, kai siekiant išvengti<text:s/></text:span><text:span text:style-name="T407">medžių<text:s/></text:span><text:span text:style-name="T408">ligų ar miško kenkėjų plitimo kertami abiotinių ar biotinių veiksnių pažeist</text:span><text:span text:style-name="T409">i ar žuvę medynai arba iškertami medžių ligų ar miško kenkėjų plitimo pavojų keliantys medžiai.<text:s/></text:span></text:p>
      <text:p text:style-name="P410"><text:span text:style-name="T411">50</text:span><text:span text:style-name="T412">.</text:span><text:span text:style-name="T413"><text:s/>Sengirė<text:s/></text:span><text:span text:style-name="T414">– įvairiaamžis miškas, sudarytas iš vietinių rūšių medžių, kurių dalis pasiekę gamtinę brandą, ir kurie susiformavę daugiausia per natūralius p</text:span><text:span text:style-name="T415">rocesus, <text:s/>paprastai siejamus su vėlyvojo vystymosi etapais to paties tipo pirmykščiuose miškuose. Buvusios žmogaus veiklos požymiai gali būti matomi, tačiau jie palaipsniui nyksta arba yra per daug riboti, kad sutrikdytų natūralius procesus.</text:span></text:p>
      <text:p text:style-name="P416"><text:span text:style-name="T417">51</text:span><text:span text:style-name="T418">.<text:s/></text:span><text:span text:style-name="T419">Sėklin</text:span><text:span text:style-name="T420">ė miško bazė</text:span><text:span text:style-name="T421"><text:s/>– sėkliniai ir genetiniai medynai, sėklinės miško medžių plantacijos, miško medžių klonų rinkiniai, bandomieji miško medžių želdiniai, miško medžių genetiniai draustiniai, rinktiniai ir elitiniai medžiai, atrinkti medynai, kiti įvertinti medyn</text:span><text:span text:style-name="T422">ai, medžių grupės ir pavieniai medžiai, iš kurių gaunama miško dauginamoji medžiaga.</text:span></text:p>
      <text:p text:style-name="P423"><text:span text:style-name="T424">52</text:span><text:span text:style-name="T425">.<text:s/></text:span><text:span text:style-name="T426">Specialusis miško kirtimas –</text:span><text:span text:style-name="T427"><text:s/>miško kirtimas, kuriuo</text:span><text:span text:style-name="T428"><text:s/></text:span><text:span text:style-name="T429">siekiama formuoti kraštovaizdį, išsaugoti ir atkurti genetiškai vertingas miško medžių populiacijas miško medži</text:span><text:span text:style-name="T430">ų genetiniuose draustiniuose, genetiniuose ir sėkliniuose medynuose, klonų rinkiniuose, išsaugoti ar atkurti biologinę įvairovę, vykdyti selekciją bandomuosiuose želdiniuose ir sėklinėse miško medžių plantacijose, ruošti sėklas miško sėklinės bazės objektu</text:span><text:span text:style-name="T431">ose, vykdyti biotechnines priemones, gerinančias natūralias medžiojamųjų gyvūnų gyvenamosios aplinkos sąlygas, pertvarkyti medynus ir krūmynus, šalinti avarijų padarinius.</text:span></text:p>
      <text:p text:style-name="P432"><text:span text:style-name="T433">53</text:span><text:span text:style-name="T434">.<text:s/></text:span><text:span text:style-name="T435">Ugdomasis miško kirtimas<text:s/></text:span><text:span text:style-name="T436">– miško kirtimas nebrandžiame medyne, siekiant išau</text:span><text:span text:style-name="T437">ginti tam tikros rūšinės sudėties,<text:s/></text:span><text:span text:style-name="T438">tankumo ir struktūros</text:span><text:span text:style-name="T439"><text:s/>medyną,<text:s/></text:span><text:span text:style-name="T440">didinti medynų produktyvumą, atsparumą ir sveikatingumą, gerinti miškų ekologines, ekonomines, estetines, rekreacines funkcijas, išsaugoti miškų biologinę įvairovę arba ją atkurti.</text:span></text:p>
      <text:p text:style-name="P441"><text:span text:style-name="T442">54</text:span><text:span text:style-name="T443">.<text:s/></text:span><text:span text:style-name="T444">Va</text:span><text:span text:style-name="T445">lstybinio miško valdytojas –<text:s/></text:span><text:span text:style-name="T446">miškų urėdija, saugomų teritorijų direkcijos, savivaldybė ar kitas subjektas, valdantis patikėjimo teise valstybinę miško žemę.</text:span></text:p>
      <text:p text:style-name="P447"><text:span text:style-name="T448">55</text:span><text:span text:style-name="T449">.<text:s/></text:span><text:span text:style-name="T450">Žaliavinė mediena<text:s/></text:span><text:span text:style-name="T451">– miško žemėje nukirstų medžių stiebų mediena, skirta medienos gaminiams<text:s/></text:span><text:span text:style-name="T452">ruošti.</text:span></text:p>
      <text:p text:style-name="P453"><text:span text:style-name="T454">56</text:span><text:span text:style-name="T455">. Kitos šiame įstatyme vartojamos sąvokos suprantamos taip, kaip jos apibrėžtos Lietuvos Respublikos kelių įstatyme, Lietuvos Respublikos piliečių nuosavybės teisių į išlikusį nekilnojamąjį turtą atkūrimo įstatyme, Lietuvos Respublikos saugom</text:span><text:span text:style-name="T456">ų gyvūnų, augalų ir grybų rūšių įstatyme,<text:s/></text:span><text:span text:style-name="T457">Lietuvos Respublikos saugaus eismo automobilių keliais įstatyme,</text:span><text:span text:style-name="T458"><text:s/>Lietuvos Respublikos saugomų teritorijų įstatyme, Lietuvos Respublikos specialiųjų žemės naudojimo sąlygų įstatyme, Lietuvos Respublikos statybos įstatyme, Lietuvos Respublikos teritorijų planavimo įstatyme, Lietuvos Respublikos valstybės ir savivaldybių<text:s/></text:span><text:span text:style-name="T459">turto valdymo, naudojimo ir disponavimo juo įstatyme, Lietuvos Respublikos vandens įstatyme, Lietuvos Respublikos žemės įstatyme, Lietuvos Respublikos žemės reformos įstatyme.<text:s/></text:span></text:p>
      <text:p text:style-name="P460"/>
      <text:p text:style-name="P461"><text:span text:style-name="T462">II</text:span><text:span text:style-name="T463"><text:s/>SKYRIUS</text:span></text:p>
      <text:p text:style-name="P464"><text:span text:style-name="T465">MIŠKŲ VALDYMAS</text:span></text:p>
      <text:p text:style-name="P466"/>
      <text:p text:style-name="P467"><text:span text:style-name="T468">3</text:span><text:span text:style-name="T469"><text:s/>straipsnis.<text:s/></text:span><text:span text:style-name="T470">Nacionalinės miškų politi</text:span><text:span text:style-name="T471">kos formavimas, valstybės institucijų ir savivaldybių kompetencija miškų valdymo srityje</text:span></text:p>
      <text:p text:style-name="P472"><text:span text:style-name="T473">1</text:span><text:span text:style-name="T474">. Nacionalinės miškų politikos kryptis nustato Seimas tvirtindamas Valstybės pažangos strategiją ir priimdamas įstatymus. Ilgesnės kaip 10 metų trukmės nacionalin</text:span><text:span text:style-name="T475">ės miškų politikos tikslus ir uždavinius nustato Seimas nacionalinėse darbotvarkėse. Nacionalinės miškų politikos 10 metų</text:span><text:span text:style-name="T476"><text:s/></text:span><text:span text:style-name="T477">strateginius tikslus ir (ar) pažangos uždavinius tvirtina Lietuvos Respublikos Vyriausybė Nacionaliniame pažangos plane. Nacionalinės<text:s/></text:span><text:span text:style-name="T478">miškų politikos priemones Nacionaliniame pažangos plane ir nacionalinėse darbotvarkėse</text:span><text:span text:style-name="T479"><text:s/></text:span><text:span text:style-name="T480">numatytiems uždaviniams įgyvendinti Vyriausybė suplanuoja nacionalinėse plėtros programose ir nacionaliniame miškų sektoriaus plėtros</text:span><text:span text:style-name="T481"><text:s/></text:span><text:span text:style-name="T482">plane.<text:s/></text:span><text:span text:style-name="T483">Nacionalinės miškų politikos</text:span><text:span text:style-name="T484"><text:s/>priemonės ir projektai įgyvendinami<text:s/></text:span><text:span text:style-name="T485">rengiant ir įgyvendinant strateginio valdymo sistemos planavimo dokumentus vadovaujantis<text:s/></text:span><text:span text:style-name="T486">Lietuvos Respublikos<text:s/></text:span><text:span text:style-name="T487">strateginio valdymo įstatyme nustatyta tvarka.</text:span></text:p>
      <text:p text:style-name="P488"><text:span text:style-name="T489">2</text:span><text:span text:style-name="T490">. Miškų valstybinį valdymą vykdo Lietuvos Respublikos Vyr</text:span><text:span text:style-name="T491">iausybė, Lietuvos Respublikos aplinkos ministerija, Valstybinė miškų tarnyba, Aplinkos apsaugos departamentas prie Aplinkos ministerijos (toliau – Aplinkos apsaugos departamentas), Nacionalinė žemės tarnyba prie Aplinkos ministerijos (toliau<text:s/></text:span><text:span text:style-name="T492">–</text:span><text:span text:style-name="T493"><text:s/>Nacionalinė<text:s/></text:span><text:span text:style-name="T494">žemės tarnyba), saugomų teritorijų direkcijos ir savivaldybės.<text:s/></text:span></text:p>
      <text:p text:style-name="P495"><text:span text:style-name="T496">3</text:span><text:span text:style-name="T497">. Vyriausybė:<text:s/></text:span></text:p>
      <text:p text:style-name="P498"><text:span text:style-name="T499">1</text:span><text:span text:style-name="T500">) tvirtina penkerių metų vidutinę metinę pagrindinių miško kirtimų normą valstybiniuose miškuose;</text:span></text:p>
      <text:p text:style-name="P501"><text:span text:style-name="T502">2</text:span><text:span text:style-name="T503">) tvirtina miškų grupių normatyvus ir miškų priskyrimo miškų grupė</text:span><text:span text:style-name="T504">ms tvarką;</text:span></text:p>
      <text:p text:style-name="P505"><text:span text:style-name="T506">3</text:span><text:span text:style-name="T507">) nustato<text:s/></text:span><text:span text:style-name="T508">didmeninės prekybos valstybiniuose miškuose pagaminta žaliavine mediena ir miško kirtimo liekanomis tvarką;</text:span></text:p>
      <text:p text:style-name="P509"><text:span text:style-name="T510">4</text:span><text:span text:style-name="T511">) nustato miško žemės pavertimo kitomis naudmenomis tvarką.</text:span></text:p>
      <text:p text:style-name="P512"><text:span text:style-name="T513">4</text:span><text:span text:style-name="T514">. Aplinkos ministerija, formuodama valstybės<text:s/></text:span><text:span text:style-name="T515">politiką aplinkos ministrui pavestoje gamtos išteklių – miškų valdymo srityje, koordinuodama ir kontroliuodama jos įgyvendinimą, atlieka šias funkcijas:</text:span></text:p>
      <text:p text:style-name="P516"><text:span text:style-name="T517">1</text:span><text:span text:style-name="T518">) rengia nacionalinį miškų sektoriaus plėtros <text:s/>planą ir nacionalines plėtros programas, nacionalines</text:span><text:span text:style-name="T519"><text:s/>darbotvarkes, <text:s/>kuriuose suplanuoja miškų politikos priemones, organizuoja, koordinuoja ir kontroliuoja jų įgyvendinimą;<text:s/></text:span></text:p>
      <text:p text:style-name="P520"><text:span text:style-name="T521">2</text:span><text:span text:style-name="T522">) koordinuoja nacionalinę miškų inventorizaciją ir miškų stebėseną;<text:s/></text:span></text:p>
      <text:p text:style-name="P523"><text:span text:style-name="T524">3</text:span><text:span text:style-name="T525">) atlieka Lietuvos Respublikos miškų valstybės kadastro</text:span><text:span text:style-name="T526"><text:s/>valdytojo funkcijas;</text:span></text:p>
      <text:p text:style-name="P527"><text:span text:style-name="T528">4</text:span><text:span text:style-name="T529">) organizuoja su miškais susijusį tarptautinį bendradarbiavimą;</text:span></text:p>
      <text:p text:style-name="P530"><text:span text:style-name="T531">5</text:span><text:span text:style-name="T532">) Vyriausybės pavedimu įgyvendina miškų urėdijos savininko teises ir pareigas;<text:s/></text:span></text:p>
      <text:p text:style-name="P533"><text:span text:style-name="T534">6</text:span><text:span text:style-name="T535">)</text:span><text:span text:style-name="T536"><text:s/></text:span><text:span text:style-name="T537">nustato miškų urėdijai privalomąsias miško įveisimo, atkūrimo, apsaugos,<text:s/></text:span><text:span text:style-name="T538">ugdymo, tvarkymo darbų ir gamtotvarkos priemonių miškuose normas, šių normų nustatymo ir vykdymo tvarką;<text:s/></text:span></text:p>
      <text:p text:style-name="P539"><text:span text:style-name="T540">7</text:span><text:span text:style-name="T541">) atlieka kitas šiame įstatyme nustatytas funkcijas.</text:span></text:p>
      <text:p text:style-name="P542"><text:span text:style-name="T543">5</text:span><text:span text:style-name="T544">. Valstybinė miškų tarnyba, įgyvendindama valstybės politiką aplinkos ministrui paves</text:span><text:span text:style-name="T545">toje gamtos išteklių dalies – miškų – valdymo srityje, atlieka šias pagrindines funkcijas:<text:s/></text:span></text:p>
      <text:p text:style-name="P546"><text:span text:style-name="T547">1</text:span><text:span text:style-name="T548">) atlieka nacionalinę miškų inventorizaciją ir miškų apskaitą, rengia ir skelbia oficialiąją miškų statistiką;</text:span></text:p>
      <text:p text:style-name="P549"><text:span text:style-name="T550">2</text:span><text:span text:style-name="T551">) rengia ir tvirtina miškų priskyrimo miškų g</text:span><text:span text:style-name="T552">rupėms planus;</text:span></text:p>
      <text:p text:style-name="P553"><text:span text:style-name="T554">3</text:span><text:span text:style-name="T555">) tvirtina miškotvarkos projektus;</text:span></text:p>
      <text:p text:style-name="P556"><text:span text:style-name="T557">4</text:span><text:span text:style-name="T558">) išduoda leidimus kirsti mišką;</text:span></text:p>
      <text:p text:style-name="P559"><text:span text:style-name="T560">5</text:span><text:span text:style-name="T561">) išduoda nepriklausomo medienos matuotojo kvalifikacijos atestatus;</text:span></text:p>
      <text:p text:style-name="P562"><text:span text:style-name="T563">6</text:span><text:span text:style-name="T564">) paskirsto<text:s/></text:span><text:span text:style-name="T565">metinę pagrindinių<text:s/></text:span><text:span text:style-name="T566">miško</text:span><text:span text:style-name="T567"><text:s/></text:span><text:span text:style-name="T568">kirtimų normą valstybinio miško valdytojams;</text:span></text:p>
      <text:p text:style-name="P569"><text:span text:style-name="T570">7</text:span><text:span text:style-name="T571">) koordinuoja genetinių miško medžių išteklių išsaugojimą ir selekciją;</text:span></text:p>
      <text:p text:style-name="P572"><text:span text:style-name="T573">8</text:span><text:span text:style-name="T574">)<text:s/></text:span><text:span text:style-name="T575">vykdo sėklinės miško bazės, miško dauginamosios medžiagos kilmės, kokybės ir prekybos ja priežiūrą,<text:s/></text:span><text:span text:style-name="T576">išduoda miško dauginamosios medžiagos kilmę ir kokybę patvirtinančius doku</text:span><text:span text:style-name="T577">mentus, registruoja miško dauginamosios medžiagos tiekėjus;</text:span></text:p>
      <text:p text:style-name="P578"><text:span text:style-name="T579">9</text:span><text:span text:style-name="T580">) vykdo miškų būklės stebėseną, seka, prognozuoja medžių ligų ir miško kenkėjų pažeidimus, koordinuoja miško sanitarinės apsaugos priemonių taikymą;</text:span></text:p>
      <text:p text:style-name="P581"><text:span text:style-name="T582">10</text:span><text:span text:style-name="T583">) konsultuoja fizinius ir juridinius</text:span><text:span text:style-name="T584"><text:s/>asmenis miško naudojimo, atkūrimo, priežiūros ir apsaugos klausimais;</text:span></text:p>
      <text:p text:style-name="P585"><text:span text:style-name="T586">11</text:span><text:span text:style-name="T587">) atlieka miškų kadastro duomenų patikrinimą natūroje (vietoje);</text:span></text:p>
      <text:p text:style-name="P588"><text:span text:style-name="T589">12</text:span><text:span text:style-name="T590">) priima sprendimus patvirtinti miškų sklypų inventorizacijos arba jos patikslinimo metu nustatytus duomenis</text:span><text:span text:style-name="T591">;</text:span></text:p>
      <text:p text:style-name="P592"><text:span text:style-name="T593">13</text:span><text:span text:style-name="T594">) skelbia miškų stichines nelaimes;</text:span></text:p>
      <text:p text:style-name="P595"><text:span text:style-name="T596">14</text:span><text:span text:style-name="T597">) atlieka kituose įstatymuose</text:span><text:span text:style-name="T598"><text:s/></text:span><text:span text:style-name="T599">numatytas funkcijas.</text:span></text:p>
      <text:p text:style-name="P600"><text:span text:style-name="T601">6</text:span><text:span text:style-name="T602">. Aplinkos apsaugos departamentas, vykdydamas šio įstatymo įgyvendinimo priežiūrą, atlieka šias pagrindines funkcijas:</text:span></text:p>
      <text:p text:style-name="P603"><text:span text:style-name="T604">1</text:span><text:span text:style-name="T605">) atlieka valstybinę visų<text:s/></text:span><text:span text:style-name="T606">nuosavybės formų šalies miškų būklės, naudojimo, atkūrimo, įveisimo, priežiūros ir apsaugos kontrolę;</text:span></text:p>
      <text:p text:style-name="P607"><text:span text:style-name="T608">2</text:span><text:span text:style-name="T609">) kai įtariama, kad pažeistas viešasis interesas valstybinės miškų apsaugos srityje, kreipiasi į teismą dėl viešojo intereso gynimo, išskyrus atvejus</text:span><text:span text:style-name="T610">, kai viešasis interesas pažeistas dėl Aplinkos apsaugos departamento veiksmų ar neveikimo. Kai viešasis interesas pažeistas dėl Aplinkos apsaugos departamento veiksmų ar neveikimo, Aplinkos apsaugos departamentas dėl viešojo intereso gynimo kreipiasi į pr</text:span><text:span text:style-name="T611">okuratūrą;</text:span></text:p>
      <text:p text:style-name="P612"><text:span text:style-name="T613">3</text:span><text:span text:style-name="T614">) konsultuoja <text:s/>ūkio subjektus miško naudojimo, atkūrimo, įveisimo ir aplinkos apsaugos valstybinės kontrolės klausimais;<text:s/></text:span></text:p>
      <text:p text:style-name="P615"><text:span text:style-name="T616">4</text:span><text:span text:style-name="T617">) vykdo 2010 m. spalio 20 d. Europos Parlamento ir Tarybos reglamento<text:s/></text:span><text:a xlink:href="http://eur-lex.europa.eu/legal-content/LIT/TXT/?uri=CELEX:32010R0995&amp;locale=lt" office:target-frame-name="_blank" xlink:show="new"><text:span text:style-name="T618">(ES) Nr. 995/2010</text:span></text:a><text:span text:style-name="T619">, kuriuo nustatomos veiklos vykdytojų, pateikiančių rinkai medieną ir medienos produktus, pareigos</text:span><text:span text:style-name="T620">,</text:span><text:span text:style-name="T621"><text:s/>su visais pakeitimais, įgyvendinimo priežiūrą;</text:span></text:p>
      <text:p text:style-name="P622"><text:span text:style-name="T623">5</text:span><text:span text:style-name="T624">) vykdo žaliavinę medieną nau</text:span><text:span text:style-name="T625">dojančių ūkio subjektų žaliavinės medienos apskaitos ir sanitarinės apsaugos reikalavimų laikymosi kontrolę;<text:s/></text:span></text:p>
      <text:p text:style-name="P626"><text:span text:style-name="T627">6</text:span><text:span text:style-name="T628">) atlieka kituose įstatymuose</text:span><text:span text:style-name="T629"><text:s/></text:span><text:span text:style-name="T630">numatytas funkcijas.</text:span></text:p>
      <text:p text:style-name="P631"><text:span text:style-name="T632">7</text:span><text:span text:style-name="T633">. Nacionalinė žemės tarnyba atlieka šias funkcijas:</text:span></text:p>
      <text:p text:style-name="P634"><text:span text:style-name="T635">1</text:span><text:span text:style-name="T636">) patikėjimo teise valdo,<text:s/></text:span><text:span text:style-name="T637">naudoja ir disponuoja Vyriausybės nutarimais ar Nacionalinės žemės tarnybos vadovo sprendimais kitiems subjektams neperduotą valstybinę miško žemę;</text:span></text:p>
      <text:p text:style-name="P638"><text:span text:style-name="T639">2</text:span><text:span text:style-name="T640">) išduoda pažymas dėl pirmumo teisės pirkti privačią miškų ūkio paskirties žemę.</text:span></text:p>
      <text:p text:style-name="P641"><text:span text:style-name="T642">8</text:span><text:span text:style-name="T643">. Saugomų terit</text:span><text:span text:style-name="T644">orijų direkcijos patikėjimo teise valdo Vyriausybės nutarimais joms perduotą valstybinę miško žemę ir joje vykdo gamtos apsaugos ir gamtotvarkos priemones.</text:span></text:p>
      <text:p text:style-name="P645"><text:span text:style-name="T646">9</text:span><text:span text:style-name="T647">. Savivaldybės patikėjimo teise valdo joms Vyriausybės nutarimais perduotą valstybinę miško žem</text:span><text:span text:style-name="T648">ę ir joje vykdo kompleksinę miškų ūkio veiklą.</text:span></text:p>
      <text:p text:style-name="P649"><text:span text:style-name="T650">10</text:span><text:span text:style-name="T651">.</text:span><text:span text:style-name="T652"><text:s/></text:span><text:span text:style-name="T653">Aplinkos ministrui miškų politikos formavimo ir kitais<text:s/></text:span><text:span text:style-name="T654">strateginiais</text:span><text:span text:style-name="T655"><text:s/>miškų<text:s/></text:span><text:span text:style-name="T656">valdymo srities</text:span><text:span text:style-name="T657"><text:s/>klausimais pasiūlymams teikti steigiama visuomeniniais pagrindais veikianti<text:s/></text:span><text:span text:style-name="T658">kolegiali Aplinkos ministerijos pa</text:span><text:span text:style-name="T659">tariamoji institu</text:span><text:span text:style-name="T660">cija Miškų konsultacinė taryba, sudaroma iš valstybės, mokslo<text:s/></text:span><text:span text:style-name="T661">ir studijų</text:span><text:span text:style-name="T662"><text:s/>institucijų, asociacijų, nevyriausybinių organizacijų, verslo atstovų, išlaikant atstovavimo balansą miškų socialinėms, ekonominėms ir ekologinėms sritims. Miškų kons</text:span><text:span text:style-name="T663">ultacinės tarybos sudėtį ir darbo reglamentą tvirtina aplinkos ministras.<text:s/></text:span></text:p>
      <text:p text:style-name="P664"/>
      <text:p text:style-name="P665"><text:span text:style-name="T666">4</text:span><text:span text:style-name="T667"><text:s/>straipsnis.<text:s/></text:span><text:span text:style-name="T668">Miškų urėdija<text:s/></text:span></text:p>
      <text:p text:style-name="P669"><text:span text:style-name="T670">1</text:span><text:span text:style-name="T671">. Miškų urėdija vykdo kompleksinę miškų ūkio veiklą jai patikėjimo teise perduotuose valstybiniuose miškuose</text:span><text:span text:style-name="T672">,</text:span><text:span text:style-name="T673"><text:s/></text:span><text:span text:style-name="T674">kariniuose poligonuose ir kari</text:span><text:span text:style-name="T675">nio mokymo teritorijose esančiuose miškuose, kai juose nevyksta mokymai ar pratybos,</text:span><text:span text:style-name="T676"><text:s/></text:span><text:span text:style-name="T677">atlieka kitas valstybines funkcijas:</text:span></text:p>
      <text:p text:style-name="P678"><text:span text:style-name="T679">1</text:span><text:span text:style-name="T680">) rengia ir įgyvendina bendrą valstybinę miško priešgaisrinės saugos sistemą visų nuosavybės formų miškuose;</text:span></text:p>
      <text:p text:style-name="P681"><text:span text:style-name="T682">2</text:span><text:span text:style-name="T683">) aplinkos<text:s/></text:span><text:span text:style-name="T684">ministro nustatyta tvarka organizuoja ir (ar) įgyvendina bendrą miško kelių priežiūrą ir remontą visų nuosavybės formų miškuose;</text:span></text:p>
      <text:p text:style-name="P685"><text:span text:style-name="T686">3</text:span><text:span text:style-name="T687">)<text:s/></text:span><text:span text:style-name="T688">aplinkos ministro nustatyta tvarka vykdo valstybinių miškų vietinės reikšmės kelių tiesimą ir rekonstravimą;</text:span></text:p>
      <text:p text:style-name="P689"><text:span text:style-name="T690">4</text:span><text:span text:style-name="T691">)<text:s/></text:span><text:span text:style-name="T692">diegia pažangias miškų įveisimo, atkūrimo, apsaugos, tvarkymo, miškotvarkos ir miško išteklių naudojimo technologijas;</text:span></text:p>
      <text:p text:style-name="P693"><text:span text:style-name="T694">5</text:span><text:span text:style-name="T695">)<text:s/></text:span><text:span text:style-name="T696">vykdo miško medžių selekciją ir vysto sėklinę miško bazę;</text:span></text:p>
      <text:p text:style-name="P697"><text:span text:style-name="T698">6</text:span><text:span text:style-name="T699">) l</text:span><text:span text:style-name="T700">aisvos valstybinės žemės fonde esančiuose miškuose</text:span><text:span text:style-name="T701"><text:s/>vykdo sanitar</text:span><text:span text:style-name="T702">inius miško kirtimus, pavojingų medžių kirtimą, atkuria mišką<text:s/></text:span><text:span text:style-name="T703">ir įgyvendina profilaktines miško priešgaisrines saugos priemones</text:span><text:span text:style-name="T704">;</text:span><text:span text:style-name="T705"><text:s/></text:span></text:p>
      <text:p text:style-name="P706"><text:span text:style-name="T707">7</text:span><text:span text:style-name="T708">)<text:s/></text:span><text:span text:style-name="T709">organizuoja židinių naikinimą visų nuosavybės formų miškuose medžių spyglius ir lapus graužiančių miško kenkėjų masinio</text:span><text:span text:style-name="T710"><text:s/>išplitimo vietose</text:span><text:span text:style-name="T711"><text:s/>naudojant<text:s/></text:span><text:span text:style-name="T712">aviaciją</text:span><text:span text:style-name="T713">,<text:s/></text:span><text:span text:style-name="T714">kai nėra kitų veiksmingų priemonių likviduoti židinį;</text:span></text:p>
      <text:p text:style-name="P715"><text:span text:style-name="T716">2</text:span><text:span text:style-name="T717">.<text:s/></text:span><text:span text:style-name="T718"> </text:span><text:span text:style-name="T719">Šio straipsnio 1 dalies 1–7 punktuose nurodytos funkcijos finansuojamos iš Aplinkos ministerijai atitinkamais metais patvirtintų Lietuvos Respublikos val</text:span><text:span text:style-name="T720">stybės biudžeto asignavimų ir (arba) kitų lėšų.</text:span></text:p>
      <text:p text:style-name="P721"/>
      <text:p text:style-name="P722"><text:span text:style-name="T723">5</text:span><text:span text:style-name="T724"><text:s/>straipsnis</text:span><text:span text:style-name="T725">.</text:span><text:span text:style-name="T726"><text:s/></text:span><text:span text:style-name="T727">Nuosavybės teisė į mišką</text:span></text:p>
      <text:p text:style-name="P728"><text:span text:style-name="T729">1</text:span><text:span text:style-name="T730">. Miškas nuosavybės teise gali priklausyti valstybei,<text:s/></text:span><text:span text:style-name="T731">savivaldybėms,<text:s/></text:span><text:span text:style-name="T732">fiziniams ir juridiniams asmenims, neturintiems juridinio asmens statuso subjektams, tač</text:span><text:span text:style-name="T733">iau turintiems civilinį teisnumą. Užsieniečiai, užsienio juridiniai asmenys, užsienio valstybėse įsteigtos organizacijos, neturinčios juridinio asmens statuso, tačiau turinčios civilinį teisnumą pagal tų valstybių įstatymus,</text:span><text:span text:style-name="T734"><text:s/>atitinkantys Lietuvos pasirinkt</text:span><text:span text:style-name="T735">os europinės ir transatlantinės integracijos kriterijus,</text:span><text:span text:style-name="T736"><text:s/>mišką turi teisę įsigyti Lietuvos Respublikos Konstitucijos 47 straipsnio 3 dalies įgyvendinimo konstitucinio įstatymo nustatyta tvarka<text:s/></text:span><text:span text:style-name="T737">ir sąlygomis</text:span><text:span text:style-name="T738">. Miško nuosavybės teisė neatsiejama nuo žemės skly</text:span><text:span text:style-name="T739">po, kuriame yra miškas, nuosavybės teisės.</text:span></text:p>
      <text:p text:style-name="P740"><text:span text:style-name="T741">2</text:span><text:span text:style-name="T742">. Lietuvos Respublikai išimtine nuosavybės teise priklauso valstybinės reikšmės miškai. Valstybinės reikšmės miškams priskiriami miškai, esantys valstybiniuose rezervatuose, valstybinių parkų rezervatuose ir<text:s/></text:span><text:span text:style-name="T743">rezervatinėse apyrubėse, Kuršių nerijos nacionaliniame parke, miestų teritorijose, išskyrus privačios nuosavybės teise valdomus miškus, esančius miestams priskirtose teritorijose po 1995 m. birželio 1 d., valstybiniai miško medelynai ir sėklinės miško medž</text:span><text:span text:style-name="T744">ių plantacijos, valstybiniai miškai 7 km pločio juostoje nuo Baltijos jūros ir Kuršių marių, į kuriuos neatkurta nuosavybės teisė pagal Lietuvos Respublikos piliečių nuosavybės teisių į išlikusį nekilnojamąjį turtą atkūrimo įstatymą, miškai, kuriuos patikė</text:span><text:span text:style-name="T745">jimo teise valdo miškų urėdija.</text:span></text:p>
      <text:p text:style-name="P746"><text:span text:style-name="T747">3</text:span><text:span text:style-name="T748">.<text:s/></text:span><text:span text:style-name="T749">Valstybinę miško žemę patikėjimo teise valdo miškų urėdija, saugomų teritorijų direkcijos, savivaldybės, Nacionalinė žemės tarnyba ir kiti juridiniai asmenys. Šiems subjektams (išskyrus Nacionalinei žemės tarnybai) valstybinė miško žemė patikėjimo teise pe</text:span><text:span text:style-name="T750">rduodama Vyriausybės nutarimais<text:s/></text:span><text:span text:style-name="T751">ar Nacionalinės žemės tarnybos vadovo sprendimais</text:span><text:span text:style-name="T752"><text:s/>valstybinėms funkcijoms įgyvendinti <text:s/>Žemės įstatyme nustatyta tvarka.</text:span></text:p>
      <text:p text:style-name="P753"><text:span text:style-name="T754">4</text:span><text:span text:style-name="T755">. Laisvos valstybinės žemės fonde esantys ir nepanaudoti nuosavybės teisėms atkurti valstybinės miš</text:span><text:span text:style-name="T756">ko žemės plotai, kurie yra įsiterpę į valstybinės reikšmės miškus arba su jais ribojasi, arba yra 5 ha ir didesni ir turi privažiavimo kelius, miško žemės plotai, esantys valstybiniuose draustiniuose, valstybinių parkų ir biosferos stebėsenos teritorijose<text:s/></text:span><text:span text:style-name="T757">esančiuose</text:span><text:span text:style-name="T758"><text:s/></text:span><text:span text:style-name="T759">draustiniuose, taip pat rekreacinių zonų teritorijose, Vyriausybės nutarimais perduodami patikėjimo teise valdyti miškų urėdijai. Tarp privačios nuosavybės teise valdomų žemės sklypų įsiterpę ne didesni kaip 3 ha miško žemės plotai, suformuoti a</text:span><text:span text:style-name="T760">tskirais žemės sklypais, privačion nuosavybėn be aukciono<text:s/></text:span><text:span text:style-name="T761">Vyriausybės nustatyta tvarka<text:s/></text:span><text:span text:style-name="T762">parduodami tik tos pačios pagrindinės žemės naudojimo paskirties besiribojančių žemės sklypų savininkams, neatsižvelgiant į Žemės reformos įstatymo 10 straipsnyje nustat</text:span><text:span text:style-name="T763">ytą eilę. Kita nuosavybės teisėms atkurti nepanaudota valstybinė miško žemė Vyriausybės nustatyta tvarka<text:s/></text:span><text:span text:style-name="T764">parduodama aukcionuose, jeigu kituose įstatymuose nenustatyta kitaip.</text:span></text:p>
      <text:p text:style-name="P765"><text:span text:style-name="T766">5</text:span><text:span text:style-name="T767">. Valstybiniuose miškuose esanti miško infrastruktūra, sukurta valstybinio m</text:span><text:span text:style-name="T768">iško valdytojo ir (ar) jam skirtomis valstybės lėšomis, nuosavybės teise priklauso valstybei.<text:s/></text:span></text:p>
      <text:p text:style-name="P769"><text:span text:style-name="T770">6</text:span><text:span text:style-name="T771">. Privati miško valda arba privačiame ne miškų ūkio paskirties žemės sklype esanti miško žemė į dalis neskaidoma, jeigu privati miško valda arba privačiame<text:s/></text:span><text:span text:style-name="T772">ne miškų ūkio paskirties žemės sklype</text:span><text:span text:style-name="T773"><text:s/></text:span><text:span text:style-name="T774">esantis vientisas</text:span><text:span text:style-name="T775"><text:s/></text:span><text:span text:style-name="T776">miško žemės plotas yra arba tampa mažesnis kaip 5 ha, išskyrus atvejus, kai:</text:span></text:p>
      <text:p text:style-name="P777"><text:span text:style-name="T778">1</text:span><text:span text:style-name="T779">) atidalijama bendraturčių valdoma privati miško valda arba privačiame ne miškų ūkio paskirties žemės sklype esanti mišk</text:span><text:span text:style-name="T780">o žemė, jeigu šie sklypai suformuoti atkuriant nuosavybės teises asmenims bendrosios nuosavybės teise pagal įstatymus, reglamentuojančius piliečių nuosavybės teisių į išlikusį nekilnojamąjį turtą atkūrimą. Šiuo atveju privati miško valda arba privačiame ne</text:span><text:span text:style-name="T781"><text:s/>miškų ūkio paskirties žemės sklype esanti miško žemė gali būti padalyta į ne daugiau dalių, negu sprendime dėl nuosavybės teisių atkūrimo šiame sklype nurodytas bendraturčių skaičius;</text:span></text:p>
      <text:p text:style-name="P782"><text:span text:style-name="T783">2</text:span><text:span text:style-name="T784">) atidalijama privati miško valda, kurioje yra žemės ūkio naudmeno</text:span><text:span text:style-name="T785">s, atidalijant šias žemės ūkio naudmenas. Šiuo atveju formuojami du – miškų ūkio paskirties ir žemės ūkio paskirties – žemės sklypai; suformuoto miškų ūkio paskirties žemės sklypo plotas negali būti mažesnis už iki atidalijimo buvusį miško žemės plotą;</text:span></text:p>
      <text:p text:style-name="P786"><text:span text:style-name="T787">3</text:span><text:span text:style-name="T788">) atidalijama privati miško valda arba privačiame ne miškų ūkio paskirties žemės sklype esanti miško žemė, kurioje yra teisėtai pastatytas pastatas arba pastatas su jo priklausiniais, Nekilnojamojo turto registre įregistruotas atskiru nekilnojamojo turto</text:span><text:span text:style-name="T789"><text:s/>objektu (pagrindiniu daiktu), formuojant atskirus žemės sklypus – miškų ūkio paskirties žemės sklypą ir kitos paskirties žemės sklypą, kuris formuojamas pastatui arba pastatui su jo priklausiniais, Nekilnojamojo turto registre įregistruotam atskiru nekiln</text:span><text:span text:style-name="T790">ojamojo turto objektu (pagrindiniu daiktu), eksploatuoti;</text:span></text:p>
      <text:p text:style-name="P791"><text:span text:style-name="T792">4</text:span><text:span text:style-name="T793">) atidalijama privati miško valda buvusiai sodybai atstatyti;</text:span></text:p>
      <text:p text:style-name="P794"><text:span text:style-name="T795">5</text:span><text:span text:style-name="T796">) žemės sklypą į atskirus žemės sklypus skiria valstybinės reikšmės, vietinės reikšmės viešieji keliai, geležinkeliai ir nepri</text:span><text:span text:style-name="T797">vatizuojami vandens telkiniai, taip pat kelių užimti plotai, neįskaityti į privatizuojamo žemės sklypo bendrą plotą. </text:span></text:p>
      <text:p text:style-name="P798"/>
      <text:p text:style-name="P799"><text:span text:style-name="T800">6</text:span><text:span text:style-name="T801"><text:s/>straipsnis</text:span><text:span text:style-name="T802">.</text:span><text:span text:style-name="T803"><text:s/></text:span><text:span text:style-name="T804">Pirmumo teisė pirkti privačią miškų ūkio paskirties žemę</text:span></text:p>
      <text:p text:style-name="P805"><text:span text:style-name="T806">1</text:span><text:span text:style-name="T807">. Pirmumo teisę pirkti privatų miškų ūkio paskirties<text:s/></text:span><text:span text:style-name="T808">žemės sklypą ar jo dalį</text:span><text:span text:style-name="T809"><text:s/></text:span><text:span text:style-name="T810">už tokią pačią kainą ir kitomis tokiomis pačiomis sąlygomis, išskyrus atvejus, kai šis žemės sklypas parduodama iš viešųjų varžytynių, pagal šią eilės tvarką turi:</text:span></text:p>
      <text:p text:style-name="P811"><text:span text:style-name="T812">1</text:span><text:span text:style-name="T813">) žemės sklypo bendraturčiai – Lietuvos Respublikos civilinio kod</text:span><text:span text:style-name="T814">ekso 4.79 straipsnyje nustatyta tvarka;</text:span></text:p>
      <text:p text:style-name="P815"><text:span text:style-name="T816">2</text:span><text:span text:style-name="T817">) valstybė, kai parduodamas<text:s/></text:span><text:span text:style-name="T818">privatus<text:s/></text:span><text:span text:style-name="T819">miškų ūkio paskirties žemės sklypas yra valstybiniuose parkuos</text:span><text:span text:style-name="T820">e</text:span><text:span text:style-name="T821">, valstybiniuose draustiniuose ir kitose teritorijose, kurioms suteiktas „Natura 2000“ statusas</text:span><text:span text:style-name="T822">,<text:s/></text:span><text:span text:style-name="T823">taip pat „Natu</text:span><text:span text:style-name="T824">ra 2000“ teritorijose, kurios nepatenka į nacionalines saugomas teritorijas;</text:span></text:p>
      <text:p text:style-name="P825"><text:span text:style-name="T826">3</text:span><text:span text:style-name="T827">) asmuo, nuosavybės teise turintis miškų ūkio paskirties žemės sklypą, kuris ribojasi su parduodamu miškų ūkio paskirties žemės sklypu.</text:span></text:p>
      <text:p text:style-name="P828"><text:span text:style-name="T829">2</text:span><text:span text:style-name="T830">. Kaina, kurią valstybė gali<text:s/></text:span><text:span text:style-name="T831">pasiūlyti mokėti už perkamus privačios žemės sklypus, negali viršyti šių žemės sklypų vidutinės rinkos vertės, apskaičiuotos atliekant vertinimą masiniu būdu Vyriausybės įgaliotos institucijos nustatyta tvarka, arba rinkos vertės, apskaičiuotos taikant Lie</text:span><text:span text:style-name="T832">tuvos Respublikos turto ir verslo vertinimo pagrindų įstatyme nustatytą individualų turto vertinimą, jeigu pastaroji vertė yra didesnė.</text:span></text:p>
      <text:p text:style-name="P833"><text:span text:style-name="T834">3</text:span><text:span text:style-name="T835">. Miškų ūkio paskirties žemės sklypo savininkas apie sprendimą parduoti miškų ūkio paskirties žemės sklypą praneša<text:s/></text:span><text:span text:style-name="T836">pasirinktam notarui arba<text:s/></text:span><text:span text:style-name="T837">Nacionalinei žemės tarnybai</text:span><text:span text:style-name="T838">. Kai parduodama bendrosios nuosavybės teise valdoma žemės sklypo dalis, pranešimas apie sprendimą parduoti miškų ūkio paskirties žemės sklypo dalį<text:s/></text:span><text:span text:style-name="T839">Nacionalinei žemės tarnybai</text:span><text:span text:style-name="T840"><text:s/>teikiamas, kai Civilinio kod</text:span><text:span text:style-name="T841">ekso 4.79 straipsnyje nustatyta tvarka pirmumo teise pirkti žemės sklypą nepasinaudoja to žemės sklypo bendraturtis. Pranešime apie sprendimą parduoti miškų ūkio paskirties žemės sklypą žemės savininkas privalo nurodyti pardavimo sąlygas. Miškų ūkio paskir</text:span><text:span text:style-name="T842">ties žemės sklypo savininkui draudžiama nustatyti žemės sklypo pardavimo sąlygą, <text:s/>kad šio straipsnio 1 dalyje nurodytas pirmumo teisę turintis asmuo gali pirmumo teise įsigyti parduodamą miškų ūkio paskirties žemės sklypą tik su kitais parduodamais miškų ū</text:span><text:span text:style-name="T843">kio paskirties žemės sklypais, išskyrus atvejus, kai parduodami miškų ūkio paskirties žemės sklypai ribojasi. Jeigu miškų ūkio paskirties žemės sklypo savininko pranešimas apie sprendimą parduoti miškų ūkio paskirties žemės sklypą pateikiamas notarui, šis<text:s/></text:span><text:span text:style-name="T844">ne vėliau kaip per 2 darbo dienas nuo jo gavimo dienos pranešimą perduoda<text:s/></text:span><text:span text:style-name="T845">Nacionalinei žemės tarnybai</text:span><text:span text:style-name="T846">.<text:s/></text:span></text:p>
      <text:p text:style-name="P847"><text:span text:style-name="T848">4</text:span><text:span text:style-name="T849">. Kai pirmumo teisę įsigyti parduodamą miškų ūkio paskirties žemės sklypą turi valstybė, sprendimą pirkti šį žemės sklypą ar atsisakyti jį pirkti v</text:span><text:span text:style-name="T850">alstybės vardu turi priimti<text:s/></text:span><text:span text:style-name="T851">Nacionalinės žemės tarnybos</text:span><text:span text:style-name="T852"><text:s/></text:span><text:span text:style-name="T853">vadovas</text:span><text:span text:style-name="T854"><text:s/>arba jo įgaliotas asmuo</text:span><text:span text:style-name="T855"><text:s/>per 30 dienų nuo šio straipsnio 3 dalyje nurodyto pranešimo gavimo dienos. Kitu atveju<text:s/></text:span><text:span text:style-name="T856">Nacionalinė žemės tarnyba<text:s/></text:span><text:span text:style-name="T857">apie parduodamą miškų ūkio paskirties žemės sklypą, par</text:span><text:span text:style-name="T858">davimo sąlygas ir sąlygas, kuriomis asmenys gali pasinaudoti pirmumo teise įsigyti parduodamą žemę, ne vėliau kaip per 5 darbo dienas nuo šio straipsnio 3 dalyje nurodyto žemės sklypo savininko pranešimo gavimo dienos <text:s/>praneša<text:s/></text:span><text:span text:style-name="T859">per Nacionalinę elektroninių<text:s/></text:span><text:span text:style-name="T860">siuntų pristatymo, naudojant pašto tinklą, informacinę sistemą (toliau – E. pristatymo sistema), kitomis elektroninių ryšių priemonėmis (kai asmens elektroninio pristatymo dėžutė neaktyvi ir elektroninė siunta jam siunčiama per E. pristatymo sistemą, pašto</text:span><text:span text:style-name="T861"><text:s/>paslaugos teikėjas šią siuntą įteikia kaip pašto siuntą, vadovaudamasis Lietuvos Respublikos pašto įstatymu)</text:span><text:span text:style-name="T862"><text:s/></text:span><text:span text:style-name="T863">asmenims, kurių nuosavybės teise turimi žemės sklypai ribojasi su parduodamu miškų ūkio paskirties žemės sklypu. Šie asmenys sutikimą pirkti miškų</text:span><text:span text:style-name="T864"><text:s/>ūkio paskirties žemės sklypą ar atsisakymą jį pirkti turi pateikti<text:s/></text:span><text:span text:style-name="T865">Nacionalinei žemės tarnybai.</text:span></text:p>
      <text:p text:style-name="P866"><text:span text:style-name="T867">5</text:span><text:span text:style-name="T868">.<text:s/></text:span><text:span text:style-name="T869">Nacionalinė žemės tarnyba</text:span><text:span text:style-name="T870">, gavusi šio straipsnio 4 dalyje nurodytą rašytinį sutikimą pirkti žemės sklypą, ne vėliau kaip per 5 darbo dienas pasibaigus t</text:span><text:span text:style-name="T871">erminui, per kurį asmenys, pageidaujantys pasinaudoti pirmumo teise pirkti miškų ūkio paskirties žemės sklypą, galėjo pateikti sutikimą jį pirkti, išduoda pažymą, kad šis žemės sklypas parduodamas šio straipsnio nustatyta tvarka pirmumo teise turinčiam jį<text:s/></text:span><text:span text:style-name="T872">pirkti asmeniui. Kai pirkti parduodamą miškų ūkio paskirties žemės sklypą pirmumo teise pageidauja keli vienodą pirmumo teisę turintys asmenys, šioje pažymoje išvardijami visi vienodą pirmumo teisę turintys asmenys ir žemės savininkas nusprendžia, kuriam a</text:span><text:span text:style-name="T873">smeniui arba asmenims, kai parduodama keliems asmenims bendrosios nuosavybės teise, pasiūlytomis sąlygomis parduoti miškų ūkio paskirties žemės sklypą.<text:s/></text:span></text:p>
      <text:p text:style-name="P874"><text:span text:style-name="T875">6</text:span><text:span text:style-name="T876">. Kai turintys pirmumo teisę asmenys atsisako pirkti miškų ūkio paskirties žemės sklypą arba per n</text:span><text:span text:style-name="T877">ustatytą terminą nepateikia sutikimo pirkti miškų ūkio paskirties žemės sklypą,<text:s/></text:span><text:span text:style-name="T878">Nacionalinė žemės tarnyba</text:span><text:span text:style-name="T879"><text:s/>ne vėliau kaip per 5 darbo dienas pasibaigus terminui, per kurį asmenys, pageidaujantys pasinaudoti pirmumo teise pirkti miškų ūkio paskirties žemės s</text:span><text:span text:style-name="T880">klypą, galėjo pateikti sutikimą jį pirkti, išduoda pažymą, kad siūlomo parduoti miškų ūkio paskirties žemės sklypo nepageidavo pirkti asmenys, turintys pirmumo teisę jį pirkti pagal šio straipsnio nuostatas, ir žemės savininkas šį žemės sklypą gali perleis</text:span><text:span text:style-name="T881">ti kitiems asmenims. Kai miškų ūkio paskirties žemės sklypas parduodamas kitiems asmenims už mažesnę kainą ir (ar) kitomis sąlygomis, negu buvo nurodyta pirminiame žemės savininko pranešime, šio straipsnio 3 dalyje nustatyta tvarka turi būti teikiamas paka</text:span><text:span text:style-name="T882">rtotinis pranešimas.</text:span></text:p>
      <text:p text:style-name="P883"><text:span text:style-name="T884">7</text:span><text:span text:style-name="T885">. Jei pirmumo teisę turintys asmenys, pareiškę pageidavimą pasinaudoti pirmumo teise pirkti miškų ūkio paskirties žemės ūkio paskirties žemės sklypą, per 3 mėnesius nuo šio straipsnio 5 dalyje nurodytos pažymos išdavimo nesudaro<text:s/></text:span><text:span text:style-name="T886">pirkimo–pardavimo sutarties su žemės sklypo savininku, žemės sklypo savininkas turi teisę parduoti miškų ūkio paskirties žemės sklypą kitiems asmenims už tą pačią kainą ir sąlygomis, nurodytomis žemės savininko pranešime.</text:span></text:p>
      <text:p text:style-name="P887"><text:span text:style-name="T888">8</text:span><text:span text:style-name="T889">. Jeigu žemės sklypas parduot</text:span><text:span text:style-name="T890">as pažeidžiant pirmumo teisę jį pirkti, šio straipsnio 1 dalyje nurodytas suinteresuotas asmuo per 3 mėnesius nuo sužinojimo apie miškų ūkio paskirties žemės sklypo pardavimą dienos arba momento, kai galėjo apie tai sužinoti, turi teisę per teismą reikalau</text:span><text:span text:style-name="T891">ti, kad jam būtų perkeltos pirkėjo teisės ir pareigos.</text:span></text:p>
      <text:p text:style-name="P892"><text:span text:style-name="T893">9</text:span><text:span text:style-name="T894">. Šio straipsnio 5 ir 6 dalyse nurodytos pažymos galioja vienus metus nuo jų išdavimo dienos, bet ne ilgiau, kol pasikeis duomenys, pagal kuriuos išduotos šios pažymos, kai šie pasikeitimai turi</text:span><text:span text:style-name="T895"><text:s/></text:span><text:span text:style-name="T896">į</text:span><text:span text:style-name="T897">takos pagal šio straipsnio 1 dalį nustatant asmenis, turinčius pirmumo teisę įsigyti privatų miškų ūkio paskirties žemės sklypą</text:span><text:span text:style-name="T898">.</text:span></text:p>
      <text:p text:style-name="P899"/>
      <text:p text:style-name="P900"><text:span text:style-name="T901">7</text:span><text:span text:style-name="T902"><text:s/>straipsnis.<text:s/></text:span><text:span text:style-name="T903">Privalomieji atskaitymai<text:s/></text:span><text:span text:style-name="T904">iš pajamų už parduotą žaliavinę medieną ir nenukirstą mišką ir bendrųjų miško rei</text:span><text:span text:style-name="T905">kmių finansavimas</text:span></text:p>
      <text:p text:style-name="P906"><text:span text:style-name="T907">1</text:span><text:span text:style-name="T908">. Bendrosioms miško reikmėms ir kitoms valstybės biudžeto reikmėms Vyriausybės nustatyta tvarka valstybinio miško valdytojams nustatomi privalomieji 15 procentų, privačių miškų savininkams – 5 procentų atskaitymai į valstybės biudžet</text:span><text:span text:style-name="T909">ą iš pajamų už parduotą žaliavinę medieną ir nenukirstą mišką. Bendrosioms miško reikmėms skirtas lėšas administruoja Aplinkos ministerija ar jos įgaliota institucija, jų naudojimo tvarką nustato aplinkos ministras.<text:s/></text:span></text:p>
      <text:p text:style-name="P910"><text:span text:style-name="T911">2</text:span><text:span text:style-name="T912">. Bendrosioms miško reikmėms skirt</text:span><text:span text:style-name="T913">os lėšos naudojamos:</text:span></text:p>
      <text:p text:style-name="P914"><text:span text:style-name="T915">1</text:span><text:span text:style-name="T916">) naujų miškų įveisimui skirtai žemei įsigyti valstybės nuosavybėn ir naujiems miškams joje įveisti;</text:span></text:p>
      <text:p text:style-name="P917"><text:span text:style-name="T918">2</text:span><text:span text:style-name="T919">)<text:s/></text:span><text:span text:style-name="T920">miškų inventorizacijai vykdyti</text:span><text:span text:style-name="T921">, miškams apskaityti, stebėti;</text:span></text:p>
      <text:p text:style-name="P922"><text:span text:style-name="T923">3</text:span><text:span text:style-name="T924">) bendrai valstybinei miško priešgaisrinės saugos sistemai</text:span><text:span text:style-name="T925"><text:s/>įgyvendinti;</text:span></text:p>
      <text:p text:style-name="P926"><text:span text:style-name="T927">4</text:span><text:span text:style-name="T928">)<text:s/></text:span><text:span text:style-name="T929">miškų<text:s/></text:span><text:span text:style-name="T930">stichinių nelaimių padariniams, masinių medžių ligų ir miško kenkėjų židiniams likviduoti;</text:span></text:p>
      <text:p text:style-name="P931"><text:span text:style-name="T932">5</text:span><text:span text:style-name="T933">) bendrai miško kelių ir su jais susijusių miško žemės sausinimo sistemų įrenginių priežiūrai ir remontui;</text:span></text:p>
      <text:p text:style-name="P934"><text:span text:style-name="T935">6</text:span><text:span text:style-name="T936">) privačių miškų savi</text:span><text:span text:style-name="T937">ninkams konsultuoti ir mokyti, privačių miškų savininkus vienijančioms asociacijoms, miško savininkų kooperatyvams<text:s/></text:span><text:span text:style-name="T938">steigtis;</text:span></text:p>
      <text:p text:style-name="P939"><text:span text:style-name="T940">7</text:span><text:span text:style-name="T941">) miškininkystės studijų programų studentų tikslinėms skatinamosioms stipendijoms skirti;<text:s/></text:span></text:p>
      <text:p text:style-name="P942"><text:span text:style-name="T943">8</text:span><text:span text:style-name="T944">) neformaliojo moksleivių<text:s/></text:span><text:span text:style-name="T945">švietimo iniciatyvoms, susijusioms su miško pažinimu, įgyvendinti;</text:span></text:p>
      <text:p text:style-name="P946"><text:span text:style-name="T947">9</text:span><text:span text:style-name="T948">) miškų sektoriaus darbuotojams šviesti ir mokyti;</text:span></text:p>
      <text:p text:style-name="P949"><text:span text:style-name="T950">10</text:span><text:span text:style-name="T951">)</text:span><text:span text:style-name="T952"><text:s/></text:span><text:span text:style-name="T953">miškų taikomiesiems moksliniams tyrimams ir eksperimentinei plėtrai įgyvendinti</text:span><text:span text:style-name="T954">;</text:span></text:p>
      <text:p text:style-name="P955"><text:span text:style-name="T956">11</text:span><text:span text:style-name="T957">)</text:span><text:span text:style-name="T958"><text:s/>viešosios paskirties rekreacijai ir<text:s/></text:span><text:span text:style-name="T959">poilsiui skirtiems miško žemės sklypams, taip pat miestų miškams prižiūrėti, saugoti ir tvarkyti;</text:span></text:p>
      <text:p text:style-name="P960"><text:span text:style-name="T961">12</text:span><text:span text:style-name="T962">) medynams ar krūmynams pertvarkyti didinant jų produktyvumą ir atsparumą klimato kaitai;</text:span></text:p>
      <text:p text:style-name="P963"><text:span text:style-name="T964">13</text:span><text:span text:style-name="T965">) miškų<text:s/></text:span><text:span text:style-name="T966">valstybės<text:s/></text:span><text:span text:style-name="T967">informacinėms sistemoms<text:s/></text:span><text:span text:style-name="T968">steigti,<text:s/></text:span><text:span text:style-name="T969">kurti</text:span><text:span text:style-name="T970">, tvarkyti, prižiūrėti ir modernizuoti;</text:span></text:p>
      <text:p text:style-name="P971"><text:span text:style-name="T972">14</text:span><text:span text:style-name="T973">) informacijai apie miškus viešinti, šviesti visuomenę miškų tematika;</text:span></text:p>
      <text:p text:style-name="P974"><text:span text:style-name="T975">15</text:span><text:span text:style-name="T976">) Aplinkos ministerijai pavaldžių institucijų vykdomoms programoms miškų srityje</text:span><text:span text:style-name="T977"><text:s/>įgyvendinti;</text:span></text:p>
      <text:p text:style-name="P978"><text:span text:style-name="T979">16</text:span><text:span text:style-name="T980">) genetiniams miško medžių<text:s/></text:span><text:span text:style-name="T981">ištekliams išsaugoti ir miško medžių selekcijos plėtrai;</text:span></text:p>
      <text:p text:style-name="P982"><text:span text:style-name="T983">17</text:span><text:span text:style-name="T984">) miško dauginamosios medžiagos išauginimo, miškų įveisimo, atkūrimo, apsaugos, tvarkymo</text:span><text:span text:style-name="T985">, miškotvarkos</text:span><text:span text:style-name="T986"><text:s/>ir miško išteklių naudojimo pažangioms technologijoms diegti;</text:span></text:p>
      <text:p text:style-name="P987"><text:span text:style-name="T988">18</text:span><text:span text:style-name="T989">) atstovavimui Lietuva</text:span><text:span text:style-name="T990">i tarptautinėse miškų srities organizacijose;</text:span></text:p>
      <text:p text:style-name="P991"><text:span text:style-name="T992">19</text:span><text:span text:style-name="T993">) kompensacijoms privačių miškų savininkams už nustatytus veiklos apribojimus miško žemėje</text:span><text:span text:style-name="T994">;</text:span></text:p>
      <text:p text:style-name="P995"><text:span text:style-name="T996">20</text:span><text:span text:style-name="T997">) gamtotvarkos priemonėms miškuose įgyvendinti;</text:span></text:p>
      <text:p text:style-name="P998"><text:span text:style-name="T999">21</text:span><text:span text:style-name="T1000">) bendrosioms miško reikmėms skirtoms lėšoms<text:s/></text:span><text:span text:style-name="T1001">administruoti.</text:span></text:p>
      <text:p text:style-name="P1002"/>
      <text:p text:style-name="P1003"><text:span text:style-name="T1004">III</text:span><text:span text:style-name="T1005"><text:s/></text:span><text:span text:style-name="T1006">SKYRIUS</text:span></text:p>
      <text:p text:style-name="P1007"><text:span text:style-name="T1008">MIŠKO NAUDOJIMAS</text:span></text:p>
      <text:p text:style-name="P1009"/>
      <text:p text:style-name="P1010"><text:span text:style-name="T1011">8</text:span><text:span text:style-name="T1012"><text:s/>straipsnis</text:span><text:span text:style-name="T1013">.</text:span><text:span text:style-name="T1014"><text:s/></text:span><text:span text:style-name="T1015">Darnus miško naudojimas ir miškų grupės<text:s/></text:span></text:p>
      <text:p text:style-name="P1016"><text:span text:style-name="T1017">1</text:span><text:span text:style-name="T1018">. Lietuvos miškai ir jų ištekliai naudojami taip</text:span><text:span text:style-name="T1019">, kad būtų užtikrinamas jų tvarumas klimato kaitos kontekste, išlaikoma jų biologinė įva</text:span><text:span text:style-name="T1020">irovė, produktyvumas, pajėgumas atsinaujinti, gyvybingumas, sveikumas, galimybė darniai atlikti ekologines, ekonomines ir socialines funkcijas.</text:span></text:p>
      <text:p text:style-name="P1021"><text:span text:style-name="T1022">2</text:span><text:span text:style-name="T1023">. Pagal pagrindinę funkcinę paskirtį miškai skirstomi į grupes.</text:span></text:p>
      <text:p text:style-name="P1024"><text:span text:style-name="T1025">3</text:span><text:span text:style-name="T1026">. I grupė – rezervatiniai miškai: vals</text:span><text:span text:style-name="T1027">tybinių gamtinių rezervatų, valstybinių parkų ir biosferos stebėsenos teritorijose esančių gamtinių rezervatų ir rezervatinių apyrubių miškai. Pagrindinė funkcinė paskirtis –<text:s/></text:span><text:span text:style-name="T1028">leisti vykti natūraliems procesams miškuose, formuotis sengirėms</text:span><text:span text:style-name="T1029">.<text:s/></text:span></text:p>
      <text:p text:style-name="P1030"><text:span text:style-name="T1031">4</text:span><text:span text:style-name="T1032">. II grup</text:span><text:span text:style-name="T1033">ė – specialios paskirties miškai. Joje skiriami:</text:span></text:p>
      <text:p text:style-name="P1034"><text:span text:style-name="T1035">1</text:span><text:span text:style-name="T1036">) A – ekosistemų apsaugos miškai. Kraštovaizdžio, telmologinių, pedologinių, botaninių, zoologinių, botaninių–zoologinių draustinių miškai ar jų dalys, priešeroziniai miškai. Pagrindinė funkcinė paskirtis</text:span><text:span text:style-name="T1037"><text:s/>– išsaugoti arba atkurti<text:s/></text:span><text:span text:style-name="T1038">gyvybingas</text:span><text:span text:style-name="T1039"><text:s/>miško ekosistemas ar atskirus jų komponentus<text:s/></text:span><text:span text:style-name="T1040">su įvairiaamžiais įvairiarūšiais arba gamtinę brandą pasiekusiais medynais, sengirėmis.</text:span></text:p>
      <text:p text:style-name="P1041"><text:span text:style-name="T1042">2</text:span><text:span text:style-name="T1043">) B – rekreaciniai miškai: miško parkai, miestų miškai, valstybinių parkų rekreacinių zonų miškai, rekreaciniai miško sklypai ir kiti poilsiui ar kitoms socialinėms, kultūrinėms ir dvasinėms vertybėms puoselėti skirti miškai.<text:s/></text:span><text:span text:style-name="T1044"><text:s/></text:span><text:span text:style-name="T1045">Pagrindinė funkcinė paskirtis</text:span><text:span text:style-name="T1046"><text:s/>– formuoti ir išsaugoti rekreacinius ar kitus socialinius, kultūrinius ir dvasinius visuomenės poreikius geriausiai tenkinančius miškus ir miško aplinką.</text:span></text:p>
      <text:p text:style-name="P1047"><text:span text:style-name="T1048">5</text:span><text:span text:style-name="T1049">. III grupė – apsauginiai miškai: genetinių, geologinių, geomorfologinių, hidrografinių, kultū</text:span><text:span text:style-name="T1050">rinių draustinių ar jų dalių, kultūrinių rezervatų miškai, atkuriamųjų ir genetinių sklypų, miško sėklinių medynų, laukų apsauginiai, apsaugos zonų miškai. Pagrindinė funkcinė paskirtis – formuoti aplinkos sąlygoms atsparius medynus, galinčius geriausiai a</text:span><text:span text:style-name="T1051">tlikti dirvožemio, oro, vandens, žmogaus gyvenamosios aplinkos apsaugos funkcijas.<text:s/></text:span></text:p>
      <text:p text:style-name="P1052"><text:span text:style-name="T1053">6</text:span><text:span text:style-name="T1054">. IV grupė – ūkiniai miškai: miškai, nepriskirti I, II, III grupėms. Šioje miškų grupėje skiriami:</text:span></text:p>
      <text:p text:style-name="P1055"><text:span text:style-name="T1056">1</text:span><text:span text:style-name="T1057">) A – normalaus kirtimo amžiaus ūkiniai miškai. Pagrindinė funkci</text:span><text:span text:style-name="T1058">nė paskirtis – laikantis aplinkosaugos reikalavimų, formuoti produktyvius medynus, nepertraukiamai tiekti medieną</text:span><text:span text:style-name="T1059"><text:s/>ir (ar) teikti kitas pajamas generuojančias miško</text:span><text:span text:style-name="T1060"><text:s/>ekosistemines paslaugas.<text:s/></text:span></text:p>
      <text:p text:style-name="P1061"><text:span text:style-name="T1062">2</text:span><text:span text:style-name="T1063">) B – trumpo kirtimo amžiaus plantaciniai miškai. Pagrindinė<text:s/></text:span><text:span text:style-name="T1064">funkcinė paskirtis – greičiau išauginti kuo daugiau medienos. Tai miškai, kuriuose taikant spartaus auginimo technologijas auginami greitai augančių medžių rūšių medynai. Šiems miškams gali būti priskiriami tik tos pačios amžiaus klasės medynai.<text:s/></text:span></text:p>
      <text:p text:style-name="P1065"><text:span text:style-name="T1066">7</text:span><text:span text:style-name="T1067">.<text:s/></text:span><text:span text:style-name="T1068">Draustinių miškų dalys, vadovaujantis specialiojo teritorijų planavimo dokumentais, gali būti priskirtos skirtingoms miškų grupėms.</text:span></text:p>
      <text:p text:style-name="P1069"><text:span text:style-name="T1070">8</text:span><text:span text:style-name="T1071">. Miškus miškų grupėms priskiria<text:s/></text:span><text:span text:style-name="T1072">aplinkos ministras</text:span><text:span text:style-name="T1073"><text:s/>vadovaudamasi Vyriausybės nustatyta tvarka ir normatyvais.</text:span></text:p>
      <text:p text:style-name="P1074"/>
      <text:p text:style-name="P1075"><text:span text:style-name="T1076">9</text:span><text:span text:style-name="T1077"><text:s/>straipsnis.<text:s/></text:span><text:span text:style-name="T1078">Miško išteklių naudojimas<text:s/></text:span></text:p>
      <text:p text:style-name="P1079"><text:span text:style-name="T1080">1</text:span><text:span text:style-name="T1081">. Mišk</text:span><text:span text:style-name="T1082">o</text:span><text:span text:style-name="T1083"><text:s/></text:span><text:span text:style-name="T1084">ištekliai<text:s/></text:span><text:span text:style-name="T1085">turi būti<text:s/></text:span><text:span text:style-name="T1086">naudojami</text:span><text:span text:style-name="T1087">, kad mediena ir kiti miško ištekliai būtų nuolat tiekiami ir būtų išlaikyta pusiausvyra tarp medienos prieaugio ir jos naudojimo. Visais miško kirtimais per metus iškertamas</text:span><text:span text:style-name="T1088"><text:s/>žalių medžių stiebų medienos tūris<text:s/></text:span><text:span text:style-name="T1089">III ir IVA grupių</text:span><text:span text:style-name="T1090"><text:s/>miškuose negali viršyti<text:s/></text:span><text:span text:style-name="T1091">90</text:span><text:span text:style-name="T1092"><text:s/>proc. metinio medienos tūrio prieaugio tuose pačiuose miškuose vertinant pagal Nacionalinės miškų inventorizacijos duomenis.<text:s/></text:span></text:p>
      <text:p text:style-name="P1093"><text:span text:style-name="T1094">2</text:span><text:span text:style-name="T1095">. Miško savininkai ir valstybinio miško<text:s/></text:span><text:span text:style-name="T1096">valdytojai privalo neviršyti nustatytos pagrindinių miško kirtimų normos, racionaliai naudoti miško išteklius tokiais būdais, kurie padėtų mažinti neigiamą poveikį aplinkai, palaikyt</text:span><text:span text:style-name="T1097">ų</text:span><text:span text:style-name="T1098"><text:s/>dirvožemio našumą, saugot</text:span><text:span text:style-name="T1099">ų</text:span><text:span text:style-name="T1100"><text:s/>biologinę įvairovę,<text:s/></text:span><text:span text:style-name="T1101">užtikrintų miško žemės sa</text:span><text:span text:style-name="T1102">usinimo sistemų, miško kelių priežiūrą ir remontą.<text:s/></text:span></text:p>
      <text:p text:style-name="P1103"><text:span text:style-name="T1104">3</text:span><text:span text:style-name="T1105">. Specialiosios žemės naudojimo sąlygos miško žemėje nustatytos Lietuvos Respublikos specialiųjų žemės naudojimo sąlygų įstatyme.</text:span></text:p>
      <text:p text:style-name="P1106"><text:span text:style-name="T1107">4</text:span><text:span text:style-name="T1108">. Vidutinę metinę pagrindinių miško kirtimų normą valstybiniuose</text:span><text:span text:style-name="T1109"><text:s/>miškuose penkeriems metams aplinkos ministro teikimu tvirtina Vyriausybė.<text:s/></text:span></text:p>
      <text:p text:style-name="P1110"><text:span text:style-name="T1111">5</text:span><text:span text:style-name="T1112">.<text:s/></text:span><text:span text:style-name="T1113">Aplinkos ministras nustato metinę pagrindinių miško kirtimų normą valstybiniuose miškuose, kuri atskirais metais penkerių metų laikotarpiu gali kisti ne daugiau kaip 20 proc</text:span><text:span text:style-name="T1114">entų nuo Vyriausybės patvirtintos vidutinės metinės pagrindinių miško kirtimų normos, tačiau negali viršyti penkerių metų vidutinių normų sumos.</text:span></text:p>
      <text:p text:style-name="P1115"><text:span text:style-name="T1116">6</text:span><text:span text:style-name="T1117">.<text:s/></text:span><text:span text:style-name="T1118">Metinę pagrindinių miško kirtimų normą kiekvienam valstybinio miško valdytojui aplinkos ministro nustaty</text:span><text:span text:style-name="T1119">ta tvarka paskirsto Valstybinė miškų tarnyba.</text:span></text:p>
      <text:p text:style-name="P1120"><text:span text:style-name="T1121">7</text:span><text:span text:style-name="T1122">.<text:s/></text:span><text:span text:style-name="T1123">Privataus miško savininkams dešimtmečio pagrindinių miško kirtimų norma nustatoma miškotvarkos projekte.<text:s/></text:span></text:p>
      <text:p text:style-name="P1124"><text:span text:style-name="T1125">8</text:span><text:span text:style-name="T1126">.<text:s/></text:span><text:span text:style-name="T1127">Pagrindinių miško kirtimų normos apskaičiuojamos</text:span><text:span text:style-name="T1128"><text:s/></text:span><text:span text:style-name="T1129">pagal aplinkos ministro patvirtintą metod</text:span><text:span text:style-name="T1130">iką.</text:span></text:p>
      <text:p text:style-name="P1131"/>
      <text:p text:style-name="P1132"><text:span text:style-name="T1133">10</text:span><text:span text:style-name="T1134"><text:s/>straipsnis.<text:s/></text:span><text:span text:style-name="T1135">Asmenų lankymasis miške<text:s/></text:span></text:p>
      <text:p text:style-name="P1136"><text:span text:style-name="T1137">1</text:span><text:span text:style-name="T1138">. Asmenys, prisiimdami atsakomybę už savo ir asmeninio turto saugumą, turi teisę lankytis visų nuosavybės formų miškuose, išskyrus šiame įstatyme nustatytas išimtis. Lankymosi miške tvarką nustato<text:s/></text:span><text:span text:style-name="T1139">aplinkos ministras.</text:span></text:p>
      <text:p text:style-name="P1140"><text:span text:style-name="T1141">2</text:span><text:span text:style-name="T1142">. Lankymosi reikalavimai valstybės sienos apsaugos zonoje, pasienio ruože, pasienio juostoje esančiuose miškuose nustatomi Lietuvos Respublikos valstybės sienos ir jos apsaugos įstatyme, karinėse teritorijose esančiuose miškuose la</text:span><text:span text:style-name="T1143">nkymosi reikalavimai nustatomi Lietuvos Respublikos krašto apsaugos sistemos organizavimo ir karo tarnybos įstatyme, Vyriausybės tvirtinamuose Lietuvos kariuomenės karinių poligonų ir karinio mokymo teritorijų valdymo ir naudojimo nuostatuose, Lankymosi ka</text:span><text:span text:style-name="T1144">riniuose poligonuose ir karinio mokymo, taip pat pavojingose teritorijose taisyklėse.<text:s/></text:span></text:p>
      <text:p text:style-name="P1145"><text:span text:style-name="T1146">3</text:span><text:span text:style-name="T1147">.<text:s/></text:span><text:span text:style-name="T1148">Asmenys, lankydamiesi miškuose rekreaciniais, pažintiniais, kultūriniais, dvasiniais, aplinkosauginiais, mokslo tiriamaisiais tikslais, rinkdami vaisius, vaistažo</text:span><text:span text:style-name="T1149">les, vaistinę žaliavą, <text:s/>dekoratyvines miško medžiagas, miško augaliją, grybaudami, išskyrus saugomas augalų ir grybų rūšis, riešutaudami, leisdami sulą turi vadovautis šiame įstatyme,<text:s/></text:span><text:span text:style-name="T1150">Lietuvos Respublikos<text:s/></text:span><text:span text:style-name="T1151">aplinkos apsaugos įstatyme,<text:s/></text:span><text:span text:style-name="T1152">Lietuvos Respublikos</text:span><text:span text:style-name="T1153"><text:s/>la</text:span><text:span text:style-name="T1154">ukinių augalų ir grybų įstatyme,<text:s/></text:span><text:span text:style-name="T1155">Saugomų gyvūnų, augalų ir grybų rūšių įstatyme, Lietuvos Respublikos</text:span><text:span text:style-name="T1156"><text:s/></text:span><text:span text:style-name="T1157">laukinės gyvūnijos įstatyme<text:s/></text:span><text:span text:style-name="T1158">nustatytais reikalavimais.</text:span></text:p>
      <text:p text:style-name="P1159"><text:span text:style-name="T1160">4</text:span><text:span text:style-name="T1161">. Lankymosi reikalavimai saugomose teritorijose esančiuose miškuose nustatyti Saugomų teritori</text:span><text:span text:style-name="T1162">jų įstatyme, Specialiųjų žemės naudojimo sąlygų įstatyme, Vyriausybės ar jos įgaliotos institucijos tvirtinamuose saugomų teritorijų nuostatuose.<text:s/></text:span></text:p>
      <text:p text:style-name="P1163"><text:span text:style-name="T1164">5</text:span><text:span text:style-name="T1165">. Savivaldybių vykdomosios institucijos, saugomų teritorijų direkcijų, miško savininko ar valstybinio mi</text:span><text:span text:style-name="T1166">ško valdytojo teikimu, miestų miškuose – be šio teikimo, kai yra svarbių priežasčių (miškų stichinės nelaimės, didelis miško gaisrų pavojus, miško sanitarinė apsauga, naudojant augalų apsaugos produktus, laukinių gyvūnų laikymas nelaisvėje) gali uždrausti<text:s/></text:span><text:span text:style-name="T1167">ar apriboti asmenų lankymąsi<text:s/></text:span><text:span text:style-name="T1168">miškuose (visoje ar teritorijos dalyje)</text:span><text:span text:style-name="T1169">.<text:s/></text:span><text:span text:style-name="T1170">Savivaldybių</text:span><text:span text:style-name="T1171"><text:s/></text:span><text:span text:style-name="T1172">vykdomosios institucijos, priimdamos sprendimą riboti asmenų lankymąsi miškuose, privalo nurodyti šių ribojimų sąlygas ir terminus.</text:span><text:span text:style-name="T1173"><text:s/></text:span></text:p>
      <text:p text:style-name="P1174"><text:span text:style-name="T1175">6</text:span><text:span text:style-name="T1176">. Privačiuose miškuose besilankanty</text:span><text:span text:style-name="T1177">s asmenys gali naudotis privataus miško savininko<text:s/></text:span><text:span text:style-name="T1178">sukurta ar įrengta rekreacine miško infrastruktūra, pažymėta informaciniais ženklais, tik sutikus privataus miško savininkui.</text:span><text:span text:style-name="T1179"><text:s/></text:span></text:p>
      <text:p text:style-name="P1180"><text:span text:style-name="T1181">7</text:span><text:span text:style-name="T1182">. Miškuose važinėti motorinėmis transporto priemonėmis, kinkomuoju transpo</text:span><text:span text:style-name="T1183">rtu galima tik miško keliais, išskyrus Specialiųjų žemės naudojimo sąlygų įstatyme nustatytas išimtis ir</text:span><text:span text:style-name="T1184"><text:s/>specialiąsias transporto priemones bei transportą, skirtą miškų ūkio veiklai,<text:s/></text:span><text:span text:style-name="T1185">ekstremaliųjų įvykių ir (ar) avarijų padarinių likvidavimo darbams, paieš</text:span><text:span text:style-name="T1186">kos ir gelbėjimo, krašto apsaugos tikslams, miškų<text:s/></text:span><text:span text:style-name="T1187">stichinių nelaimių padarinių likvidavimo darbams, priešgaisrinių gelbėjimo pajėgų transportą, kurie miške gali važiuoti proskynomis, takais, miško kvartalinėmis ar priešgaisrinėmis juostomis. Nemotorinėmis<text:s/></text:span><text:span text:style-name="T1188">transporto</text:span><text:span text:style-name="T1189"><text:s/>priemonėmis galima važiuoti, arkliais jodinėti miško keliais ir tam pritaikytais<text:s/></text:span><text:span text:style-name="T1190">takais netrukdant pėstiems miško lankytojams, negadinant kelių ir takų dangos</text:span><text:span text:style-name="T1191">.</text:span></text:p>
      <text:p text:style-name="P1192"><text:span text:style-name="T1193">8</text:span><text:span text:style-name="T1194">. Miškuose gali būti įrengiamos specialios motorinėms transporto priemonėms skir</text:span><text:span text:style-name="T1195">tos bekelės trasos, kurių įrengimas numatytas miškotvarkos projekte ir suderintas su privataus miško savininku ar valstybinio miško valdytoju.</text:span></text:p>
      <text:p text:style-name="P1196"><text:span text:style-name="T1197">9</text:span><text:span text:style-name="T1198">. Rengti kultūros, sporto ir kitus renginius miškuose galima gavus miško savininko ar valstybinio miško vald</text:span><text:span text:style-name="T1199">ytoj</text:span><text:span text:style-name="T1200">o sutikimą</text:span><text:span text:style-name="T1201">, vadovaujantis aplinkos ministro nustatytais reikalavimais,<text:s/></text:span><text:span text:style-name="T1202">išskyrus renginius karinėse teritorijose esančiuose miškuose. Rengiant kultūros, sporto ir kitus renginius valstybiniuose parkuose esančiuose miškuose, vadovaujamasi Specialiųjų žem</text:span><text:span text:style-name="T1203">ės naudojimo sąlygų įstatyme, Vyriausybės ar jos įgaliotos institucijos tvirtinamuose saugomų teritorijų nuostatuose nustatyta tvarka. Saugomose teritorijose ar „Natura 2000“ tinklo teritorijose esančiuose miškuose planuojamas renginys turi būti suderintas</text:span><text:span text:style-name="T1204"><text:s/>su atitinkamos saugomos teritorijos direkcija, išskyrus renginius karinėse teritorijose.</text:span></text:p>
      <text:p text:style-name="P1205"/>
      <text:p text:style-name="P1206"><text:span text:style-name="T1207">11</text:span><text:span text:style-name="T1208"><text:s/>straipsnis.<text:s/></text:span><text:span text:style-name="T1209">Kompensacijos privačių miškų savininkams už nustatytus veiklos apribojimus</text:span></text:p>
      <text:p text:style-name="P1210"><text:span text:style-name="T1211">1</text:span><text:span text:style-name="T1212">. Kompensacijos už saugomoje teritorijoje esančioje miško žemėje nustatytus veiklos apribojimus išmokamos Saugomų teritorijų įstatyme nustatyta tvarka.<text:s/></text:span></text:p>
      <text:p text:style-name="P1213"><text:span text:style-name="T1214">2</text:span><text:span text:style-name="T1215">. Už miško žemėje, kuri nepatenka į saugomą teritoriją, nustatytus pagrindinių miško kirtimų aprib</text:span><text:span text:style-name="T1216">ojimus išmokamos kompensacijos šio straipsnio 3–5 dalyse nustatyta tvarka.</text:span></text:p>
      <text:p text:style-name="P1217"><text:span text:style-name="T1218">3</text:span><text:span text:style-name="T1219">. Kompensacijos išmokamos privačių miškų savininkams, kurių miško žemėje pakeičiama miškų grupė ir todėl visam laikui uždraudžiama iškirsti dalį brandžių medžių. Kompensuojamos</text:span><text:span text:style-name="T1220"><text:s/>pajamos, kurios galėjo būti gautos pardavus medieną rinkoje, atimant iš jų vidutines medienos ruošos sąnaudas. Kompensacija apskaičiuojama taikant vidutines medienos rinkos kainas ir vidutines medienos ruošos sąnaudas tais metais, kai privataus miško savi</text:span><text:span text:style-name="T1221">ninkas pateikia prašymą apskaičiuoti ir išmokėti kompensaciją. Prašymą privataus miško savininkas gali pateikti ne anksčiau kaip metais, kai medynas pasiekia pagrindinių miško kirtimų amžių, taikytą iki miškų grupės pakeitimo.<text:s/></text:span></text:p>
      <text:p text:style-name="P1222"><text:span text:style-name="T1223">4</text:span><text:span text:style-name="T1224">.<text:s/></text:span><text:span text:style-name="T1225">Pasikeitus privataus<text:s/></text:span><text:span text:style-name="T1226">miško savininkui, miškui nustatyti pagrindinių miško kirtimų apribojimai ir teisė į taikomas kompensacijas pereina teisių ir pareigų perėmėjui.</text:span></text:p>
      <text:p text:style-name="P1227"><text:span text:style-name="T1228">5</text:span><text:span text:style-name="T1229">. Šio straipsnio 3 dalyje nustatytų kompensacijų apskaičiavimo ir išmokėjimo tvarką nustato Vyriausybė. Pra</text:span><text:span text:style-name="T1230">šymus skirti kompensaciją nagrinėja, sprendimą dėl kompensacijos išmokėjimo priima ir tvirtina, kompensacijas išmoka Vyriausybės įgaliota institucija. Kompensacijos išmokamos per vienerius metus nuo sprendimo skirti kompensaciją patvirtinimo, kuris priimam</text:span><text:span text:style-name="T1231">as išnagrinėjus prašymą gauti kompensaciją.<text:s/></text:span></text:p>
      <text:p text:style-name="P1232"><text:span text:style-name="T1233">6</text:span><text:span text:style-name="T1234">. Šio straipsnio 3<text:s/></text:span><text:span text:style-name="T1235">dalyje</text:span><text:span text:style-name="T1236"><text:s/>nustatytos kompensacijos mokamos iš valstybės biudžeto lėšų bendrosioms miško reikmėms finansuoti arba iš savivaldybės biudžeto lėšų, jei miškų grupės pakeitimą inicijuoja savivald</text:span><text:span text:style-name="T1237">ybė.</text:span></text:p>
      <text:p text:style-name="P1238"/>
      <text:p text:style-name="P1239"><text:span text:style-name="T1240">12</text:span><text:span text:style-name="T1241"><text:s/>straipsnis.<text:s/></text:span><text:span text:style-name="T1242">Miškų inventorizacija</text:span></text:p>
      <text:p text:style-name="P1243"><text:span text:style-name="T1244">1</text:span><text:span text:style-name="T1245">. Miškų inventorizacijos ir miškų apskaitos tikslas – nustatyti miško išteklius, jų kokybę, teikti informaciją apie miškų gamtinę ir ūkinę būklę.</text:span></text:p>
      <text:p text:style-name="P1246"><text:span text:style-name="T1247">2</text:span><text:span text:style-name="T1248">. Miškų inventorizacijos specialistai turi teisę įe</text:span><text:span text:style-name="T1249">iti į visus miškus, atlikti inventorizacijos darbus ir gauti reikiamą informaciją,<text:s/></text:span><text:span text:style-name="T1250">privačių miškų savininkai ir valstybinio miško valdytojai privalo sudaryti sąlygas patekti į jų mišką ir suteikti miškų inventorizacijai atlikti reikiamą informaciją</text:span><text:span text:style-name="T1251">.</text:span></text:p>
      <text:p text:style-name="P1252"><text:span text:style-name="T1253">3</text:span><text:span text:style-name="T1254">.</text:span><text:span text:style-name="T1255"><text:s/></text:span><text:span text:style-name="T1256">Miškų inventorizacija skirstoma į nacionalinę miško inventorizaciją ir miško sklypų inventorizaciją:</text:span></text:p>
      <text:p text:style-name="P1257"><text:span text:style-name="T1258">1</text:span><text:span text:style-name="T1259">) Nacionalinė miškų inventorizacija skirta miškų būklės stebėsenai ir strateginiam miškų sektoriaus planavimui pagal miškų būklės ir jų kaitos<text:s/></text:span><text:span text:style-name="T1260">rodiklius šalies arba regionų ir administracinių vienetų mastu. Nacionalinė miškų inventorizacija vykdoma aplinkos ministro nustatyta tvarka pagal statistiniais metodais pagrįstą atrankos schemą, naudojant apskaitos barelių tinklą. Nacionalinės miškų inven</text:span><text:span text:style-name="T1261">torizacijos duomenys yra vieši, išskyrus apskaitos barelių vietas ir kitus jų padėtį atskleidžiančius duomenis.</text:span></text:p>
      <text:p text:style-name="P1262"><text:span text:style-name="T1263">2</text:span><text:span text:style-name="T1264">) Miško sklypų inventorizacija skirta miškų apskaitai sudaryti, miškotvarkos projektams rengti ir miškų ūkio veiklai planuoti. Miško sklypų</text:span><text:span text:style-name="T1265"><text:s/>inventorizacijos tvarką nustato aplinkos ministras. Miško sklypų inventorizacija atliekama valstybės, miškų savininkų ir valstybinio miško valdytojų lėšomis.</text:span></text:p>
      <text:p text:style-name="P1266"/>
      <text:p text:style-name="P1267"><text:span text:style-name="T1268">13</text:span><text:span text:style-name="T1269"><text:s/>straipsnis.<text:s/></text:span><text:span text:style-name="T1270">Lietuvos Respublikos miškų valstybės kadastras</text:span></text:p>
      <text:p text:style-name="P1271"><text:span text:style-name="T1272">1</text:span><text:span text:style-name="T1273">. Lietuvos Respubliko</text:span><text:span text:style-name="T1274">s miškų valstybės kadastrą (toliau – Miškų kadastras) steigia ir jo nuostatus tvirtina Vyriausybė.</text:span></text:p>
      <text:p text:style-name="P1275"><text:span text:style-name="T1276">2</text:span><text:span text:style-name="T1277">. Miškų kadastro valdytoja yra Aplinkos ministerija, šio kadastro tvarkytoją skiria Vyriausybė.</text:span></text:p>
      <text:p text:style-name="P1278"><text:span text:style-name="T1279">3</text:span><text:span text:style-name="T1280">. Miškų kadastro objektai yra miško žemės taksacini</text:span><text:span text:style-name="T1281">ai sklypai. Miškų kadastro objektų visuma sudaro visos šalies miško žemės plotą.</text:span></text:p>
      <text:p text:style-name="P1282"><text:span text:style-name="T1283">4</text:span><text:span text:style-name="T1284">. Miškų kadastro tvarkymą, Miškų kadastre tvarkomų duomenų apimtį, duomenų teikėjus, objektų registravimo, duomenų teikimo sąlygas ir tvarką nustato Vyriausybė.<text:s/></text:span></text:p>
      <text:p text:style-name="P1285"><text:span text:style-name="T1286">5</text:span><text:span text:style-name="T1287">. M</text:span><text:span text:style-name="T1288">edžių savaiminukais apaugusi ne miško žemė inventorizuojama ir registruojama Miškų kadastre kaip miškas aplinkos ministro nustatyta tvarka, kai valstybinėje ne miško žemėje medžių savaiminukų vidutinis amžius – ne mažesnis kaip 10 metų, privačioje ne miško</text:span><text:span text:style-name="T1289"><text:s/>žemėje – kai to prašo žemės savininkas.</text:span></text:p>
      <text:p text:style-name="P1290"/>
      <text:p text:style-name="P1291"><text:span text:style-name="T1292">14</text:span><text:span text:style-name="T1293"><text:s/>straipsnis.<text:s/></text:span><text:span text:style-name="T1294">Miškotvarkos projektas<text:s/></text:span></text:p>
      <text:p text:style-name="P1295"><text:span text:style-name="T1296">1</text:span><text:span text:style-name="T1297">. Miškotvarkos projekto rengimą inicijuoja miško savininkas ar valstybinio miško valdytojas.</text:span><text:span text:style-name="T1298"><text:s/></text:span></text:p>
      <text:p text:style-name="P1299"><text:span text:style-name="T1300">2</text:span><text:span text:style-name="T1301">. Miškotvarkos projektai rengiami, derinami, tvirtinami, registruojami, keičiami ir pripažįstami netekusiais galios aplinkos ministro nustatyta tvarka.<text:s/></text:span></text:p>
      <text:p text:style-name="P1302"><text:span text:style-name="T1303">3</text:span><text:span text:style-name="T1304">. Miškotvarkos projektai pripažįstami netekusiais galios Lietuvos Respublikos viešojo<text:s/></text:span><text:span text:style-name="T1305">administravimo įstatyme nustatytais atvejais arba miško savininko prašymu, jei miškotvarkos projektas patvirtintas anksčiau nei prieš 10 metų.</text:span></text:p>
      <text:p text:style-name="P1306"><text:span text:style-name="T1307">4</text:span><text:span text:style-name="T1308">. Miškotvarkos projektai galioja dešimt metų. Miškotvarkos projektų galiojimo trukmė miško savininko ar vals</text:span><text:span text:style-name="T1309">tybinio miško valdytojo prašymu<text:s/></text:span><text:span text:style-name="T1310">vieną kartą</text:span><text:span text:style-name="T1311"><text:s/>pratęsiama iki penkerių metų, jeigu yra suprojektuotų, bet neįvykdytų priemonių.<text:s/></text:span></text:p>
      <text:p text:style-name="P1312"><text:span text:style-name="T1313">5</text:span><text:span text:style-name="T1314">. Nuasmeninti miškotvarkos projektai skelbiami tvirtinančios institucijos interneto svetainėje, išskyrus miškotvarkos projekt</text:span><text:span text:style-name="T1315">us miškams, esantiems<text:s/></text:span><text:span text:style-name="T1316">kariniuose poligonuose, karinio mokymo teritorijose ar valstybės sienos apsaugos zonoje.</text:span><text:span text:style-name="T1317"><text:s/></text:span></text:p>
      <text:p text:style-name="P1318"><text:span text:style-name="T1319">6</text:span><text:span text:style-name="T1320">. Miškotvarkos projektai turi būti rengiami pagrindiniams miško kirtimams vykdyti 10 ha ir didesnėse miško valdose, miško infrastruktūrai į</text:span><text:span text:style-name="T1321">rengti, išskyrus nesudėtingų rekreacinės miško infrastruktūros objektų (informacinių ženklų, <text:s/>skulptūrų, miško baldų,<text:s/></text:span><text:span text:style-name="T1322">lieptų (kai nereikia statybą leidžiančio dokumento</text:span><text:span text:style-name="T1323">) įrengimą nekertant miško.</text:span></text:p>
      <text:p text:style-name="P1324"><text:span text:style-name="T1325">7</text:span><text:span text:style-name="T1326">. Miškotvarkos projekte projektuojamų miško infrastrukt</text:span><text:span text:style-name="T1327">ūrai priskirtinų inžinerinių statinių ir įrenginių požymius ir jų sąrašą nustato aplinkos ministras.</text:span></text:p>
      <text:p text:style-name="P1328"/>
      <text:p text:style-name="P1329"><text:span text:style-name="T1330">15</text:span><text:span text:style-name="T1331"><text:s/>straipsnis.<text:s/></text:span><text:span text:style-name="T1332">Genetiniai miško medžių ištekliai, sėklinė miško bazė ir miško dauginamoji medžiaga</text:span></text:p>
      <text:p text:style-name="P1333"><text:span text:style-name="T1334">1</text:span><text:span text:style-name="T1335">. Genetiniams miško medžių ištekliams priski</text:span><text:span text:style-name="T1336">riami miško medžių genetiniai draustiniai, genetiniai medynai, miško medžių klonų rinkiniai, bandomieji miško medžių želdiniai, elitiniai ir rinktiniai medžiai, vietinėms miško medžių populiacijoms atstovaujantys medžiai ir jų klonai, kiti įvertinti miško<text:s/></text:span><text:span text:style-name="T1337">medžių objektai (medynai, medžių grupės ir pavieniai medžiai), įrašyti į Valstybinės miškų tarnybos tvarkomą Genetinių miško medžių išteklių informacinę sistemą. Genetiniai miško medžių ištekliai skirti miško medžių genetinei įvairovei išsaugoti ir naudoja</text:span><text:span text:style-name="T1338">mi selekcijai, sėklinei miško bazei kurti, moksliniams tyrimams ir eksperimentinei plėtrai vykdyti, <text:s/>miškams įveisti ir atkurti. Miško medžių genetiniai draustiniai ir genetiniai medynai jų kilmės vietose<text:s/></text:span><text:span text:style-name="T1339">(in situ</text:span><text:span text:style-name="T1340">) saugomi ir atkuriami taikant dinaminį met</text:span><text:span text:style-name="T1341">odą – specialiaisiais miško kirtimais ir miško atkūrimo priemonėmis formuojant saugomos medžių rūšies populiacijos įvairiaamžius medynus, vadovaujantis aplinkos ministro tvirtinamų Miško dauginamosios medžiagos nuostatų reikalavimais.<text:s/></text:span></text:p>
      <text:p text:style-name="P1342"><text:span text:style-name="T1343">2</text:span><text:span text:style-name="T1344">. Sėklinė miško</text:span><text:span text:style-name="T1345"><text:s/>bazė kuriama ir tvarkoma genetiniu–selekciniu pagrindu, laikantis aplinkos ministro tvirtinamų Miško dauginamosios medžiagos nuostatų. Miško dauginamoji medžiaga turi būti ruošiama sėklinės miško bazės objektuose, įrašytuose į Genetinių miško medžių ištek</text:span><text:span text:style-name="T1346">lių informacinę sistemą.<text:s/></text:span></text:p>
      <text:p text:style-name="P1347"><text:span text:style-name="T1348">3</text:span><text:span text:style-name="T1349">. Genetinių miško medžių išteklių išsaugojimo ir selekcijos plėtros priemones tvirtina aplinkos ministras. Genetinių <text:s/>miško medžių išteklių išsaugojimo, atkūrimo ir naudojimo, sėklinės miško bazės plėtros, tvarkymo ir naudojimo, miško atkūrimo rekomendacij</text:span><text:span text:style-name="T1350">as Aplinkos ministerijai ir Valstybinei miškų tarnybai teikia genetinių miško medžių išteklių, sėklininkystės ir miško atkūrimo ekspertų komisija, sudaryta iš mokslo, studijų ir kitose institucijose dirbančių miško medžių genetikos ir selekcijos, miško atk</text:span><text:span text:style-name="T1351">ūrimo sričių mokslininkų ir specialistų. Komisijos nuostatus ir sudėtį tvirtina Valstybinės miškų tarnybos direktorius.<text:s/></text:span></text:p>
      <text:p text:style-name="P1352"><text:span text:style-name="T1353">4</text:span><text:span text:style-name="T1354">. Miško dauginamoji medžiaga auginama, laikoma, naudojama ir ja prekiaujama laikantis aplinkos ministro tvirtinamų Miško dauginamo</text:span><text:span text:style-name="T1355">sios medžiagos nuostatų. Draudžiama želdinti mišką miško dauginamąja medžiaga, kurios kilmė ir kokybė neatitinka Miško dauginamosios medžiagos <text:s/>nuostatų reikalavimų. Valstybinė miškų tarnyba gali uždrausti parduoti tam tikrą miško dauginamąją medžiagą galu</text:span><text:span text:style-name="T1356">tiniam vartotojui visoje arba dalyje šalies teritorijos<text:s/></text:span><text:span text:style-name="T1357">vadovaudamasi 2002 m. rugsėjo 9 d. Europos Komisijos reglamentu<text:s/></text:span><text:a xlink:href="http://eur-lex.europa.eu/legal-content/LIT/TXT/?uri=CELEX:32002R1602&amp;locale=lt" office:target-frame-name="_blank" xlink:show="new"><text:span text:style-name="T1358">(EB) Nr.1602/2002</text:span></text:a><text:span text:style-name="T1359">, nustatančiu išsa</text:span><text:span text:style-name="T1360">mias Tarybos Direktyvos<text:s/></text:span><text:a xlink:href="http://eur-lex.europa.eu/legal-content/LIT/TXT/?uri=CELEX:31999L0105&amp;locale=lt" office:target-frame-name="_blank" xlink:show="new"><text:span text:style-name="T1361">1999/105/EB</text:span></text:a><text:span text:style-name="T1362"><text:s/>taikymo taisykles dėl leidimo valstybėms narėms uždrausti tam tikros miško dauginamosios medžiagos pardavimą galutiniam</text:span><text:span text:style-name="T1363"><text:s/>vartotojui.</text:span></text:p>
      <text:p text:style-name="P1364"/>
      <text:p text:style-name="P1365"><text:span text:style-name="T1366">16</text:span><text:span text:style-name="T1367"><text:s/>straipsnis.<text:s/></text:span><text:span text:style-name="T1368">Miško dauginamosios medžiagos tiekėjai ir jų veiklos reglamentavimas</text:span></text:p>
      <text:p text:style-name="P1369"><text:span text:style-name="T1370">1</text:span><text:span text:style-name="T1371">. Fizinis ar juridinis asmuo, įskaitant užsienio valstybių juridinius asmenis ir kitas organizacijas arba jų padalinius, įgyja teisę verstis miško<text:s/></text:span><text:span text:style-name="T1372">dauginamosios medžiagos prekyba ir (ar) importu, kai jo duomenys <text:s/>įrašomi į Licencijų informacinę sistemą. Šis reikalavimas netaikomas kitos Europos Sąjungos valstybės narės subjektui, oficialiai registruotam miško dauginamosios medžiagos tiekėju kitoje va</text:span><text:span text:style-name="T1373">lstybėje narėje. Duomenys apie</text:span><text:span text:style-name="T1374"><text:s/>miško dauginamosios medžiagos</text:span><text:span text:style-name="T1375"><text:s/>tiekėjus Licencijų informacinėje sistemoje skelbiami viešai siekiant nustatyti jų tapatybę ir užtikrinti teisingos ir išsamios informacijos apie jų veiklą teikimą, vykdant prekybą miško dauginamą</text:span><text:span text:style-name="T1376">ja medžiaga ir įgyvendinant<text:s/></text:span><text:span text:style-name="T1377">Miško dauginamosios medžiagos nuostatų reikalavimus.<text:s/></text:span></text:p>
      <text:p text:style-name="P1378"><text:span text:style-name="T1379">2</text:span><text:span text:style-name="T1380">. Informaciją apie miško dauginamosios medžiagos tiekėją (toliau – tiekėjas)<text:s/></text:span><text:span text:style-name="T1381">į Licencijų informacinę sistemą</text:span><text:span text:style-name="T1382"><text:s/>įrašo, ją tikslina,</text:span><text:span text:style-name="T1383"><text:s/>keičia arba panaikina Valstybinė miškų t</text:span><text:span text:style-name="T1384">arnyba</text:span><text:span text:style-name="T1385"><text:s/></text:span><text:span text:style-name="T1386">Vyriausybės nustatyta tvarka.</text:span><text:span text:style-name="T1387"><text:s text:c="2"/>Tiekėjo asmens duomenys tvarkomi vadovaujantis 2016 m. balandžio 27 d. Europos parlamento ir Tarybos Reglamentu<text:s/></text:span><text:a xlink:href="http://eur-lex.europa.eu/legal-content/LIT/TXT/?uri=CELEX:3679R2016&amp;locale=lt" office:target-frame-name="_blank" xlink:show="new"><text:span text:style-name="T1388">(ES) 2</text:span><text:span text:style-name="T1389">016/679</text:span></text:a><text:span text:style-name="T13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91">95/46/EB</text:span></text:a><text:span text:style-name="T1392"><text:s/>(Bendrasis duome</text:span><text:span text:style-name="T1393">nų apsaugos reglamentas) ir kitais teisės aktais, reglamentuojančiais asmens duomenų apsaugą.<text:s/></text:span></text:p>
      <text:p text:style-name="P1394"><text:span text:style-name="T1395">3</text:span><text:span text:style-name="T1396">. Tiekėjas į Licencijų informacinę sistemą įrašomas, kai įvykdomos šios sąlygos:</text:span></text:p>
      <text:p text:style-name="P1397"><text:span text:style-name="T1398">1</text:span><text:span text:style-name="T1399">) pateikia Miško dauginamosios medžiagos nuostatuose nurodytos formos pr</text:span><text:span text:style-name="T1400">ašymą Valstybinei miškų tarnybai;</text:span></text:p>
      <text:p text:style-name="P1401"><text:span text:style-name="T1402">2</text:span><text:span text:style-name="T1403">) yra registruotas Lietuvos Respublikos fitosanitariniame registre, jeigu jis yra tiekėjas miško dauginamosios medžiagos, kurios fitosanitarinė kontrolė būtina pagal 2019 m. lapkričio 28 d. Komisijos įgyvendinimo reglamento<text:s/></text:span><text:a xlink:href="http://eur-lex.europa.eu/legal-content/LIT/TXT/?uri=CELEX:32072R2019&amp;locale=lt" office:target-frame-name="_blank" xlink:show="new"><text:span text:style-name="T1404">(ES) 2019/2072</text:span></text:a><text:span text:style-name="T1405">, kuriuo nustatomos vienodos Europos Parlamento ir Tarybos reglamento<text:s/></text:span><text:a xlink:href="http://eur-lex.europa.eu/legal-content/LIT/TXT/?uri=CELEX:32031R2016&amp;locale=lt" office:target-frame-name="_blank" xlink:show="new"><text:span text:style-name="T1406">(E</text:span><text:span text:style-name="T1407">S) 2016/2031</text:span></text:a><text:span text:style-name="T1408"><text:s/>dėl apsaugos priemonių nuo augalų kenkėjų įgyvendinimo sąlygos, panaikinamas Komisijos reglamentas<text:s/></text:span><text:a xlink:href="http://eur-lex.europa.eu/legal-content/LIT/TXT/?uri=CELEX:32008R0690&amp;locale=lt" office:target-frame-name="_blank" xlink:show="new"><text:span text:style-name="T1409">(EB) Nr. 690/2008</text:span></text:a><text:span text:style-name="T1410"><text:s/>ir iš dalies keičiamas Ko</text:span><text:span text:style-name="T1411">misijos įgyvendinimo reglamentas<text:s/></text:span><text:a xlink:href="http://eur-lex.europa.eu/legal-content/LIT/TXT/?uri=CELEX:32019R2018&amp;locale=lt" office:target-frame-name="_blank" xlink:show="new"><text:span text:style-name="T1412">(ES) 2018/2019</text:span></text:a><text:span text:style-name="T1413">, su visais pakeitimais, reikalavimus.</text:span></text:p>
      <text:p text:style-name="P1414"><text:span text:style-name="T1415">4</text:span><text:span text:style-name="T1416">. Tiekėjas į Licencijų informacinę sistemą įrašomas arba priim</text:span><text:span text:style-name="T1417">amas sprendimas neįrašyti jo į šią sistemą ne vėliau kaip per 10 darbo dienų gavus tiekėjo prašymą. Jei prašyme pateikta ne visa arba klaidinga informacija, ne vėliau kaip per 5 darbo dienas nuo prašymo gavimo Valstybinė miškų tarnyba praneša tiekėjui apie</text:span><text:span text:style-name="T1418"><text:s/>būtinybę pateikti trūkstamą informaciją ar ją ištaisyti. Terminas priimti sprendimą įrašyti tiekėją ar neįrašyti jo Licencijų informacinę sistemą skaičiuojamas nuo visos<text:s/></text:span><text:span text:style-name="T1419">reikalingos informacijos sprendimui priimti<text:s/></text:span><text:span text:style-name="T1420"><text:s/>pateikimo dienos. Tiekėjas apie priimtą<text:s/></text:span><text:span text:style-name="T1421">sprendimą informuojamas Viešojo administravimo įstatyme nustatyta tvarka.<text:s/></text:span><text:span text:style-name="T1422">Jeigu tiekėjas įvykdė šio straipsnio 3 dalyje nurodytas sąlygas, tačiau<text:s/></text:span><text:span text:style-name="T1423">Valstybinė miškų tarnyba per nustatytus terminus tiekėjo<text:s/></text:span><text:span text:style-name="T1424">neįrašė<text:s/></text:span><text:span text:style-name="T1425">į Licencijų informacinę sistemą ir neinformav</text:span><text:span text:style-name="T1426">o</text:span><text:span text:style-name="T1427"><text:s/>jo apie tai,<text:s/></text:span><text:span text:style-name="T1428">nepateikė motyvų, kodėl neįrašo į šią sistemą,<text:s/></text:span><text:span text:style-name="T1429">laikoma, kad tiekėjas įrašytas.</text:span></text:p>
      <text:p text:style-name="P1430"><text:span text:style-name="T1431">5</text:span><text:span text:style-name="T1432">. Tiekėjas privalo:<text:s/></text:span></text:p>
      <text:p text:style-name="P1433"><text:span text:style-name="T1434">1</text:span><text:span text:style-name="T1435">) laikytis Miško dauginamosios medžiagos nuostatuose įtvirtintų miško dauginamosios medžiagos kilmės, kokybės, auginimo, laikymo ir p</text:span><text:span text:style-name="T1436">rekybos reikalavimų;</text:span></text:p>
      <text:p text:style-name="P1437"><text:span text:style-name="T1438">2</text:span><text:span text:style-name="T1439">) registruotis Lietuvos Respublikos fitosanitariniame registre, jeigu jis nusprendžia tiekti rinkai <text:s/>miško dauginamąją medžiagą, kurios fitosanitarinė kontrolė būtina pagal 2019 m. lapkričio 28 d. Komisijos įgyvendinimo reglamento</text:span><text:span text:style-name="T1440"><text:s/></text:span><text:span text:style-name="T1441"><text:s/></text:span><text:a xlink:href="http://eur-lex.europa.eu/legal-content/LIT/TXT/?uri=CELEX:32072R2019&amp;locale=lt" office:target-frame-name="_blank" xlink:show="new"><text:span text:style-name="T1442">(ES) 2019/2072</text:span></text:a><text:span text:style-name="T1443"><text:s/>su visais pakeitimais, reikalavimus;</text:span></text:p>
      <text:p text:style-name="P1444"><text:span text:style-name="T1445">3</text:span><text:span text:style-name="T1446">) Valstybinei miškų tarnybai teikti duomenis apie visas parduotas ir turimas siuntas pagal Miško</text:span><text:span text:style-name="T1447"><text:s/>dauginamosios medžiagos nuostatus;</text:span></text:p>
      <text:p text:style-name="P1448"><text:span text:style-name="T1449">4</text:span><text:span text:style-name="T1450">) pasikeitus tiekėjo vardui, pavardei arba pavadinimui, kontaktiniams duomenims ar veiklos sričiai, apie tai per 10 darbo dienų pranešti Valstybinei miškų tarnybai.</text:span></text:p>
      <text:p text:style-name="P1451"><text:span text:style-name="T1452">6</text:span><text:span text:style-name="T1453">. Tiekėjas išregistruojamas iš Licencijų<text:s/></text:span><text:span text:style-name="T1454">informacinės sistemos, kai:</text:span></text:p>
      <text:p text:style-name="P1455"><text:span text:style-name="T1456">1</text:span><text:span text:style-name="T1457">) jis pateikia prašymą išregistruoti iš Licencijų informacinės sistemos;</text:span></text:p>
      <text:p text:style-name="P1458"><text:span text:style-name="T1459">2</text:span><text:span text:style-name="T1460">) jis Valstybinei miškų tarnybai ilgiau kaip vienus metus neteikia duomenų apie visas parduotas ir turimas miško dauginamosios medžiagos siuntas<text:s/></text:span><text:span text:style-name="T1461">Miško dauginamosios medžiagos nuostatuose nustatyta tvarka;</text:span></text:p>
      <text:p text:style-name="P1462"><text:span text:style-name="T1463">3</text:span><text:span text:style-name="T1464">) jam per vienus metus nuo administracinės nuobaudos skyrimo antrą kartą paskiriama administracinė nuobauda už Miško dauginamosios medžiagos nuostatų pažeidimą;</text:span></text:p>
      <text:p text:style-name="P1465"><text:span text:style-name="T1466">4</text:span><text:span text:style-name="T1467">) jis pateikia Valstybine</text:span><text:span text:style-name="T1468">i miškų tarnybai melagingus duomenis arba suklastotus dokumentus;</text:span></text:p>
      <text:p text:style-name="P1469"><text:span text:style-name="T1470">5</text:span><text:span text:style-name="T1471">) jis neįsiregistruoja arba išregistruojamas iš Fitosanitarinio registro šio registro nuostatuose nustatytais atvejais;</text:span></text:p>
      <text:p text:style-name="P1472"><text:span text:style-name="T1473">6</text:span><text:span text:style-name="T1474">) juridinis asmuo likviduojamas arba reorganizuojamas ir ilg</text:span><text:span text:style-name="T1475">iau kaip 3 metus nuo jo įrašymo į tiekėjų sąrašą nevykdo prekybos miško dauginamąja medžiaga ir (ar) jos importo;</text:span></text:p>
      <text:p text:style-name="P1476"><text:span text:style-name="T1477">7</text:span><text:span text:style-name="T1478">) fizinis asmuo miršta.</text:span></text:p>
      <text:p text:style-name="P1479"><text:span text:style-name="T1480">7</text:span><text:span text:style-name="T1481">. Valstybinė miškų tarnyba, nustačiusi</text:span><text:span text:style-name="T1482"><text:s text:c="2"/>šio straipsnio 6 dalies 2, 3, 4 ir 5 punktuose nurodytus atvejus,<text:s/></text:span><text:span text:style-name="T1483"><text:s/>raštu įspėja tiekėją apie galimą jo išregistravimą iš Licencijų informacinės sistemos ir nustato ne ilgesnį kaip 20 darbo dienų nuo įspėjimo gavimo dienos terminą pašalinti pažeidimus. Tiekėjui nepašalinus pažeidimų ir Valstybinei miškų tarnybai nepateiku</text:span><text:span text:style-name="T1484">s pašalinimą įrodančių dokumentų</text:span><text:span text:style-name="T1485"><text:s/>per nustatytą terminą</text:span><text:span text:style-name="T1486">, tiekėjas išregistruojamas iš Licencijų informacinės sistemos.</text:span><text:span text:style-name="T1487"><text:s/></text:span><text:span text:style-name="T1488">Kitais atvejais tiekėjas apie priimtą sprendimą išregistruoti iš Licencijų informacinės sistemos informuojamas Viešojo administravimo įsta</text:span><text:span text:style-name="T1489">tyme nustatyta tvarka. Tiekėjas iš Licencijų informacinės sistemos neišregistruojamas, jeigu pagal aplinkos ministro patvirtintus kriterijus pažeidimai pripažįstami mažareikšmiais.<text:s/></text:span></text:p>
      <text:p text:style-name="P1490"><text:span text:style-name="T1491">8</text:span><text:span text:style-name="T1492">. Jeigu tiekėjas išregistruojamas iš Licencijų informacinės sistemos<text:s/></text:span><text:span text:style-name="T1493">dėl šio straipsnio 6 dalies 2, 3 ir 4 punktuose nurodytų priežasčių, į ją jis gali būti įrašomas ne anksčiau kaip po vienų metų.</text:span></text:p>
      <text:p text:style-name="P1494"/>
      <text:p text:style-name="P1495"><text:span text:style-name="T1496">17</text:span><text:span text:style-name="T1497"><text:s/>straipsnis.<text:s/></text:span><text:span text:style-name="T1498">Miško įveisimas ir atkūrimas</text:span></text:p>
      <text:p text:style-name="P1499"><text:span text:style-name="T1500">1</text:span><text:span text:style-name="T1501">. Lietuvos Respublikos teritorijos miškingumas didinamas veisiant mišką</text:span><text:span text:style-name="T1502"><text:s/>ne miško žemėje. Valstybinėje žemėje miškas veisiamas šio įstatymo 5 straipsnio 3 dalyje nurodytų subjektų valdomuose valstybinės miško žemės sklypuose, perduotuose jiems patikėjimo teise valstybinėms funkcijoms įgyvendinti Žemės įstatyme nustatyta tvarka</text:span><text:span text:style-name="T1503">. Privačioje ne miško žemėje miškas veisiamas aplinkos ministro nustatyta tvarka. Įveisus mišką ne miško žemėje, šiam plotui taikomas šis įstatymas.<text:s/></text:span></text:p>
      <text:p text:style-name="P1504"><text:span text:style-name="T1505">2</text:span><text:span text:style-name="T1506">. Miško savininkai ir valstybinio miško valdytojai mišką privalo atkurti, želdinius ir žėlinius saugo</text:span><text:span text:style-name="T1507">ti ir prižiūrėti. Miškas atkuriamas ir veisiamas mišką želdinant arba jam želiant, želdiniai ir žėliniai prižiūrimi ir saugomi laikantis aplinkos ministro tvirtinamų Miško atkūrimo ir įveisimo nuostatų reikalavimų.</text:span></text:p>
      <text:p text:style-name="P1508"><text:span text:style-name="T1509">3</text:span><text:span text:style-name="T1510">. Kirtavietės turi būti apželdintos<text:s/></text:span><text:span text:style-name="T1511">arba atžėlusios tikslinėmis medžių rūšimis ne vėliau kaip per trejus metus po jų atsiradimo, žuvę želdiniai ir žėliniai – ne vėliau kaip per dvejus metus, atkurtini žuvę medynai – ne vėliau kaip per trejus metus nuo jų žuvimo nustatymo, išskyrus atvejus, k</text:span><text:span text:style-name="T1512">ai saugomų teritorijų nuostatuose ir (ar) saugomų teritorijų planavimo dokumentuose nustatyti kitokie kirtaviečių, žuvusių želdinių ir žėlinių ar žuvusių medynų apželdinimo arba atžėlimo terminai.</text:span></text:p>
      <text:p text:style-name="P1513"><text:span text:style-name="T1514">4</text:span><text:span text:style-name="T1515">. Veisiant mišką, apželdinus kirtavietes, žuvusius med</text:span><text:span text:style-name="T1516">ynus, želdinius ir žėlinius arba jiems atžėlus tikslinėmis medžių rūšimis, miško želdiniai ir žėliniai turi būti prižiūrimi ir saugomi, kol susiformuos medynas. Miškas laikomas atkurtu ir įveistu, kai susiformuoja medynas ir jo</text:span><text:span text:style-name="T1517"><text:s/></text:span><text:span text:style-name="T1518">kokybė atitinka aplinkos min</text:span><text:span text:style-name="T1519">istro tvirtinamų Miško atkūrimo ir įveisimo nuostatų reikalavimus.</text:span></text:p>
      <text:p text:style-name="P1520"><text:span text:style-name="T1521">5</text:span><text:span text:style-name="T1522">. Miško savininkams ir valstybinio miško valdytojams leidimas pagrindiniams miško kirtimams neišduodamas, jei toje pačioje miško valdoje per šio straipsnio 3</text:span><text:span text:style-name="T1523"><text:s/></text:span><text:span text:style-name="T1524">dalyje nustatytus terminus</text:span><text:span text:style-name="T1525"><text:s/>neapželdintos arba tikslinėmis medžių rūšimis neatžėlę kirtavietės, žuvę želdiniai ir žėliniai ar žuvę medynai.</text:span></text:p>
      <text:p text:style-name="P1526"><text:span text:style-name="T1527">6</text:span><text:span text:style-name="T1528">. Plantacinius miškus draudžiama veisti neplantacinių miškų kirtavietėse arba šių miškų žuvusių želdinių, žėlinių ir medynų vietose, miško</text:span><text:span text:style-name="T1529"><text:s/>laukymėse.<text:s/></text:span></text:p>
      <text:p text:style-name="P1530"/>
      <text:p text:style-name="P1531"><text:span text:style-name="T1532">18</text:span><text:span text:style-name="T1533"><text:s/>straipsnis.<text:s/></text:span><text:span text:style-name="T1534">Medynų auginimas ir miško kirtimas<text:s/></text:span></text:p>
      <text:p text:style-name="P1535"><text:span text:style-name="T1536">1</text:span><text:span text:style-name="T1537">. Medynų auginimo priemonėmis turi būti siekiama formuoti ir atkurti aplinkos sąlygoms atsparius miškus, atitinkančius jų pagrindinę funkcinę paskirtį ir augavietės sąlygas, pirmen</text:span><text:span text:style-name="T1538">ybę teikiant artimos gamtai miškininkystės principais formuojamiems vietinės kilmės mišriems medynams, prisitaikiusiems prie vietinių klimato sąlygų.<text:s/></text:span></text:p>
      <text:p text:style-name="P1539"><text:span text:style-name="T1540">2</text:span><text:span text:style-name="T1541">. Artimos gamtai miškininkystės principai: natūralių miško ekosistemų vystymosi procesų pažinimas ir</text:span><text:span text:style-name="T1542"><text:s/>taikymas; medynų struktūros įvairovės ir kompleksiškumo palaikymas; skirtingų miško funkcijų pritaikymas; natūraliai vykstančiais procesais pagrįstų miškininkystės priemonių taikymas; mažo neigiamo poveikio medienos ruoša išsaugant buveines, miško dirvože</text:span><text:span text:style-name="T1543">mį ir miško mikroklimatą.</text:span></text:p>
      <text:p text:style-name="P1544"><text:span text:style-name="T1545">3</text:span><text:span text:style-name="T1546">. Medynuose gali būti vykdomi pagrindiniai, ugdomieji, sanitariniai, specialieji, lydimo ir laisvieji miško kirtimai. Miško kirtimo būdai, kirtimų amžius, biržių atrėžimo tvarka, artimos gamtai miškininkystės principų įgyvend</text:span><text:span text:style-name="T1547">inimo, aplinkosaugos ir technologiniai reikalavimai nustatomi aplinkos ministro tvirtinamose Miško kirtimų taisyklėse.</text:span></text:p>
      <text:p text:style-name="P1548"><text:span text:style-name="T1549">4</text:span><text:span text:style-name="T1550">. Miško kirtimai draudžiami Specialiųjų žemės naudojimo sąlygų įstatyme nustatytais atvejais ir šiais atvejais:</text:span></text:p>
      <text:p text:style-name="P1551"><text:span text:style-name="T1552">1</text:span><text:span text:style-name="T1553">) I grupės miškuo</text:span><text:span text:style-name="T1554">se, išskyrus specialiuosius miško kirtimus, skirtus išsaugoti ar atkurti biologinę įvairovę ar genetiškai vertingas miško medžių populiacijas;</text:span></text:p>
      <text:p text:style-name="P1555"><text:span text:style-name="T1556">2</text:span><text:span text:style-name="T1557">) IIA ir IIB grupių miškuose – pagrindiniai miško kirtimai;</text:span></text:p>
      <text:p text:style-name="P1558"><text:span text:style-name="T1559">3</text:span><text:span text:style-name="T1560">) III grupės miškuose kirtimai didesnio<text:s/></text:span><text:span text:style-name="T1561">kaip 3 hektarų plynojo pagrindinio miško kirtimo biržėmis;</text:span></text:p>
      <text:p text:style-name="P1562"><text:span text:style-name="T1563">4</text:span><text:span text:style-name="T1564">) nacionaliniuose parkuose – plynieji pagrindiniai miško kirtimai ir didesnėmis kaip 3 hektarai biržėmis atvejiniai pagrindiniai miško kirtimai;</text:span><text:span text:style-name="T1565"><text:s/></text:span></text:p>
      <text:p text:style-name="P1566"><text:span text:style-name="T1567">5</text:span><text:span text:style-name="T1568">)</text:span><text:span text:style-name="T1569"><text:s/></text:span><text:span text:style-name="T1570">regioniniuose parkuose, biosferos<text:s/></text:span><text:span text:style-name="T1571">rezervatuose ir draustiniuose – plynieji ir atvejiniai pagrindiniai miško kirtimai didesnėmis kaip 3 hektarai biržėmis;</text:span></text:p>
      <text:p text:style-name="P1572"><text:span text:style-name="T1573">6</text:span><text:span text:style-name="T1574">) IVA grupės miškuose – plynieji pagrindiniai miško kirtimai didesnėmis kaip 8 hektarai biržėmis.<text:s/></text:span></text:p>
      <text:p text:style-name="P1575"><text:span text:style-name="T1576">5</text:span><text:span text:style-name="T1577">. Miško lydimo kirtimai g</text:span><text:span text:style-name="T1578">ali būti vykdomi, kai miško žemė paverčiama kitomis naudmenomis arba šioms technologinėms ir gamybinėms miškų ūkio reikmėms – medelynams įrengti (išskyrus I, IIA ir IIB grupių miškus), vidaus (miško) keliams tiesti (išskyrus I ir IIA grupių miškus), techno</text:span><text:span text:style-name="T1579">loginiams proskiebiams (išskyrus I ir IIA grupių miškus), iki 0,03 ha ploto poilsio aikštelėms įrengti (išskyrus I ir IIA grupių miškus), medienos sandėliams įrengti (išskyrus I ir IIA grupių miškus), priešgaisrinėms juostoms įrengti.<text:s/></text:span></text:p>
      <text:p text:style-name="P1580"><text:span text:style-name="T1581">6</text:span><text:span text:style-name="T1582">. Miško savinin</text:span><text:span text:style-name="T1583">kai, valstybinio miško valdytojai ir kiti asmenys, vykdantys miško kirtimus, privalo saugoti miško kelius, sutvarkyti naudojant mišką sudarkytus kelius, miško plotus taip, kad jie tiktų naudoti pagal paskirtį.</text:span></text:p>
      <text:p text:style-name="P1584"><text:span text:style-name="T1585">7</text:span><text:span text:style-name="T1586">. Miško kirtimai, medynų auginimo priemon</text:span><text:span text:style-name="T1587">ės ir kiti miško darbai turi būti vykdomi laikantis aplinkos ministro nustatytų miško darbų saugos reikalavimų.</text:span></text:p>
      <text:p text:style-name="P1588"><text:span text:style-name="T1589">8</text:span><text:span text:style-name="T1590">. Žaliavinės medienos gabenimo tvarką nustato aplinkos ministras.</text:span></text:p>
      <text:p text:style-name="P1591"/>
      <text:p text:style-name="P1592"><text:span text:style-name="T1593">19</text:span><text:span text:style-name="T1594"><text:s/>straipsnis.<text:s/></text:span><text:span text:style-name="T1595">Leidimas kirsti mišką</text:span></text:p>
      <text:p text:style-name="P1596"><text:span text:style-name="T1597">1</text:span><text:span text:style-name="T1598">. Miško savininkai ir va</text:span><text:span text:style-name="T1599">lstybinio miško valdytojai, ketinantys vykdyti miško kirtimus, privalo aplinkos ministro nustatyta tvarka iš Valstybinės miškų tarnybos gauti leidimą kirsti mišką, išskyrus šiuos atvejus:</text:span></text:p>
      <text:p text:style-name="P1600"><text:span text:style-name="T1601">1</text:span><text:span text:style-name="T1602">) IIA ir IIB grupių miškuose atliekami jaunuolynų ugdymo, sausuol</text:span><text:span text:style-name="T1603">ių ir vėjavartų kirtimai, miško valdos ribinių linijų kirtimai, medžių kirtimai grioviuose<text:s/></text:span><text:span text:style-name="T1604">ir 5 metrų žemės juostoje nuo griovio šlaito briaunos, kai prie griovio nėra miško kelio</text:span><text:span text:style-name="T1605">, proskynose, pavojų keliančių medžių kirtimai;</text:span></text:p>
      <text:p text:style-name="P1606"><text:span text:style-name="T1607">2</text:span><text:span text:style-name="T1608">) III ir IVA grupės mišk</text:span><text:span text:style-name="T1609">uose miškas kertamas neplynais miško kirtimais savo reikmėms, po kurių liks ne mažesnis kaip 0,7 medyno skalsumas (išskyrus miškus, esančius saugomose teritorijose, „Natura 2000“ teritorijose ar kultūros paveldo teritorijose), jaunuolynų ugdymo, sausuolių<text:s/></text:span><text:span text:style-name="T1610">ir vėjavartų kirtimas, miško valdos ribinių linijų kirtimas, medžių kirtimas grioviuose<text:s/></text:span><text:span text:style-name="T1611">ir 5 metrų žemės juostoje nuo griovio šlaito briaunos, kai prie griovio nėra miško kelio</text:span><text:span text:style-name="T1612">, proskynose, pavojų keliančių medžių kirtimas;</text:span></text:p>
      <text:p text:style-name="P1613"><text:span text:style-name="T1614">3</text:span><text:span text:style-name="T1615">) kertamas plantacinis<text:s/></text:span><text:span text:style-name="T1616">miškas;</text:span></text:p>
      <text:p text:style-name="P1617"><text:span text:style-name="T1618">4</text:span><text:span text:style-name="T1619">) elektros perdavimo sistemos ir skirstomųjų tinklų operatoriai, inžinerinius tinklus, komunikacijas ir kelius prižiūrintys asmenys avariniais atvejais kertant pavojų keliančius medžius. Darbus atlikęs asmuo per 5 darbo dienas privalo informuo</text:span><text:span text:style-name="T1620">ti valstybinio miško valdytoją ar privataus miško savininką ir apie jų valdose atliktą kirtimą;</text:span></text:p>
      <text:p text:style-name="P1621"><text:span text:style-name="T1622">5</text:span><text:span text:style-name="T1623">) elektros energijos perdavimo sistemos ir elektros energijos skirstomųjų tinklų operatoriams, inžinerinius tinklus, komunikacijas ir kelius prižiūrintiems</text:span><text:span text:style-name="T1624"><text:s/>asmenims inžinerinės infrastruktūros teritorijų technologiniuose proskiebiuose užaugusiems žėliniams kirsti (šiuo atveju technologinio proskiebio plotis turi atitikti elektros tinklų proskynos plotį);</text:span></text:p>
      <text:p text:style-name="P1625"><text:span text:style-name="T1626">6</text:span><text:span text:style-name="T1627">) elektros energijos perdavimo sistemos ir elektr</text:span><text:span text:style-name="T1628">os energijos skirstomųjų tinklų operatoriams elektros oro linijų apsaugos zonoje pavojų keliantiems medžiams ar kitiems medžiams, kurie virsdami gali sutrikdyti inžinerinės infrastruktūros veiklą, kirsti, suderinus su privataus miško savininku ar valstybin</text:span><text:span text:style-name="T1629">io miško valdytoju energetikos ministro nustatyta tvarka;</text:span></text:p>
      <text:p text:style-name="P1630"><text:span text:style-name="T1631">7</text:span><text:span text:style-name="T1632">) elektros energijos skirstomųjų tinklų operatoriams – ne daugiau kaip 10 metrų atstumu už Specialiųjų žemės naudojimo sąlygų įstatyme nustatytų elektros oro linijų apsaugos zonos ribų kirsti<text:s/></text:span><text:span text:style-name="T1633">pavojų keliančius medžius.</text:span></text:p>
      <text:p text:style-name="P1634"><text:span text:style-name="T1635">2</text:span><text:span text:style-name="T1636">. Leidimas kirsti mišką servituto turėtojui išduodamas, kai mišką kirsti būtina įgyvendinant servituto suteikiamas teises pagal teritorijų planavimo dokumentų sprendinius.</text:span></text:p>
      <text:p text:style-name="P1637"><text:span text:style-name="T1638">3</text:span><text:span text:style-name="T1639">. Leidimas kirsti mišką turi būti išduodamas<text:s/></text:span><text:span text:style-name="T1640">per 20 darbo dienų nuo prašymo ir visų tinkamų dokumentų, reikalingų gauti leidimą, pateikimo dienos. Jei prašymas pateiktas nesilaikant aplinkos ministro nustatytos leidimų kirsti mišką išdavimo tvarkos, Valstybinė miškų tarnyba p</text:span><text:span text:style-name="T1641">er 5 darbo dienas nuo tok</text:span><text:span text:style-name="T1642">io prašymo ir dokumentų gavimo praneša prašymą pateikusiam asmeniui patikslinti prašymą ir (ar) pateikti trūkstamus dokumentus ir nustato terminą, ne trumpesnį kaip 14 kalendorinių dienų ir ne ilgesnį kaip 2 mėnesiai, patikslinti prašymą ir (ar) pateikti t</text:span><text:span text:style-name="T1643">rūkstamus dokumentus. Terminas išduoti leidimą kirsti mišką skaičiuojamas nuo visų tinkamai įformintų dokumentų pateikimo dienos.</text:span><text:span text:style-name="T1644"><text:s/></text:span><text:span text:style-name="T1645">Leidimo</text:span><text:span text:style-name="T1646"><text:s/></text:span><text:span text:style-name="T1647">kirsti mišką neišdavimas per šio įstatymo nustatytą terminą nelaikomas leidimo išdavimu.</text:span></text:p>
      <text:p text:style-name="P1648"><text:span text:style-name="T1649">4</text:span><text:span text:style-name="T1650">. Leidimas kirsti mišką<text:s/></text:span><text:span text:style-name="T1651">neišduodamas, jei:</text:span></text:p>
      <text:p text:style-name="P1652"><text:span text:style-name="T1653">1</text:span><text:span text:style-name="T1654">) prašymas paduotas nesilaikant<text:s/></text:span><text:span text:style-name="T1655">aplinkos ministro nustatytos leidimų kirsti mišką išdavimo tvarkos ir per Valstybinės miškų tarnybos nurodytą terminą, kuris gali būti ne trumpesnis kaip 14 kalendorinių dienų ir ne ilgesnis kaip 2 mėne</text:span><text:span text:style-name="T1656">siai, prašymą padavęs asmuo neištaiso nurodytų trūkumų;</text:span></text:p>
      <text:p text:style-name="P1657"><text:span text:style-name="T1658">2</text:span><text:span text:style-name="T1659">) teisėtomis priemonėmis įrodyta, kad pateiktame prašyme ar dokumentuose nurodyti melagingi ir (ar) suklastoti duomenys;</text:span></text:p>
      <text:p text:style-name="P1660"><text:span text:style-name="T1661">3</text:span><text:span text:style-name="T1662">)<text:s/></text:span><text:span text:style-name="T1663">Lietuvos Respublikos miškų valstybės kadastre<text:s/></text:span><text:span text:style-name="T1664">esantys atitinkamo mi</text:span><text:span text:style-name="T1665">ško, kuriame planuojama vykdyti kirtimus, miško sklypų inventorizacijos duomenys senesni kaip 10 metų (išskyrus leidimą kirsti mišką – sanitariniams miško kirtimams);</text:span></text:p>
      <text:p text:style-name="P1666"><text:span text:style-name="T1667">4</text:span><text:span text:style-name="T1668">) prašyme nurodytas miško kirtimas negali būti vykdomas pagal šio įstatymo,<text:s/></text:span><text:span text:style-name="T1669">Specialiųjų žemės naudojimo sąlygų įstatymo ir kitų miško kirtimus reglamentuojančių teisės aktų reikalavimus.</text:span></text:p>
      <text:p text:style-name="P1670"><text:span text:style-name="T1671">5</text:span><text:span text:style-name="T1672">.<text:s/></text:span><text:span text:style-name="T1673">Leidimo kirsti mišką duomenys tikslinami atsižvelgus į asmens prašymą, jei pasikeičia miško savininkas ar valstybinio miško valdytojas i</text:span><text:span text:style-name="T1674">r leidime nurodyti miško kirtimai neįvykdyti.<text:s/></text:span><text:span text:style-name="T1675">Leidimas kirsti mišką su patikslintais duomenis išduodamas asmeniui, kuriam perėjo leidime nurodyto miško nuosavybės ar patikėjimo teisė,<text:s/></text:span><text:span text:style-name="T1676">ne vėliau kaip per 5 darbo dienas nuo prašymo gavimo.</text:span><text:span text:style-name="T1677"><text:s/></text:span></text:p>
      <text:p text:style-name="P1678"><text:span text:style-name="T1679">6</text:span><text:span text:style-name="T1680">. Leidimas k</text:span><text:span text:style-name="T1681">irti mišką panaikinamas šiais atvejais:<text:s/></text:span></text:p>
      <text:p text:style-name="P1682"><text:span text:style-name="T1683">1</text:span><text:span text:style-name="T1684">)<text:s/></text:span><text:span text:style-name="T1685">Vie</text:span><text:span text:style-name="T1686">šojo administravimo įstatyme nustatytais atvejais</text:span><text:span text:style-name="T1687">;<text:s/></text:span></text:p>
      <text:p text:style-name="P1688"><text:span text:style-name="T1689">2</text:span><text:span text:style-name="T1690">) pakeitus miškų grupę ar įvykus kitiems pasikeitimams, dėl kurių keičiasi miško apsaugos ir naudojimo reikalavimai ir miškas leidime nurodytomis sąly</text:span><text:span text:style-name="T1691">gomis negali būti kertamas;<text:s/></text:span></text:p>
      <text:p text:style-name="P1692"><text:span text:style-name="T1693">3</text:span><text:span text:style-name="T1694">) pagal miško savininko, valstybinio miško valdytojo servituto turėtojo prašymą.</text:span></text:p>
      <text:p text:style-name="P1695"><text:span text:style-name="T1696">7</text:span><text:span text:style-name="T1697">. Leidime kirsti mišką nurodytus miško kirtimus galima vykdyti<text:s/></text:span><text:span text:style-name="T1698">24<text:s/></text:span><text:span text:style-name="T1699">mėnesius nuo leidimo kirsti mišką išdavimo dienos.</text:span></text:p>
      <text:p text:style-name="P1700"><text:span text:style-name="T1701">8</text:span><text:span text:style-name="T1702">. Laisvos va</text:span><text:span text:style-name="T1703">lstybinės žemės fonde esančiuose miškuose leidimai kirsti mišką sanitariniams miško kirtimams ir pavojų keliančius medžius kirsti išduodami miškų urėdijai.</text:span></text:p>
      <text:p text:style-name="P1704"><text:span text:style-name="T1705">9</text:span><text:span text:style-name="T1706">. Leidimų kirsti mišką išdavimo</text:span><text:span text:style-name="T1707">, tikslinimo</text:span><text:span text:style-name="T1708"><text:s/>ir panaikinimo tvarką nustato aplinkos ministras.</text:span></text:p>
      <text:p text:style-name="P1709"><text:span text:style-name="T1710">10</text:span><text:span text:style-name="T1711">. Draudžiama ištraukti ar išvežti savavališkai miško žemėje iškirstus medžius ir krūmus negavus ikiteisminį ar administracinio nusižengimo tyrimą<text:s/></text:span><text:span text:style-name="T1712">atliekančios institucijos rašytinio</text:span><text:span text:style-name="T1713"><text:s/>sutikimo.</text:span></text:p>
      <text:p text:style-name="P1714"/>
      <text:p text:style-name="P1715"><text:span text:style-name="T1716">20</text:span><text:span text:style-name="T1717"><text:s/>straipsnis.<text:s/></text:span><text:span text:style-name="T1718">Prekyba valstybiniuose miškuose<text:s/></text:span><text:span text:style-name="T1719">pagaminta mediena</text:span></text:p>
      <text:p text:style-name="P1720"><text:span text:style-name="T1721">1</text:span><text:span text:style-name="T1722">. Miškų urėdija didmeninėje ir mažmeninėje prekyboje parduoda žaliavinę medieną, miško kirtimo liekanas, nenukirstą mišką ir biokurą. Kiti valstybinio miško valdytojai žaliavinę medieną, miško kirtimo liekanas ir nenukirstą mišką<text:s/></text:span><text:span text:style-name="T1723">parduoda mažmeninėje prekyboje.</text:span></text:p>
      <text:p text:style-name="P1724"><text:span text:style-name="T1725">2</text:span><text:span text:style-name="T1726">. Didmeninė prekyba miškų urėdijos valdomuose valstybiniuose miškuose pagaminta žaliavine mediena ir miško kirtimo liekanomis Vyriausybės nustatyta tvarka vykdoma per elektroninę medienos pardavimo sistemą organizuojant</text:span><text:span text:style-name="T1727"><text:s/>aukcionus ilgalaikėms (nuo trejų iki dešimties metų trukmės), pusmetinėms (šešių mėnesių trukmės) ir trumpalaikėms (iki trijų mėnesių trukmės) sutartims sudaryti.<text:s/></text:span><text:span text:style-name="T1728">Elektroninę medienos pardavimo sistemą administruoja Vyriausybės įgaliota valstybės tiesiogi</text:span><text:span text:style-name="T1729">ai ar netiesiogiai kontroliuojama įmonė, atitinkanti nepriklausomumo, technologinių, finansinių ir vadybinių pajėgumų elektroninės medienos pardavimo sistemos administravimo kriterijus pagal Vyriausybės nustatytus šių kriterijų atitikties reikalavimus.</text:span></text:p>
      <text:p text:style-name="P1730"><text:span text:style-name="T1731">3</text:span><text:span text:style-name="T1732">. Mažmeninėje prekyboje miškų urėdija gali parduoti iki 7 procentų<text:s/></text:span><text:span text:style-name="T1733">metinės pagrindinių miško kirtimų normos.<text:s/></text:span><text:span text:style-name="T1734">Mažmeninėje prekyboje parduodamas nenukirstas miškas ir žaliavinė mediena, prioritetą teikiant malkinės medienos pardavimui gyventojams.<text:s/></text:span></text:p>
      <text:p text:style-name="P1735"><text:span text:style-name="T1736">4</text:span><text:span text:style-name="T1737">.<text:s/></text:span><text:span text:style-name="T1738">Miškų urėdijos pagamintas biokuras parduodamas energijos išteklių biržoje Lietuvos Respublikos energijos išteklių rinkos įstatyme nustatyta tvarka.</text:span></text:p>
      <text:p text:style-name="P1739"><text:span text:style-name="T1740">5</text:span><text:span text:style-name="T1741">. Žaliavinės medienos ir nenukirsto miško matavimo ir tūrio nustatymo, žaliavinės medienos apskaitos, k</text:span><text:span text:style-name="T1742">lasifikavimo, ženklinimo tvarką nustato aplinkos ministras.</text:span></text:p>
      <text:p text:style-name="P1743"/>
      <text:p text:style-name="P1744"><text:span text:style-name="T1745">21</text:span><text:span text:style-name="T1746"><text:s/>straipsnis.<text:s/></text:span><text:span text:style-name="T1747">Nepriklausomų medienos matuotojų veiklos reglamentavimas</text:span></text:p>
      <text:p text:style-name="P1748"><text:span text:style-name="T1749">1</text:span><text:span text:style-name="T1750">. Nepriklausomas medienos matuotojas gali teikti nenukirsto miško ir (ar) medienos</text:span><text:span text:style-name="T1751"><text:s/></text:span><text:span text:style-name="T1752">matavimo ir kokybės vertinimo</text:span><text:span text:style-name="T1753"><text:s/>paslaugas, jei atitinka šiame straipsnyje nustatytus reikalavimus. Lietuvos Respublikoje ar kitoje valstybėje narėje įsteigtas juridinis asmuo ar kita organizacija arba jų padaliniai gali teikti nenukirsto miško ir (ar) medienos matavimo ir kokybės vertin</text:span><text:span text:style-name="T1754">imo paslaugas, jeigu jų darbuotojas (fizinis asmuo) turi nepriklausomo medienos matuotojo kvalifikacijos atestatą. Nepriklausomo medienos matuotojo kvalifikacijos atestatą išduoda, jo galiojimą sustabdo ir galiojimo sustabdymą panaikina, atestato galiojimą</text:span><text:span text:style-name="T1755"><text:s/>panaikina Valstybinė miškų tarnyba aplinkos ministro nustatyta tvarka.<text:s/></text:span></text:p>
      <text:p text:style-name="P1756"><text:span text:style-name="T1757">2</text:span><text:span text:style-name="T1758">. Asmuo, norintis gauti nepriklausomo medienos matuotojo kvalifikacijos atestatą, privalo turėti aukštąjį universitetinį ir (arba) aukštąjį koleginį, ir (arba) aukštesnįjį miškin</text:span><text:span text:style-name="T1759">inkystės išsilavinimą arba jam lygiavertį išsilavinimą ir ne trumpesnę kaip vienų metų darbo, susijusio su nenukirsto miško ir (ar) medienos matavimu ir kokybės vertinimu, patirtį.<text:s/></text:span></text:p>
      <text:p text:style-name="P1760"><text:span text:style-name="T1761">3</text:span><text:span text:style-name="T1762">.<text:s/></text:span><text:span text:style-name="T1763">Valstybinė miškų tarnyba ne vėliau kaip per 20 darbo dienų nuo praš</text:span><text:span text:style-name="T1764">ymo ir visų pateiktų dokumentų n</text:span><text:span text:style-name="T1765">epriklausomo medienos matuotojo kvalifikacijos atestatui</text:span><text:span text:style-name="T1766"><text:s/>gauti gavimo dienos priima sprendimą ir išduoda n</text:span><text:span text:style-name="T1767">epriklausomo medienos matuotojo kvalifikacijos</text:span><text:span text:style-name="T1768"><text:s/>atestatą arba motyvuotai atsisako jį išduoti ir<text:s/></text:span><text:span text:style-name="T1769">Viešojo administravimo<text:s/></text:span><text:span text:style-name="T1770">įstatyme nustatyta tvarka</text:span><text:span text:style-name="T1771"><text:s/>apie priimtą sprendimą informuoja prašymą pateikusį asmenį. Jeigu asmuo pateikia netinkamai įformintą prašymą arba ne visus dokumentus, kurių reikia atestatui išduoti, Valstybinė miškų tarnyba praneša ir per 5 darbo dienas, gavęs<text:s/></text:span><text:span text:style-name="T1772">šį pranešimą, pareiškėjas turi patikslinti prašymą ar pateikti trūkstamus dokumentus. Jeigu<text:s/></text:span><text:span text:style-name="T1773">asmuo pateikia prašymą, visus reikiamus dokumentus ir atitinka šio straipsnio 2 dalyje numatytus reikalavimus, tačiau</text:span><text:span text:style-name="T1774"><text:s/>per nustatytą terminą Valstybinė miškų tarnyba nepriima sprendimo dėl n</text:span><text:span text:style-name="T1775">epriklausomo medienos matuotojo kvalifikacijos</text:span><text:span text:style-name="T1776"><text:s/>atestato išdavimo arba nepaaiškina, kodėl atsisako išduoti n</text:span><text:span text:style-name="T1777">epriklausomo medienos matuotojo kvalifikacijos</text:span><text:span text:style-name="T1778"><text:s/>atestatą, laikoma, kad n</text:span><text:span text:style-name="T1779">eprikl</text:span><text:span text:style-name="T1780">ausomo medienos matuotojo kvalifikacijos</text:span><text:span text:style-name="T1781"><text:s/>atestatas išduotas. N</text:span><text:span text:style-name="T1782">epriklausomo medienos matuotojo kvalifikacijos</text:span><text:span text:style-name="T1783"><text:s/>atestatas galioja neterminuotai.</text:span></text:p>
      <text:p text:style-name="P1784"><text:span text:style-name="T1785">4</text:span><text:span text:style-name="T1786">. Nepriklausomo medienos matuotojo kvalifikacijos atestatas neišduodamas, jeigu asmuo yra pripažintas kaltu d</text:span><text:span text:style-name="T1787">ėl nenukirsto miško ar medienos matavimo ar kokybės vertinimo pažeidimų Lietuvos Respublikos teritorijoje ir turi neišnykusį ar nepanaikintą teistumą arba nepraėjo teisės aktų nustatytas terminas, kuriam pasibaigus laikoma, kad asmuo yra neteistas. Ši nuos</text:span><text:span text:style-name="T1788">tata<text:s/></text:span><text:span text:style-name="T1789">mutatis mutandis</text:span><text:span text:style-name="T1790"><text:s/>taikoma valstybės narės piliečiui ar kitam fiziniam asmeniui, kuris naudojasi Europos Sąjungos teisės aktuose jam suteiktomis laisvo judėjimo valstybėse narėse teisėmis ir pageidauja vykdyti nepriklausomo medienos matuotojo veiklą Lie</text:span><text:span text:style-name="T1791">tuvos Respublikoje.<text:s/></text:span></text:p>
      <text:p text:style-name="P1792"><text:span text:style-name="T1793">5</text:span><text:span text:style-name="T1794">. Valstybių narių piliečiai ar kiti fiziniai asmenys, kurie naudojasi Europos Sąjungos teisės aktuose jiems suteiktomis laisvo judėjimo valstybėse narėse teisėmis, įgiję nepriklausomo medienos matuotojo kvalifikaciją kitose valsty</text:span><text:span text:style-name="T1795">bėse narėse, ne Lietuvos Respublikoje, gali pagal darbo sutartį ar savarankiškai vykdyti nepriklausomo medienos matuotojo veiklą Lietuvos Respublikoje tokiomis pačiomis sąlygomis kaip ir Lietuvos Respublikos piliečiai. Nepriklausomų medienos matuotojų prof</text:span><text:span text:style-name="T1796">esinė kvalifikacija, įgyta kitose valstybėse narėse, pripažįstama Lietuvos Respublikos reglamentuojamų profesinių kvalifikacijų pripažinimo įstatyme nustatyta tvarka.<text:s/></text:span></text:p>
      <text:p text:style-name="P1797"><text:span text:style-name="T1798">6</text:span><text:span text:style-name="T1799">. Valstybinė miškų tarnyba, nustačiusi, kad nepriklausomas medienos matuotojas paže</text:span><text:span text:style-name="T1800">idė nenukirsto miško ar medienos matavimą arba medienos kokybės nustatymą reglamentuojančių teisės aktų reikalavimus, raštu įspėja nepriklausomą medienos matuotoją apie galimą nepriklausomo medienos matuotojo kvalifikacijos atestato galiojimo sustabdymą ir</text:span><text:span text:style-name="T1801"><text:s/>nustato<text:s/></text:span><text:span text:style-name="T1802">ne trumpesnį kaip 1 mėnesio, bet ne ilgesnį kaip 3 mėnesių</text:span><text:span text:style-name="T1803"><text:s/></text:span><text:span text:style-name="T1804">terminą pašalinti pažeidimą. Nepriklausomo medienos matuotojo kvalifikacijos atestato galiojimas sustabdomas nepriklausomam medienos matuotojui per nustatytą terminą nepašalinus pažeidimo<text:s/></text:span><text:span text:style-name="T1805">arba Valstybinei miškų tarnybai nustačius pakartotinį nenukirsto miško ar medienos matavimą arba medienos kokybės nustatymą reglamentuojančių teisės aktų pažeidimą per vienus kalendorinius metus. Nepriklausomo medienos matuotojo kvalifikacijos atestato gal</text:span><text:span text:style-name="T1806">iojimas nestabdomas, jeigu vadovaujantis Valstybinės miškų tarnybos nustatyta tvarka pažeidimas pripažįstamas mažareikšmiu.</text:span></text:p>
      <text:p text:style-name="P1807"><text:span text:style-name="T1808">7</text:span><text:span text:style-name="T1809">. Nepriklausomo medienos matuotojo kvalifikacijos atestato galiojimo sustabdymas panaikinamas, kai nepriklausomas medienos matu</text:span><text:span text:style-name="T1810">otojas pašalina nustatytą pažeidimą, dėl kurio sustabdytas nepriklausomo medienos matuotojo kvalifikacijos atestato galiojimas.</text:span></text:p>
      <text:p text:style-name="P1811"><text:span text:style-name="T1812">8</text:span><text:span text:style-name="T1813">. Nepriklausomo medienos matuotojo kvalifikacijos atestato galiojimas panaikinamas, jeigu yra bent viena iš šių sąlygų:</text:span></text:p>
      <text:p text:style-name="P1814"><text:span text:style-name="T1815">1</text:span><text:span text:style-name="T1816">) nepriklausomas medienos matuotojas pateikia prašymą panaikinti nepriklausomo medienos matuotojo kvalifikacijos atestatą;<text:s/></text:span></text:p>
      <text:p text:style-name="P1817"><text:span text:style-name="T1818">2</text:span><text:span text:style-name="T1819">) dėl nepriklausomo medienos matuotojo buvo priimtas apkaltinamasis teismo nuosprendis už nusikalstamas veikas, padarytas vykda</text:span><text:span text:style-name="T1820">nt nepriklausomo medienos matuotojo veiklą;<text:s/></text:span></text:p>
      <text:p text:style-name="P1821"><text:span text:style-name="T1822">3</text:span><text:span text:style-name="T1823">) nepriklausomo medienos matuotojo kvalifikacijos atestatui gauti buvo pateikti melagingi dokumentai;</text:span></text:p>
      <text:p text:style-name="P1824"><text:span text:style-name="T1825">4</text:span><text:span text:style-name="T1826">) kai sustabdžius nepriklausomo medienos matuotojo atestato galiojimą, asmuo tęsia veiklą;</text:span></text:p>
      <text:p text:style-name="P1827"><text:span text:style-name="T1828">5</text:span><text:span text:style-name="T1829">) n</text:span><text:span text:style-name="T1830">epriklausomas medienos matuotojas per<text:s/></text:span><text:span text:style-name="T1831">šio straipsnio 6 dalyje nustatytą</text:span><text:span text:style-name="T1832"><text:s/></text:span><text:span text:style-name="T1833">terminą neatlieka šio straipsnio 7 dalyje nustatytų pareigų.<text:s/></text:span></text:p>
      <text:p text:style-name="P1834"><text:span text:style-name="T1835">9</text:span><text:span text:style-name="T1836">. Nepriklausomo medienos matuotojo kvalifikacijos atestatas laikomas negaliojančiu nepriimant atskiro administracin</text:span><text:span text:style-name="T1837">io sprendimo nepriklausomam medienos matuotojui mirus.</text:span></text:p>
      <text:p text:style-name="P1838"><text:span text:style-name="T1839">10</text:span><text:span text:style-name="T1840">. Valstybinė miškų tarnyba per 5 darbo dienas nuo sprendimo priėmimo dienos praneša nepriklausomam medienos matuotojui apie nepriklausomo medienos matuotojo atestato galiojimo sustabdymą,<text:s/></text:span><text:span text:style-name="T1841">galiojimo sustabdymo panaikinimą ir galiojimo panaikinimą. Kai nepriklausomo medienos matuotojo atestato galiojimas panaikinamas, dėl naujo atestato išdavimo galima kreiptis ne anksčiau kaip po vienų metų nuo sprendimo panaikinti atestato galiojimą priėmim</text:span><text:span text:style-name="T1842">o dienos, išskyrus šio straipsnio 8 dalies 2 punkte nurodytą atvejį – vienų metų terminas tokiu atveju skaičiuojamas nuo kompetentingos institucijos ar teismo sprendimo, kuriuo nustatyta ši aplinkybė, įsigaliojimo dienos, neatsižvelgiant, ar nepriklausomo<text:s/></text:span><text:span text:style-name="T1843">medienos matuotojo atestatas panaikintas šio straipsnio 8 dalies 1 punkte nurodytu pagrindu.</text:span></text:p>
      <text:p text:style-name="P1844"/>
      <text:p text:style-name="P1845"><text:span text:style-name="T1846">22</text:span><text:span text:style-name="T1847"><text:s/>straipsnis.<text:s/></text:span><text:span text:style-name="T1848">Inžinerinių tinklų įrengimas miško žemėje<text:s/></text:span></text:p>
      <text:p text:style-name="P1849"><text:span text:style-name="T1850">1</text:span><text:span text:style-name="T1851">. <text:s/>Miško žemėje inžinerinius tinklus (įskaitant laikomus kilnojamaisiais daiktais) galima įre</text:span><text:span text:style-name="T1852">ngti nepaverčiant miško žemės kitomis naudmenomis, jei tai nedaro esminio poveikio miško ekosistemai.</text:span></text:p>
      <text:p text:style-name="P1853"><text:span text:style-name="T1854">2</text:span><text:span text:style-name="T1855">. <text:s/>Inžineriniai tinklai (įskaitant laikomus kilnojamaisiais daiktais) laikomi nedarančiais esminio <text:s/>poveikio miško ekosistemai, jei atitinka visas šias sąlygas:</text:span></text:p>
      <text:p text:style-name="P1856"><text:span text:style-name="T1857">1</text:span><text:span text:style-name="T1858">) <text:s/>Specialiųjų žemės naudojimo sąlygų įstatyme nustatytas inžinerinių tinklų (įskaitant laik</text:span><text:span text:style-name="T1859">omų kilnojamaisiais daiktais) apsaugos zonos plotis neviršija 10 metrų ir šioje apsaugos zonoje leidžiama auginti želdinius;</text:span></text:p>
      <text:p text:style-name="P1860"><text:span text:style-name="T1861">2</text:span><text:span text:style-name="T1862">) įrengiami medynu neapaugusioje miško žemėje arba įrengiami požeminiai inžineriniai tinklai (įskaitant laikomus kilnojamaisia</text:span><text:span text:style-name="T1863">is daiktais) nevykdant miško kirtimo;</text:span></text:p>
      <text:p text:style-name="P1864"><text:span text:style-name="T1865">3</text:span><text:span text:style-name="T1866">) įrengiami IIB, III ar IV grupės miškuose.</text:span></text:p>
      <text:p text:style-name="P1867"/>
      <text:p text:style-name="P1868"><text:span text:style-name="T1869">23</text:span><text:span text:style-name="T1870"><text:s/>straipsnis.<text:s/></text:span><text:span text:style-name="T1871">Miško žemės pavertimas kitomis naudmenomis<text:s/></text:span></text:p>
      <text:p text:style-name="P1872"><text:span text:style-name="T1873">1</text:span><text:span text:style-name="T1874">. Miško žemė gali būti paverčiama kitomis naudmenomis tik šiame įstatyme nustatytais išimtiniais</text:span><text:span text:style-name="T1875"><text:s/>atvejais:<text:s/></text:span></text:p>
      <text:p text:style-name="P1876"><text:span text:style-name="T1877">1</text:span><text:span text:style-name="T1878">) gamtinėms buveinėms<text:s/></text:span><text:span text:style-name="T1879">miškuose</text:span><text:span text:style-name="T1880"><text:s/></text:span><text:span text:style-name="T1881">atkurti;<text:s/></text:span></text:p>
      <text:p text:style-name="P1882"><text:span text:style-name="T1883">2</text:span><text:span text:style-name="T1884">) žemės savininko reikmėms plantaciniuose miškuose;</text:span></text:p>
      <text:p text:style-name="P1885"><text:span text:style-name="T1886">3</text:span><text:span text:style-name="T1887">) teritorijose, skirtose valstybės sienos apsaugos ir krašto apsaugos tikslams;</text:span></text:p>
      <text:p text:style-name="P1888"><text:span text:style-name="T1889">4</text:span><text:span text:style-name="T1890">) valstybei svarbiems projektams įgyvendinti. Šis atvejis netaikomas I grupės miškuose; <text:s/></text:span></text:p>
      <text:p text:style-name="P1891"><text:span text:style-name="T1892">5</text:span><text:span text:style-name="T1893">) visuomeninės paskirties, bendrojo naudojimo ir atskirųjų želdynų teritorijoms formuoti. Šis atvejis netaikomas I grupės miškuose;</text:span></text:p>
      <text:p text:style-name="P1894"><text:span text:style-name="T1895">6</text:span><text:span text:style-name="T1896">) buvusioms sodyboms pri</text:span><text:span text:style-name="T1897">vačioje miško žemėje atstatyti Vyriausybės nustatyta tvarka. Teisę atstatyti neišlikusią sodybą, kurios buvimo faktas nustatomas pagal archyvinius dokumentus, jeigu jie neišlikę, – nustatant juridinį faktą, turi tik šios sodybos buvę savininkai ir (ar) jų<text:s/></text:span><text:span text:style-name="T1898">pirmos, antros ir trečios eilės įpėdiniai, paveldintys pagal įstatymą. Šis atvejis netaikomas I grupės miškuose;</text:span></text:p>
      <text:p text:style-name="P1899"><text:span text:style-name="T1900">7</text:span><text:span text:style-name="T1901">) teisėtai pastatyto pastato arba pastato su jo priklausiniais, Nekilnojamojo turto registre įregistruoto kaip atskiro nekilnojamojo turto</text:span><text:span text:style-name="T1902"><text:s/>objekto (pagrindinio daikto), sklypui formuoti, išskyrus atvejus, kai pastatytus pastatus arba pastatus su jų priklausiniais galiojančiuose teritorijų planavimo dokumentuose planuojama nugriauti. Šis atvejis netaikomas I grupės miškuose;<text:s/></text:span></text:p>
      <text:p text:style-name="P1903"><text:span text:style-name="T1904">8</text:span><text:span text:style-name="T1905">) inžinerin</text:span><text:span text:style-name="T1906">ės infrastruktūros teritorijoms, apimančioms komunikacinius koridorius, inžinerinius tinklus, susisiekimo komunikacijas ir aptarnavimo objektus, formuoti. Šis atvejis netaikomas I grupės miškuose, IIA grupės miškuose; III grupės – valstybinių rezervatų aps</text:span><text:span text:style-name="T1907">augos zonų miškuose, miškuose, esančiuose valstybiniuose parkuose, draustiniuose, biosferos rezervatuose ir biosferos poligonuose;<text:s/></text:span></text:p>
      <text:p text:style-name="P1908"><text:span text:style-name="T1909">9</text:span><text:span text:style-name="T1910">) naudingųjų iškasenų eksploatavimo teritorijoms formuoti ir naudoti, kai nėra galimybės šių iškasenų eksploatuoti ne m</text:span><text:span text:style-name="T1911">iško žemėje savivaldybės teritorijoje arba kai baigiamas eksploatuoti pradėtas naudoti telkinys ar jo dalis, dėl kurių išduotas leidimas naudoti naudingąsias iškasenas. Šis atvejis netaikomas I <text:s/>ir II grupės miškuose, III grupės vandens telkinių apsaugos z</text:span><text:span text:style-name="T1912">onų, laukų apsauginiuose miškuose,</text:span><text:span text:style-name="T1913"><text:s/></text:span><text:span text:style-name="T1914">valstybinių parkų ir valstybinių rezervatų buferinės apsaugos zonų miškuose, miškuose, esančiuose vieno kilometro atstumu nuo Baltijos jūros ir Kuršių marių</text:span><text:span text:style-name="T1915">,<text:s/></text:span><text:span text:style-name="T1916">valstybiniuose parkuose, draustiniuose, biosferos rezervatuose<text:s/></text:span><text:span text:style-name="T1917">ir biosferos poligonuose;</text:span></text:p>
      <text:p text:style-name="P1918"><text:span text:style-name="T1919">10</text:span><text:span text:style-name="T1920">) atliekų <text:s/></text:span><text:span text:style-name="T1921">tvarkymo</text:span><text:span text:style-name="T1922"><text:s/></text:span><text:span text:style-name="T1923">teritorijoms formuoti, kai nėra galimybės tokių teritorijų formuoti ne miško žemėje. Šis atvejis netaikomas I <text:s/>ir II grupės miškuose, III grupės vandens telkinių apsaugos zonų, laukų apsauginiuose miškuos</text:span><text:span text:style-name="T1924">e, miškuose, esančiuose vieno kilometro atstumu nuo Baltijos jūros ir Kuršių marių, valstybinių parkų ir valstybinių rezervatų buferinės apsaugos zonų miškuose, valstybiniuose parkuose, draustiniuose, biosferos rezervatuose ir biosferos poligonuose;<text:s/></text:span></text:p>
      <text:p text:style-name="P1925"><text:span text:style-name="T1926">11</text:span><text:span text:style-name="T1927">) gyvenamosioms teritorijoms miestuose formuoti, kai miško žemės pavertimą kitomis naudmenomis inicijuoja savivaldybės, kurios teritorijos miškingumas yra didesnis kaip 50 procentų ir kurioje nėra galimybės šių teritorijų formuoti ne miško žemėje, taryba<text:s/></text:span><text:span text:style-name="T1928">ar meras, išskyrus Neringos savivaldybę. Šis atvejis netaikomas I grupės miškuose, II A grupės miškuose; III grupės – valstybinių rezervatų buferinės apsaugos zonų miškuose, miškuose, esančiuose valstybiniuose parkuose, draustiniuose, biosferos rezervatuos</text:span><text:span text:style-name="T1929">e ir biosferos poligonuose;</text:span></text:p>
      <text:p text:style-name="P1930"><text:span text:style-name="T1931">12</text:span><text:span text:style-name="T1932">) kultūros paveldo objektų teritorijų sklypams formuoti ir naudoti, kai tai numatyta šių objektų nekilnojamojo kultūros paveldo apsaugos specialiojo teritorijų planavimo dokumentuose</text:span><text:span text:style-name="T1933"><text:s/>ar individualiuose apsaugos reglamentuo</text:span><text:span text:style-name="T1934">se</text:span><text:span text:style-name="T1935">.</text:span></text:p>
      <text:p text:style-name="P1936"><text:span text:style-name="T1937">2</text:span><text:span text:style-name="T1938">.<text:s/></text:span><text:span text:style-name="T1939">Šio straipsnio 1 dalies 3–5, 8–11 punktuose<text:s/></text:span><text:span text:style-name="T1940">nurodyti atvejai</text:span><text:span text:style-name="T1941"><text:s/>turi būti numatyti bendruosiuose planuose ar valstybei svarbių projektų teritorijų planavimo dokumentuose.</text:span><text:span text:style-name="T1942"><text:s/></text:span></text:p>
      <text:p text:style-name="P1943"><text:span text:style-name="T1944">3</text:span><text:span text:style-name="T1945">. Miško žemės pavertimas kitomis naudmenomis turi būti suplanuotas vi</text:span><text:span text:style-name="T1946">etovės lygmens bendruosiuose planuose arba specialiojo teritorijų planavimo dokumentuose, arba detaliuosiuose planuose, arba žemės valdos projektuose. Miško žemės pavertimas kitomis naudmenomis šio straipsnio 1 dalies 1 punkte nurodytu atveju turi būti sup</text:span><text:span text:style-name="T1947">lanuotas saugomos rūšies apsaugos veiksmų plane, saugomos teritorijos planavimo dokumente arba aplinkos ministro įsakymu patvirtintuose Europos ekologinio tinklo „Natura 2000“ teritorijų apsaugos tiksluose.</text:span></text:p>
      <text:p text:style-name="P1948"><text:span text:style-name="T1949">4</text:span><text:span text:style-name="T1950">. Teritorijose, skirtose krašto apsaugos ar<text:s/></text:span><text:span text:style-name="T1951">valstybės sienos apsaugos tikslams, miško žemė paverčiama kitomis naudmenomis netaikant šio straipsnio 2 ir 3 dalyse nustatytų reikalavimų, kai Vyriausybė priima nutarimą dėl tam tikrų valstybinės miško žemės plotų pavertimo kitomis naudmenomis.</text:span></text:p>
      <text:p text:style-name="P1952"><text:span text:style-name="T1953">5</text:span><text:span text:style-name="T1954">. Jei</text:span><text:span text:style-name="T1955">gu šio straipsnio 1 dalies 4 punkte nurodyti atvejai numatyti bendruosiuose planuose ar valstybei svarbių projektų teritorijų planavimo dokumentuose, miško žemė gali būti paverčiama kitomis naudmenomis ir netaikant šio straipsnio 3 dalyje nustatytų reikala</text:span><text:span text:style-name="T1956">vimų, kai to reikia valstybei svarbiems projektams įgyvendinti ir kai Vyriausybė priima nutarimą dėl tam tikrų valstybinės miško žemės plotų pavertimo kitomis naudmenomis.<text:s/></text:span></text:p>
      <text:p text:style-name="P1957"><text:span text:style-name="T1958">6</text:span><text:span text:style-name="T1959">. Kai miško žemę planuojama paversti kitomis naudmenomis, pirmenybė teikiama miško žemei, kuri neapaugusi mišku ar kurioje auga mažo skalsumo stichinių veiksnių sudarkyti ar kitaip išretėję medynai. Visais atvejais turi būti atsižvelgiama į miškų aplinkosa</text:span><text:span text:style-name="T1960">ugos reikšmę.<text:s/></text:span></text:p>
      <text:p text:style-name="P1961"><text:span text:style-name="T1962">7</text:span><text:span text:style-name="T1963">.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964">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1965">kitomis naudmenomis, III grupės miškuose mokama dvigubo dydžio piniginė kompensacija, II grupės miškuose – trigubo dydžio piniginė kompensacija. Reikalavimas sumokėti piniginę kompensaciją netaikomas už kitomis naudmenomis paverčiamos miško žemės dalį, kur</text:span><text:span text:style-name="T1966">ioje formuojami atskirieji želdynai, kultūros paveldo objektų teritorijų sklypai ir (ar) įrengiamos kapinės, atkuriamos gamtinės buveinės miškuose, buvo plantaciniai miškai, taip pat kurioje įgyvendinami ypatingos valstybinės svarbos krašto apsaugos ar val</text:span><text:span text:style-name="T1967">stybės sienos apsaugos srities projektai.<text:s/></text:span></text:p>
      <text:p text:style-name="P1968"><text:span text:style-name="T1969">8</text:span><text:span text:style-name="T1970">. Privačios miško žemės savininkai, organizuojantys privačios miško žemės pavertimą kitomis naudmenomis, <text:s/>privalo Vyriausybės nustatyta tvarka nuosavybės teise priklausančioje žemėje įveisti mišką ne mažesnia</text:span><text:span text:style-name="T1971">me plote negu kitomis naudmenomis paverčiamos miško žemės plotas arba sumokėti į valstybės biudžetą šio straipsnio 7 dalyje nurodytą piniginę kompensaciją. Privačią miško žemę paverčiant kitomis naudmenomis III grupės miškuose, įveisiamo miško plotas turi<text:s/></text:span><text:span text:style-name="T1972">būti ne mažesnis kaip dvigubo dydžio kitomis naudmenomis paverčiamos miško žemės sklypo plotas, II grupės miškuose – ne mažesnis kaip trigubo dydžio kitomis naudmenomis paverčiamos miško žemės sklypo plotas. Kiti asmenys, įskaitant servituto turėtojus, org</text:span><text:span text:style-name="T1973">anizuojantys privačios miško žemės pavertimą kitomis naudmenomis, privalo sumokėti į valstybės biudžetą šio straipsnio 7 dalyje nurodytą piniginę kompensaciją.<text:s/></text:span></text:p>
      <text:p text:style-name="P1974"><text:span text:style-name="T1975">9</text:span><text:span text:style-name="T1976">. Sumokėtos piniginės kompensacijos naudojamos<text:s/></text:span><text:span text:style-name="T1977">šio įstatymo 7 straipsnio 2 dalyje nurodyto</text:span><text:span text:style-name="T1978">ms bendrosioms miško reikmėms</text:span><text:span text:style-name="T1979"><text:s/></text:span><text:span text:style-name="T1980">finansuoti</text:span><text:span text:style-name="T1981">. Miško žemės pavertimo kitomis naudmenomis tvarką nustato Vyriausybė.</text:span></text:p>
      <text:p text:style-name="P1982"/>
      <text:p text:style-name="P1983"><text:span text:style-name="T1984">IV</text:span><text:span text:style-name="T1985"><text:s/>SKYRIUS</text:span></text:p>
      <text:p text:style-name="P1986"><text:span text:style-name="T1987">MIŠKO APSAUGA IR ŽALOS ATLYGINIMAS</text:span></text:p>
      <text:p text:style-name="P1988"/>
      <text:p text:style-name="P1989"><text:span text:style-name="T1990">24</text:span><text:span text:style-name="T1991"><text:s/>straipsnis.<text:s/></text:span><text:span text:style-name="T1992">Miško apsauga</text:span></text:p>
      <text:p text:style-name="P1993"><text:span text:style-name="T1994">1</text:span><text:span text:style-name="T1995">. Miško savininkai ir valstybinio miško valdytojai<text:s/></text:span><text:span text:style-name="T1996">privalo saugoti mišką ir jo išteklius nuo neteisėtų veiksmų: savavališko miško kirtimo, miško naudojimo tvarkos pažeidimų, miško išteklių grobstymo, miško teršimo, šiukšlinimo, miško padegimo, ūkinių gyvūnų daromos žalos; saugoti mišką nuo<text:s/></text:span><text:span text:style-name="T1997">laukinių gyvūnų</text:span><text:span text:style-name="T1998"><text:s/></text:span><text:span text:style-name="T1999">daromos žalos, gaisrų, medžių ligų, miško kenkėjų ir miškų stichinių nelaimių, miško dirvožemio ir medžių mechaninių pažeidimų.<text:s/></text:span><text:span text:style-name="T2000">Šiukšlių ir atliekų, kurių turėtojo nustatyti neįmanoma arba kuris neegzistuoja, tvarkymas vykdomas Lietuvos Respublikos atliekų</text:span><text:span text:style-name="T2001"><text:s/>tvarkymo įstatyme nustatyta tvarka.</text:span><text:span text:style-name="T2002"><text:s/></text:span></text:p>
      <text:p text:style-name="P2003"><text:span text:style-name="T2004">2</text:span><text:span text:style-name="T2005">. Aplinkos ministras nustato specialiųjų apsaugos ir miškų stichinių nelaimių padarinių šalinimo miškuose priemonių taikymo tvarką. Šias priemones būtina taikyti Valstybinei miškų tarnybai paskelbus miškų stichinę</text:span><text:span text:style-name="T2006"><text:s/>nelaimę.</text:span></text:p>
      <text:p text:style-name="P2007"><text:span text:style-name="T2008">3</text:span><text:span text:style-name="T2009">. Miško savininkai ir valstybinio miško valdytojai turi laikytis aplinkos ministro patvirtintų miško sanitarinės apsaugos reikalavimų, išvežti iš miško arba tinkamai apsaugoti nuo kenkėjų miške paliekamą spygliuočių medieną, laiku atlikti bū</text:span><text:span text:style-name="T2010">tinuosius sanitarinius miško kirtimus, gavę Valstybinės miškų tarnybos nurodymą, įgyvendinti kitas miško sanitarinės apsaugos priemones.</text:span></text:p>
      <text:p text:style-name="P2011"><text:span text:style-name="T2012">4</text:span><text:span text:style-name="T2013">. Miško savininkai ir valstybinio miško valdytojai miško sanitarinės apsaugos reikalavimuose nustatytais atvejais<text:s/></text:span><text:span text:style-name="T2014">turi pranešti Valstybinei miškų tarnybai apie pavojingų medžių ligų ir miško kenkėjų židinius Valstybinės miškų tarnybos nustatyta tvarka ir juos likviduoti laikantis miško sanitarinės apsaugos reikalavimų, išskyrus šio įstatymo 4 straipsnio 1 dalies 6 pun</text:span><text:span text:style-name="T2015">kte nurodytą atvejį. Pareiga pranešti apie medžių ligų ir kenkėjų židinius ir juos likviduoti netaikoma I ir IIA miškų grupės miško savininkams ir valstybinio miško valdytojams.</text:span></text:p>
      <text:p text:style-name="P2016"><text:span text:style-name="T2017">5</text:span><text:span text:style-name="T2018">. Miškų sanitarinės būklės gerinimo, miško sanitarinės apsaugos priemonių</text:span><text:span text:style-name="T2019"><text:s/>prieš medžių ligas ir miško kenkėjus taikymo<text:s/></text:span><text:span text:style-name="T2020">stichinių<text:s/></text:span><text:span text:style-name="T2021">miškų<text:s/></text:span><text:span text:style-name="T2022">nelaimių atveju</text:span><text:span text:style-name="T2023"><text:s/>rekomendacijas rengia Valstybinės miškų tarnybos sudaryta miško sanitarinės apsaugos ekspertų komisija.</text:span></text:p>
      <text:p text:style-name="P2024"><text:span text:style-name="T2025">6</text:span><text:span text:style-name="T2026">. Medžiojamų gyvūnų skaičius miško žemėje turi būti palaikomas toks,<text:s/></text:span><text:span text:style-name="T2027">kad neviršytų aplinkos ministro nustatyto didžiausio leistinų elninių žvėrių tankumo ir būtų garantuotas miško ekosistemos stabilumas.<text:s/></text:span></text:p>
      <text:p text:style-name="P2028"><text:span text:style-name="T2029">7</text:span><text:span text:style-name="T2030">. Ūkinius gyvūnus ganyti draudžiama kirtavietėse, kuriose privaloma atkurti mišką, miško želdiniuose ir miško<text:s/></text:span><text:span text:style-name="T2031">žėliniuose, iki 20 metų amžiaus jaunuolynuose.</text:span></text:p>
      <text:p text:style-name="P2032"><text:span text:style-name="T2033">8</text:span><text:span text:style-name="T2034">. Visuose miškuose turi būti sukurta ir palaikoma bendra valstybinė miško priešgaisrinės saugos sistema. Miško priešgaisrinės saugos sistema apima stebėjimo, profilaktines, organizacines, socialines ir pr</text:span><text:span text:style-name="T2035">iešgaisrines saugos priemones, skirtas miško gaisrų prevencijai ir gesinimui. Šią sistemą rengia ir jos įgyvendinimą organizuoja miškų urėdija su<text:s/></text:span><text:span text:style-name="T2036">Priešgaisrinės apsaugos ir gelbėjimo departamentu prie Vidaus reikalų ministerijos, Lietuvos Respublikos krašt</text:span><text:span text:style-name="T2037">o apsaugos ministerija, Lietuvos kariuomene, savivaldybėmis, saugomų teritorijų direkcijomis</text:span><text:span text:style-name="T2038">. Miško savininkai, valstybinio miško valdytojai ir miško lankytojai privalo laikytis aplinkos ministro patvirtintose Miškų<text:s/></text:span><text:span text:style-name="T2039">priešgaisrinės saugos taisyklėse nustaty</text:span><text:span text:style-name="T2040">tų</text:span><text:span text:style-name="T2041"><text:s/>miškų priešgaisrinės saugos reikalavimų.</text:span></text:p>
      <text:p text:style-name="P2042"><text:span text:style-name="T2043">9</text:span><text:span text:style-name="T2044">. Miško savininkai ir valstybinio miško valdytojai įgyvendina Miškų priešgaisrinės saugos taisyklėse numatytas profilaktines miško priešgaisrines saugos priemones.</text:span><text:span text:style-name="T2045"><text:s/></text:span></text:p>
      <text:p text:style-name="P2046"/>
      <text:p text:style-name="P2047"><text:span text:style-name="T2048">25</text:span><text:span text:style-name="T2049"><text:s/>straipsnis.<text:s/></text:span><text:span text:style-name="T2050">Miške padarytos žalo</text:span><text:span text:style-name="T2051">s atlyginimas</text:span></text:p>
      <text:p text:style-name="P2052"><text:span text:style-name="T2053">1</text:span><text:span text:style-name="T2054">. Miško savininkų ir valstybinio miško valdytojų miškui, kitam miške esančiam turtui ir teisėtiems interesams padaryta turtinė žala atlyginama Civiliniame kodekse nustatyta tvarka.<text:s/></text:span></text:p>
      <text:p text:style-name="P2055"><text:span text:style-name="T2056">2</text:span><text:span text:style-name="T2057">. Miške padaryta žala aplinkai nustatoma ir išiešk</text:span><text:span text:style-name="T2058">oma Lietuvos Respublikos aplinkos apsaugos įstatyme nustatyta tvarka.</text:span></text:p>
      <text:p text:style-name="P2059"/>
      <text:p text:style-name="P2060"><text:span text:style-name="T2061">Lietuvos Respublikos</text:span></text:p>
      <text:p text:style-name="P2062">miškų įstatymo<text:s/></text:p>
      <text:p text:style-name="P2063">priedas</text:p>
      <text:p text:style-name="P2064"/>
      <text:p text:style-name="P2065"><text:span text:style-name="T2066">ĮGYVENDINAMI EUROPOS SĄJUNGOS TEISĖS AKTAI</text:span></text:p>
      <text:p text:style-name="P2067"/>
      <text:p text:style-name="P2068"><text:span text:style-name="T2069">1</text:span><text:span text:style-name="T2070">. 1999 m. gruodžio 22 d. Europos Tarybos direktyva<text:s/></text:span><text:a xlink:href="http://eur-lex.europa.eu/legal-content/LIT/TXT/?uri=CELEX:31999L0105&amp;locale=lt" office:target-frame-name="_blank" xlink:show="new"><text:span text:style-name="T2071">1999/105/EB</text:span></text:a><text:span text:style-name="T2072"><text:s/>dėl prekybos miško dauginamąja medžiaga;</text:span></text:p>
      <text:p text:style-name="P2073"><text:span text:style-name="T2074">2</text:span><text:span text:style-name="T2075">. 2010 m. spalio 20 d. Europos Parlamento ir Tarybos reglamentas<text:s/></text:span><text:a xlink:href="http://eur-lex.europa.eu/legal-content/LIT/TXT/?uri=CELEX:32010R0995&amp;locale=lt" office:target-frame-name="_blank" xlink:show="new"><text:span text:style-name="T2076">(ES) Nr. 995/2010</text:span></text:a><text:span text:style-name="T2077">, kuriuo nustatomos veiklos vykdytojų, pateikiančių rinkai medieną ir medienos produktus, pareigos, su paskutiniais pakeitimais, padarytais 2019 m. birželio 5 d. Europos Parlamento ir Tarybos reglamentu<text:s/></text:span><text:a xlink:href="http://eur-lex.europa.eu/legal-content/LIT/TXT/?uri=CELEX:31010R2019&amp;locale=lt" office:target-frame-name="_blank" xlink:show="new"><text:span text:style-name="T2078">(ES) 2019/1010</text:span></text:a><text:span text:style-name="T2079">.“</text:span></text:p>
      <text:p text:style-name="P2080"/>
      <text:p text:style-name="P2081"><text:span text:style-name="T2082">2</text:span><text:span text:style-name="T2083"><text:s/>straipsnis.<text:s/></text:span><text:span text:style-name="T2084">Įstatymo įsigaliojimas, taikymas ir įgyvendinimas</text:span></text:p>
      <text:p text:style-name="P2085"><text:span text:style-name="T2086">1</text:span><text:span text:style-name="T2087">. Šis įstatymas, išskyrus šio straipsnio 3–14 dalis, įsigalioja 2025 m. sausio 1 d.</text:span></text:p>
      <text:p text:style-name="P2088"><text:span text:style-name="T2089">2</text:span><text:span text:style-name="T2090">. Lietuvos Respublik</text:span><text:span text:style-name="T2091">os Vyriausybė ir kitos šiame įstatyme nurodytos valstybės institucijos ir įstaigos iki 2024 m. spalio 31 d. priima šio įstatymo 1 straipsnyje išdėstyto Lietuvos Respublikos miškų įstatymo ir šio straipsnio 4 dalies įgyvendinamuosius teisės aktus, iki 2027<text:s/></text:span><text:span text:style-name="T2092">m. spalio 31 d. – šio straipsnio 3 ir 5–14 dalyse išdėstytų Miškų įstatymo nuostatų įgyvendinamuosius teisės aktus.</text:span></text:p>
      <text:p text:style-name="P2093"><text:span text:style-name="T2094">3</text:span><text:span text:style-name="T2095">. 2028 m. sausio 1 d. įsigalioja tokia šio įstatymo 1 straipsnyje išdėstyto Miškų įstatymo 2 straipsnio 11 dalies redakcija:</text:span></text:p>
      <text:p text:style-name="P2096"><text:span text:style-name="T2097">„</text:span><text:span text:style-name="T2098">11</text:span><text:span text:style-name="T2099">.<text:s/></text:span><text:span text:style-name="T2100">Lai</text:span><text:span text:style-name="T2101">svasis miško kirtimas<text:s/></text:span><text:span text:style-name="T2102">– neplynasis miško kirtimas savo reikmėms 4 grupės miškuose, po kurio lieka ne mažesnis kaip 0,7 medyno skalsumas, miško valdos ribinių linijų kirtimas, medžių kirtimas grioviuose, proskynose, pavojų keliančių medžių kirtimas</text:span><text:span text:style-name="T2103">.</text:span><text:span text:style-name="T2104">“</text:span></text:p>
      <text:p text:style-name="P2105"><text:span text:style-name="T2106">4</text:span><text:span text:style-name="T2107">. 2028 m. sausio 1 d. įsigalioja tokia šio įstatymo 1 straipsnyje išdėstyto Miškų įstatymo 8 straipsnio redakcija:</text:span></text:p>
      <text:p text:style-name="P2108"><text:span text:style-name="T2109">„</text:span><text:span text:style-name="T2110">8</text:span><text:span text:style-name="T2111"><text:s/>straipsnis.<text:s/></text:span><text:span text:style-name="T2112">Darnus miško naudojimas ir miškų grupės</text:span></text:p>
      <text:p text:style-name="P2113"><text:span text:style-name="T2114">1</text:span><text:span text:style-name="T2115">. Lietuvos miškai ir jų ištekliai naudojami<text:s/></text:span><text:span text:style-name="T2116">taip, kad būtų užtikrinamas jų t</text:span><text:span text:style-name="T2117">varumas klimato kaitos kontekste, išlaikoma jų biologinė įvairovė, produktyvumas, pajėgumas atsinaujinti, gyvybingumas, sveikatingumas ir galimybė darniai atlikti ekologines, ekonomines ir socialines funkcijas.</text:span></text:p>
      <text:p text:style-name="P2118"><text:span text:style-name="T2119">2</text:span><text:span text:style-name="T2120">. Miškai pagal pagrindinę funkcinę paski</text:span><text:span text:style-name="T2121">rtį skirstomi į šias grupes:</text:span></text:p>
      <text:p text:style-name="P2122"><text:span text:style-name="T2123">1</text:span><text:span text:style-name="T2124">) 1 grupė – griežtos apsaugos miškai. Valstybinių gamtinių rezervatų, valstybinių parkų ir biosferos stebėsenos teritorijose esančių gamtinių rezervatų, rezervatinių apyrubių miškai, taip pat gamtinių draustinių miškai ar jų</text:span><text:span text:style-name="T2125"><text:s/>dalys. Pagrindinė funkcinė paskirtis – leisti vykti natūraliems procesams miškuose, formuotis sengirėms.</text:span></text:p>
      <text:p text:style-name="P2126"><text:span text:style-name="T2127">2</text:span><text:span text:style-name="T2128">) 2 grupė – ekologinio prioriteto daugiafunkciai miškai. Gamtinių draustinių miškai ar jų dalys, kompleksinių draustinių miškai ar jų dalys, atku</text:span><text:span text:style-name="T2129">riamųjų ir genetinių sklypų miškai, priešeroziniai miškai, Europos ekologinio tinklo „Natura 2000“ teritorijų dalys, kuriose nustatyti Europos Bendrijos svarbos natūralių buveinių plotai, kiti didelės gamtinės vertės saugomų teritorijų miškai. Pagrindinė f</text:span><text:span text:style-name="T2130">unkcinė paskirtis – išsaugoti, formuoti arba atkurti gamtiškai vertingas miško ekosistemas ar atskirus jų komponentus, gerinti saugomų gamtinių vertybių būklę, formuoti sengires, įvairiaamžius,</text:span><text:span text:style-name="T2131"><text:s/></text:span><text:span text:style-name="T2132">įvairiarūšius</text:span><text:span text:style-name="T2133"><text:s/>medynus su gamtinę brandą<text:s/></text:span><text:span text:style-name="T2134">pasiekusias medžiais</text:span><text:span text:style-name="T2135">.</text:span></text:p>
      <text:p text:style-name="P2136"><text:span text:style-name="T2137">3</text:span><text:span text:style-name="T2138">) 3 grupė – socialinio prioriteto daugiafunkciai miškai. Kultūrinių draustinių ar jų dalių, kultūrinių rezervatų miškai, kompleksinių draustinių ar jų dalių, miško parkų, miestų ir priemiesčių miškai, valstybinių parkų rekreacinių zonų miškai ir kiti<text:s/></text:span><text:span text:style-name="T2139">socialinėms, kultūrinėms ir dvasinėms vertybėms puoselėti skirti miškai. Pagrindinė funkcinė paskirtis – formuoti ir išsaugoti socialinius, kultūrinius ir dvasinius visuomenės poreikius geriausiai tenkinančius miškus ir miško aplinką.</text:span></text:p>
      <text:p text:style-name="P2140"><text:span text:style-name="T2141">4</text:span><text:span text:style-name="T2142">) 4 grupė –<text:s/></text:span><text:span text:style-name="T2143">ekonominio prioriteto daugiafunkciai miškai. Miškai nepriskirti 1, 2, 3 ir 5 grupėms. Pagrindinė funkcinė paskirtis – laikantis aplinkosaugos reikalavimų formuoti atsparius, produktyvius medynus, nepertraukiamai tiekiančius medieną ir (ar) nemedienines eko</text:span><text:span text:style-name="T2144">sistemines paslaugas bei kartu atliekančius klimato reguliavimo, dirvožemio, oro, vandens apsaugos funkcijas.</text:span></text:p>
      <text:p text:style-name="P2145"><text:span text:style-name="T2146">5</text:span><text:span text:style-name="T2147">) 5 grupė – plantaciniai miškai. Miškai, kuriuose taikant spartaus auginimo technologijas auginami greitai augančių medžių rūšių vienaamžiai<text:s/></text:span><text:span text:style-name="T2148">medynai. Pagrindinė funkcinė paskirtis – greičiau išauginti kuo daugiau medienos.</text:span></text:p>
      <text:p text:style-name="P2149"><text:span text:style-name="T2150">3</text:span><text:span text:style-name="T2151">.<text:s/></text:span><text:span text:style-name="T2152">Valstybinė miškų tarnyba, rengdama miškų priskyrimo miškų grupėms planus, vadovaujasi Vyriausybės nustatyta tvarka ir normatyvais</text:span><text:span text:style-name="T2153">.</text:span><text:span text:style-name="T2154"><text:s/></text:span><text:span text:style-name="T2155">Miškų priskyrimo miškų grupėms pla</text:span><text:span text:style-name="T2156">nai nerengiami, jei saugomose teritorijose esančiuose miškuose miškų grupės nustatytos saugomų teritorijų specialiųjų teritorijų planavimo dokumentais. Miškų grupės ir jų pakeitimai registruojami Lietuvos Respublikos miškų valstybės kadastre.</text:span></text:p>
      <text:p text:style-name="P2157"><text:span text:style-name="T2158">4</text:span><text:span text:style-name="T2159">. Miškų<text:s/></text:span><text:span text:style-name="T2160">grupės nustatomos Lietuvos Respublikos miškų valstybės kadastre įregistruotų miško žemės taksacinių sklypų ribomis.</text:span></text:p>
      <text:p text:style-name="P2161"><text:span text:style-name="T2162">5</text:span><text:span text:style-name="T2163">.<text:s/></text:span><text:span text:style-name="T2164">Miškų priskyrimo miškų grupėms planai rengiami savivaldybės lygmeniu atitinkamos savivaldybės teritorijoje esantiems miškams.</text:span><text:span text:style-name="T2165"><text:s/></text:span><text:span text:style-name="T2166">Parengt</text:span><text:span text:style-name="T2167">as savivaldybės miškų priskyrimo miškų grupėms plano projektas,</text:span><text:span text:style-name="T2168"><text:s/></text:span><text:span text:style-name="T2169">skelbiamas<text:s/></text:span><text:span text:style-name="T2170">Valstybinės miškų tarnybos, savivaldybės interneto tinklapyje, informuojant, iki kada ir kokiu adresu galima teikti pasiūlymus dėl miškų priskyrimo miškų grupėms. Jei dėl miško grup</text:span><text:span text:style-name="T2171">ės pasikeitimo atsirastų papildomi veiklos ribojimai miške, apie tai privačių miškų savininkai informuojami individualiai. Valstybinė miškų tarnyba,<text:s/></text:span><text:span text:style-name="T2172">praėjus susipažinimo su miškų priskyrimo miškų grupėms plano projektu laikui,</text:span><text:span text:style-name="T2173"><text:s/>organizuoja viešą svarstymą.<text:s/></text:span></text:p>
      <text:p text:style-name="P2174"><text:span text:style-name="T2175">6</text:span><text:span text:style-name="T2176">. Naujiems<text:s/></text:span><text:span text:style-name="T2177">miškams miškų grupė turi būti nustatoma ne vėliau kaip per 3 metus nuo jų įregistravimo Lietuvos Respublikos miškų valstybės kadastre.“</text:span></text:p>
      <text:p text:style-name="P2178"><text:span text:style-name="T2179">5</text:span><text:span text:style-name="T2180">. 2028 m. sausio 1 d. įsigalioja tokia šio įstatymo 1 straipsnyje išdėstyto Miškų įstatymo 9</text:span><text:span text:style-name="T2181"><text:s/>straipsnio 1 dalies redakcija:</text:span></text:p>
      <text:p text:style-name="P2182"><text:span text:style-name="T2183">„</text:span><text:span text:style-name="T2184">1</text:span><text:span text:style-name="T2185">. Miško ištekliai turi būti naudojami, kad mediena ir kiti miško ištekliai būtų nuolat tiekiami ir būtų išlaikyta pusiausvyra tarp medienos prieaugio ir jos naudojimo. Visais miško kirtimais per metus iškertamas žalių me</text:span><text:span text:style-name="T2186">džių stiebų medienos tūris ekonominio prioriteto daugiafunkciuose miškuose negali viršyti 90 proc. metinio medienos tūrio prieaugio tuose pačiuose miškuose vertinant pagal Nacionalinės miškų inventorizacijos duomenis.“</text:span></text:p>
      <text:p text:style-name="P2187"><text:span text:style-name="T2188">6</text:span><text:span text:style-name="T2189">. 2028 m. sausio 1 d.<text:s/></text:span><text:span text:style-name="T2190">įsigalioja tokia šio įstatymo 1 straipsnyje išdėstyto Miškų įstatymo 18 straipsnio 4 dalies redakcija:</text:span></text:p>
      <text:p text:style-name="P2191"><text:span text:style-name="T2192">„</text:span><text:span text:style-name="T2193">4</text:span><text:span text:style-name="T2194">. Miško kirtimai draudžiami Specialiųjų žemės naudojimo sąlygų įstatymo nustatytais atvejais ir šiais atvejais:</text:span></text:p>
      <text:p text:style-name="P2195"><text:span text:style-name="T2196">1</text:span><text:span text:style-name="T2197">) 1 grupės miškuose, išskyrus spec</text:span><text:span text:style-name="T2198">ialiuosius miško kirtimus, skirtus išsaugoti ar atkurti biologinę įvairovę ar genetiškai vertingas miško medžių populiacijas;</text:span></text:p>
      <text:p text:style-name="P2199"><text:span text:style-name="T2200">2</text:span><text:span text:style-name="T2201">) 2 ir 3 grupių miškuose pagrindiniai miško kirtimai;</text:span></text:p>
      <text:p text:style-name="P2202"><text:span text:style-name="T2203">3</text:span><text:span text:style-name="T2204">) nacionaliniuose parkuose – plynieji pagrindiniai miško kirtimai<text:s/></text:span><text:span text:style-name="T2205">ir didesnėmis kaip 3 hektarai biržėmis atvejiniai pagrindiniai miško kirtimai;<text:s/></text:span></text:p>
      <text:p text:style-name="P2206"><text:span text:style-name="T2207">4</text:span><text:span text:style-name="T2208">) regioniniuose parkuose, biosferos rezervatuose ir draustiniuose plynieji ir atvejiniai pagrindiniai miško kirtimai didesnėmis kaip 3 hektarai biržėmis."</text:span></text:p>
      <text:p text:style-name="P2209"><text:span text:style-name="T2210">6</text:span><text:span text:style-name="T2211">) 4 grupės<text:s/></text:span><text:span text:style-name="T2212">miškuose plynieji pagrindiniai miško kirtimai didesnėmis kaip 8 hektarai biržėmis.</text:span><text:span text:style-name="T2213">“</text:span></text:p>
      <text:p text:style-name="P2214"><text:span text:style-name="T2215">7</text:span><text:span text:style-name="T2216">. 2028 m. sausio 1 d. įsigalioja tokia šio įstatymo 1 straipsnyje išdėstyto Miškų įstatymo 18 straipsnio 5 dalies redakcija:</text:span></text:p>
      <text:p text:style-name="P2217"><text:span text:style-name="T2218">„</text:span><text:span text:style-name="T2219">4</text:span><text:span text:style-name="T2220">. Miško lydimo kirtimai gali b</text:span><text:span text:style-name="T2221">ūti vykdomi, kai miško žemė paverčiama kitomis naudmenomis arba šioms technologinėms ir gamybinėms miško ūkio reikmėms – medelynams įrengti (išskyrus 1–3 grupių miškus), vidaus (miško) keliams tiesti (išskyrus 1 ir 2 grupių miškus), technologiniams proskie</text:span><text:span text:style-name="T2222">biams (išskyrus 1 ir 2 grupių miškus), iki 0,03 ha ploto poilsio aikštelėms įrengti (išskyrus 1 ir 2 grupių miškus), medienos sandėliams įrengti (išskyrus 1 ir 2 grupės miškus), miško priešgaisrinėms juostoms įrengti.“</text:span></text:p>
      <text:p text:style-name="P2223"><text:span text:style-name="T2224">8</text:span><text:span text:style-name="T2225">. 2028 m. sausio 1 d. įsigalioja</text:span><text:span text:style-name="T2226"><text:s/>tokia šio įstatymo 1 straipsnyje išdėstyto Miškų įstatymo 19 straipsnio 1 dalies 1 punkto redakcija:</text:span></text:p>
      <text:p text:style-name="P2227"><text:span text:style-name="T2228">„</text:span><text:span text:style-name="T2229">1</text:span><text:span text:style-name="T2230">) 2 ir 3 grupių miškuose atliekami jaunuolynų ugdymo, sausuolių ir vėjavartų kirtimai, miško valdos ribinių linijų kirtimai, medžių kirtimai grioviuos</text:span><text:span text:style-name="T2231">e ir 5 metrų žemės juostoje nuo griovio šlaito briaunos, kai prie griovio nėra miško kelio, proskynose, pavojų keliančių medžių kirtimai;“.</text:span></text:p>
      <text:p text:style-name="P2232"><text:span text:style-name="T2233">9</text:span><text:span text:style-name="T2234">. 2028 m. sausio 1 d. įsigalioja tokia šio įstatymo 1 straipsnyje išdėstyto Miškų įstatymo 19 straipsnio 1<text:s/></text:span><text:span text:style-name="T2235">dalies 2 punkto redakcija:</text:span></text:p>
      <text:p text:style-name="P2236"><text:span text:style-name="T2237">„</text:span><text:span text:style-name="T2238">2</text:span><text:span text:style-name="T2239">) 4 grupės miškuose miškas kertamas neplynais miško kirtimais savo reikmėms, po kurių liks ne mažesnis kaip 0,7 medyno skalsumas (išskyrus miškus, esančius saugomose teritorijose, „Natura 2000“ teritorijose ar kultūros paveld</text:span><text:span text:style-name="T2240">o teritorijose), jaunuolynų ugdymo, sausuolių ir vėjavartų kirtimas, miško valdos ribinių linijų kirtimas, medžių kirtimas grioviuose<text:s/></text:span><text:span text:style-name="T2241">ir 5 metrų žemės juostoje nuo griovio šlaito briaunos, kai prie griovio nėra miško kelio</text:span><text:span text:style-name="T2242">, proskynose, pavojų keliančių med</text:span><text:span text:style-name="T2243">žių kirtimas;“.</text:span></text:p>
      <text:p text:style-name="P2244"><text:span text:style-name="T2245">10</text:span><text:span text:style-name="T2246">. 2028 m. sausio 1 d. įsigalioja tokia šio įstatymo 1 straipsnyje išdėstyto Miškų įstatymo 22 straipsnio 2 dalies 3 punkto redakcija:</text:span></text:p>
      <text:p text:style-name="P2247"><text:span text:style-name="T2248">„</text:span><text:span text:style-name="T2249">3</text:span><text:span text:style-name="T2250">) įrengiami 3, 4 ar 5 grupių miškuose;“.</text:span></text:p>
      <text:p text:style-name="P2251"><text:span text:style-name="T2252">11</text:span><text:span text:style-name="T2253">. 2028 m. sausio 1 d. įsigalioja tokia<text:s/></text:span><text:span text:style-name="T2254">šio įstatymo 1 straipsnyje išdėstyto Miškų įstatymo 23 straipsnio 1 dalies redakcija:</text:span></text:p>
      <text:p text:style-name="P2255"><text:span text:style-name="T2256">„</text:span><text:span text:style-name="T2257">1</text:span><text:span text:style-name="T2258">. Miško žemė gali būti paverčiama kitomis naudmenomis tik šiame įstatyme nustatytais išimtiniais atvejais:<text:s/></text:span></text:p>
      <text:p text:style-name="P2259"><text:span text:style-name="T2260">1</text:span><text:span text:style-name="T2261">) gamtinėms buveinėms miškuose atkurti;<text:s/></text:span></text:p>
      <text:p text:style-name="P2262"><text:span text:style-name="T2263">2</text:span><text:span text:style-name="T2264">) žemės s</text:span><text:span text:style-name="T2265">avininko reikmėms plantaciniuose miškuose;</text:span></text:p>
      <text:p text:style-name="P2266"><text:span text:style-name="T2267">3</text:span><text:span text:style-name="T2268">) teritorijose, skirtose valstybės sienos apsaugos ir krašto apsaugos tikslams;</text:span></text:p>
      <text:p text:style-name="P2269"><text:span text:style-name="T2270">4</text:span><text:span text:style-name="T2271">) valstybei svarbiems projektams įgyvendinti. Šis atvejis netaikomas 1 grupės miškuose; <text:s/></text:span></text:p>
      <text:p text:style-name="P2272"><text:span text:style-name="T2273">5</text:span><text:span text:style-name="T2274">) visuomeninės paskirties, b</text:span><text:span text:style-name="T2275">endrojo naudojimo ir atskirųjų želdynų teritorijoms formuoti. Šis atvejis netaikomas 1 grupės miškuose;</text:span></text:p>
      <text:p text:style-name="P2276"><text:span text:style-name="T2277">6</text:span><text:span text:style-name="T2278">) buvusioms sodyboms privačioje miško žemėje atstatyti Vyriausybės nustatyta tvarka. Teisę atstatyti neišlikusią sodybą, kurios buvimo faktas nusta</text:span><text:span text:style-name="T2279">tomas pagal archyvinius dokumentus, o jeigu jie neišlikę, – nustatant juridinį faktą, turi tik šios sodybos buvę savininkai ir (ar) jų pirmos, antros ir trečios eilės įpėdiniai, paveldintys pagal įstatymą. Šis atvejis netaikomas 1 grupės miškuose;<text:s/></text:span></text:p>
      <text:p text:style-name="P2280"><text:span text:style-name="T2281">7</text:span><text:span text:style-name="T2282">)<text:s/></text:span><text:span text:style-name="T2283">teisėtai pastatyto pastato arba pastato su jo priklausiniais, Nekilnojamojo turto registre įregistruoto kaip atskiro nekilnojamojo turto objekto (pagrindinio daikto), sklypui formuoti, išskyrus atvejus, kai pastatytus pastatus arba pastatus su jų priklausi</text:span><text:span text:style-name="T2284">niais galiojančiuose teritorijų planavimo dokumentuose planuojama nugriauti. Šis atvejis netaikomas 1 grupės miškuose;</text:span></text:p>
      <text:p text:style-name="P2285"><text:span text:style-name="T2286">8</text:span><text:span text:style-name="T2287">) inžinerinės infrastruktūros teritorijoms, apimančioms komunikacinius koridorius, inžinerinius tinklus, susisiekimo komunikacijas i</text:span><text:span text:style-name="T2288">r aptarnavimo objektus, formuoti. Šis atvejis netaikomas 1–3 grupių miškuose ir miškuose, esančiuose valstybiniuose parkuose, draustiniuose, biosferos rezervatuose ir biosferos poligonuose;</text:span></text:p>
      <text:p text:style-name="P2289"><text:span text:style-name="T2290">9</text:span><text:span text:style-name="T2291">) naudingųjų iškasenų eksploatavimo teritorijoms formuoti ir<text:s/></text:span><text:span text:style-name="T2292">naudoti, kai nėra galimybės šių iškasenų eksploatuoti ne miško žemėje savivaldybės teritorijoje arba kai baigiamas eksploatuoti pradėtas naudoti telkinys ar jo dalis, dėl kurių yra išduotas leidimas naudoti naudingąsias iškasenas. Šis atvejis netaikomas 1–</text:span><text:span text:style-name="T2293">3 grupių miškuose ir miškuose, esančiuose vieno kilometro atstumu nuo Baltijos jūros ir Kuršių marių, valstybiniuose parkuose, draustiniuose, biosferos rezervatuose ir biosferos poligonuose;</text:span></text:p>
      <text:p text:style-name="P2294"><text:span text:style-name="T2295">10</text:span><text:span text:style-name="T2296">) atliekų tvarkymo teritorijoms formuoti, kai nėra galimybė</text:span><text:span text:style-name="T2297">s tokių teritorijų formuoti ne miško žemėje. Šis atvejis netaikomas 1–3 grupių miškuose ir miškuose, esančiuose vieno kilometro atstumu nuo Baltijos jūros ir Kuršių marių, valstybinių parkų apsaugos zonų miškuose, valstybiniuose parkuose, draustiniuose, bi</text:span><text:span text:style-name="T2298">osferos rezervatuose ir biosferos poligonuose;</text:span></text:p>
      <text:p text:style-name="P2299"><text:span text:style-name="T2300">11</text:span><text:span text:style-name="T2301">) gyvenamosioms teritorijoms miestuose formuoti, kai miško žemės pavertimą kitomis naudmenomis inicijuoja savivaldybės, kurios teritorijos miškingumas yra didesnis kaip 50 procentų ir kurioje nėra galimy</text:span><text:span text:style-name="T2302">bės šių teritorijų formuoti ne miško žemėje, taryba ar meras, išskyrus Neringos savivaldybę. Šis atvejis netaikomas 1–3 grupių miškuose ir miškuose, esančiuose valstybiniuose parkuose, draustiniuose, biosferos rezervatuose ir biosferos poligonuose;</text:span></text:p>
      <text:p text:style-name="P2303"><text:span text:style-name="T2304">12</text:span><text:span text:style-name="T2305">)</text:span><text:span text:style-name="T2306"><text:s/>kultūros paveldo objektų teritorijų sklypams formuoti ir naudoti, kai tai numatyta šių objektų nekilnojamojo kultūros paveldo apsaugos specialiojo teritorijų planavimo dokumentuose</text:span><text:span text:style-name="T2307"><text:s/>ar individualiuose apsaugos reglamentuose</text:span><text:span text:style-name="T2308">.”</text:span></text:p>
      <text:p text:style-name="P2309"><text:span text:style-name="T2310">12</text:span><text:span text:style-name="T2311">. 2028 m. sausio 1</text:span><text:span text:style-name="T2312"><text:s/>d. įsigalioja tokia šio įstatymo 1 straipsnyje išdėstyto Miškų įstatymo 23 straipsnio 7 dalies redakcija:</text:span></text:p>
      <text:p text:style-name="P2313"><text:span text:style-name="T2314">„</text:span><text:span text:style-name="T2315">7</text:span><text:span text:style-name="T2316">. Asmenys, inicijuojantys valstybinės miško žemės pavertimą kitomis naudmenomis, privalo į valstybės biudžetą sumokėti piniginę kompensaciją, kur</text:span><text:span text:style-name="T2317">ią sudaro kitomis naudmenomis paverčiamos miško žemės sklypo vertė rinkos kainomis, jame augančio medyno įveisimo ir išauginimo iki amžiaus, kurį šis medynas pasiekė pavertimo kitomis naudmenomis metu, išlaidos ir prarasto medienos prieaugio, kurį šis medy</text:span><text:span text:style-name="T2318">nas sukauptų iki nustatyto pagrindinių kirtimų amžiaus, vertė nenukirsto miško kainomis. Miško žemę paverčiant kitomis naudmenomis 2 ir 3 grupių miškuose mokama trigubo dydžio piniginė kompensacija. Reikalavimas sumokėti piniginę kompensaciją netaikomas už</text:span><text:span text:style-name="T2319"><text:s/>tą kitomis naudmenomis paverčiamos miško žemės dalį, kurioje formuojami atskirieji želdynai, kultūros paveldo objektų teritorijų sklypai ir (ar) įrengiamos kapinės, atkuriamos gamtinės buveinės, buvo plantaciniai miškai, taip pat kurioje įgyvendinami ypat</text:span><text:span text:style-name="T2320">ingos valstybinės svarbos krašto apsaugos ar valstybės sienos apsaugos srities projektai.“</text:span></text:p>
      <text:p text:style-name="P2321"><text:span text:style-name="T2322">13</text:span><text:span text:style-name="T2323">. 2028 m. sausio 1 d. įsigalioja tokia šio įstatymo 1 straipsnyje išdėstyto Miškų įstatymo 23 straipsnio 8 dalies redakcija:</text:span></text:p>
      <text:p text:style-name="P2324"><text:span text:style-name="T2325">„</text:span><text:span text:style-name="T2326">8</text:span><text:span text:style-name="T2327">. Privačios miško žemės sa</text:span><text:span text:style-name="T2328">vininkai, organizuojantys privačios miško žemės pavertimą kitomis naudmenomis, privalo Vyriausybės nustatyta tvarka nuosavybės teise priklausančioje žemėje įveisti mišką ne mažesniame plote negu kitomis naudmenomis paverčiamos miško žemės plotas arba sumok</text:span><text:span text:style-name="T2329">ėti į valstybės biudžetą šio straipsnio 7 dalyje nurodytą piniginę kompensaciją. Privačią miško žemę paverčiant kitomis naudmenomis 2 ir 3 grupių miškuose, įveisiamo miško plotas turi būti ne mažesnis kaip trigubo dydžio kitomis naudmenomis paverčiamos miš</text:span><text:span text:style-name="T2330">ko žemės sklypo plotas. Kiti asmenys, įskaitant servituto turėtojus, organizuojantys privačios miško žemės pavertimą kitomis naudmenomis, privalo sumokėti į valstybės biudžetą šio straipsnio 7 dalyje nurodytą piniginę kompensaciją.“</text:span></text:p>
      <text:p text:style-name="P2331"><text:span text:style-name="T2332">14</text:span><text:span text:style-name="T2333">. 2028 m.<text:s/></text:span><text:span text:style-name="T2334">sausio 1 d. įsigalioja tokia šio įstatymo 1 straipsnyje išdėstyto Miškų įstatymo 24 straipsnio 4 dalies redakcija:</text:span></text:p>
      <text:p text:style-name="P2335"><text:span text:style-name="T2336">„</text:span><text:span text:style-name="T2337">4</text:span><text:span text:style-name="T2338">. Miško savininkai ir valstybinio miško valdytojai miško sanitarinės apsaugos reikalavimuose nustatytais atvejais turi pranešti Valstybin</text:span><text:span text:style-name="T2339">ei miškų tarnybai apie pavojingų medžių ligų ir miško kenkėjų židinius Valstybinės miškų tarnybos nustatyta tvarka ir juos likviduoti laikantis miško sanitarinės apsaugos reikalavimų, išskyrus šio įstatymo 4 straipsnio 1 dalies 6 punkte nurodytą atvejį. Pa</text:span><text:span text:style-name="T2340">reiga pranešti apie medžių ligų ir kenkėjų židinius ir juos likviduoti netaikoma 1 ir 2 grupių miško savininkams ir valstybinio miško valdytojams.“</text:span></text:p>
      <text:p text:style-name="P2341"><text:span text:style-name="T2342">15</text:span><text:span text:style-name="T2343">. 2028 m. sausio 1 d. įsigalioja toks šio įstatymo 1 straipsnyje išdėstyto Miškų įstatymo papildym</text:span><text:span text:style-name="T2344">as 26 straipsniu:</text:span></text:p>
      <text:p text:style-name="P2345"><text:span text:style-name="T2346">„</text:span><text:span text:style-name="T2347">26</text:span><text:span text:style-name="T2348"><text:s/>straipsnis.<text:s/></text:span><text:span text:style-name="T2349">Įstatyme nustatyto galiojančio teisinio reguliavimo poveikio<text:s/></text:span><text:span text:style-name="T2350">ex post</text:span><text:span text:style-name="T2351"><text:s/>vertinimas</text:span></text:p>
      <text:p text:style-name="P2352"><text:span text:style-name="T2353">1</text:span><text:span text:style-name="T2354">. Aplinkos ministerija atlieka šiame įstatyme nustatyto galiojančio teisinio reguliavimo poveikio<text:s/></text:span><text:span text:style-name="T2355">ex post</text:span><text:span text:style-name="T2356"><text:s/>vertinimą (toliau –<text:s/></text:span><text:span text:style-name="T2357">ex post</text:span><text:span text:style-name="T2358"><text:s/>v</text:span><text:span text:style-name="T2359">ertinimas).</text:span></text:p>
      <text:p text:style-name="P2360"><text:span text:style-name="T2361">2</text:span><text:span text:style-name="T2362">. Atliekant<text:s/></text:span><text:span text:style-name="T2363">ex pos</text:span><text:span text:style-name="T2364">t vertinimą, turi būti įvertinta, ar nuo 2028 m. sausio</text:span><text:span text:style-name="T2365"><text:s/></text:span><text:span text:style-name="T2366">1 d. įsigaliojus miškų grupių sistemai pasikeitė miškų naudojimo efektyvumas, ar buvo užtikrinama miško teikiamų ekologinių, socialinių ir ekonominių naudų pusiausvy</text:span><text:span text:style-name="T2367">ra, ar pagerėjo biologinės įvairovės apsauga miškuose, ar padidėjo socialinių visuomenės poreikių užtikrinimas miškuose, kokią įtaką turėjo miškų sektoriui, ekonomikai ir valstybės biudžetui.</text:span></text:p>
      <text:p text:style-name="P2368"><text:span text:style-name="T2369">3</text:span><text:span text:style-name="T2370">.<text:s/></text:span><text:span text:style-name="T2371">Ex post</text:span><text:span text:style-name="T2372"><text:s/>vertinimo laikotarpis – 5 metai nuo įstatymo nuos</text:span><text:span text:style-name="T2373">tatų, reglamentuojančių miškų grupių sistemą, įsigaliojimo dienos.</text:span></text:p>
      <text:p text:style-name="P2374"><text:span text:style-name="T2375">4</text:span><text:span text:style-name="T2376">.<text:s/></text:span><text:span text:style-name="T2377">Ex post</text:span><text:span text:style-name="T2378"><text:s/>vertinimas turi būti atliktas iki 2033 m. gruodžio 31 d.“.</text:span></text:p>
      <text:p text:style-name="P2379"><text:span text:style-name="T2380">16</text:span><text:span text:style-name="T2381">. Valstybinė miškų tarnyba, vadovaudamasi pagal šio straipsnio 4 dalį Vyriausybės patvirtintais miškų<text:s/></text:span><text:span text:style-name="T2382">grupių normatyvais ir nustatyta miškų priskyrimo miškų grupėms tvarka, parengia ir patvirtina miškų priskyrimo miškų grupėms planus tokia tvarka:</text:span></text:p>
      <text:p text:style-name="P2383"><text:span text:style-name="T2384">1</text:span><text:span text:style-name="T2385">) iki 2025 m. gruodžio 31 d. – Klaipėdos apskrities (Klaipėdos, Kretingos, Skuodo, Šilutės rajonų, Klaipėdo</text:span><text:span text:style-name="T2386">s ir Palangos miestų, Neringos), Šiaulių apskrities (Akmenės, Joniškio, Kelmės, Pakruojo, Radviliškio, Šiaulių rajonų, Šiaulių miesto), Tauragės apskrities (Jurbarko, Šilalės, Tauragės rajonų, Pagėgių) ir Telšių apskrities (Mažeikių, Plungės, Telšių rajonų</text:span><text:span text:style-name="T2387">, Rietavo) savivaldybių miškų priskyrimo miškų grupėms planus;</text:span></text:p>
      <text:p text:style-name="P2388"><text:span text:style-name="T2389">2</text:span><text:span text:style-name="T2390">) iki 2026 m. gruodžio 31 d. – Utenos apskrities (Anykščių, Ignalinos, Molėtų, Utenos, Zarasų rajonų, Visagino), Vilniaus apskrities (Šalčininkų, Širvintų, Švenčionių, Trakų, Ukmergės, Vil</text:span><text:span text:style-name="T2391">niaus rajonų, Elektrėnų, Vilniaus miesto) ir Marijampolės apskrities (Šakių, Vilkaviškio rajonų, Kalvarijos, Kazlų Rūdos, Marijampolės) savivaldybių miškų priskyrimo miškų grupėms planus;</text:span></text:p>
      <text:p text:style-name="P2392"><text:span text:style-name="T2393">3</text:span><text:span text:style-name="T2394">) iki 2027 m. gruodžio 31 d. – Alytaus apskrities (Alytaus, Laz</text:span><text:span text:style-name="T2395">dijų, Varėnos rajonų, Alytaus miesto, Druskininkų), Kauno apskrities (Jonavos, Kaišiadorių, Kauno, Kėdainių, Prienų, Raseinių rajonų, Kauno miesto, Birštono) ir Panevėžio apskrities (Biržų, Kupiškio, Panevėžio, Pasvalio, Rokiškio rajonų, Panevėžio miesto)<text:s/></text:span><text:span text:style-name="T2396">savivaldybių miškų priskyrimo miškų grupėms planus.</text:span></text:p>
      <text:p text:style-name="P2397"><text:span text:style-name="T2398">17</text:span><text:span text:style-name="T2399">. Šio straipsnio 16 dalyje išvardyti miškų priskyrimo miškų grupėms planai įsigalioja 2028 m. sausio 1 d.<text:s/></text:span></text:p>
      <text:p text:style-name="P2400"><text:span text:style-name="T2401">18</text:span><text:span text:style-name="T2402">. Iki šio įstatymo įsigaliojimo išduoti leidimai kirsti mišką ir suderinti<text:s/></text:span><text:span text:style-name="T2403">pranešimai apie ketinimą kirsti mišką galioja ne ilgiau kaip iki 2024 m. gruodžio 31 d. Nuo šio įstatymo įsigaliojimo dienos iki 2027 m. gruodžio 31 d. išduoti leidimai kirsti mišką galioja iki juose nurodytos datos, bet ne ilgiau kaip iki 2027 m. gruodžio</text:span><text:span text:style-name="T2404"><text:s/>31 d.</text:span></text:p>
      <text:p text:style-name="P2405"><text:span text:style-name="T2406">19</text:span><text:span text:style-name="T2407">. Šio įstatymo 1 straipsnyje išdėstyto Miškų įstatymo 11 straipsnio 3 dalyje nustatytos kompensacijos taikomos pagrindiniams miško kirtimų draudimams, atsiradusiems su šio įstatymo įsigaliojimu.</text:span></text:p>
      <text:p text:style-name="P2408"/>
      <text:p text:style-name="P2409"><text:span text:style-name="T2410">Skelbiu šį Lietuvos Respublikos Seimo priim</text:span><text:span text:style-name="T2411">tą įstatymą.</text:span></text:p>
      <text:p text:style-name="P2412"/>
      <text:p text:style-name="P2413"/>
      <text:p text:style-name="P2414"><text:span text:style-name="T24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3-10-20T13:24:00Z</meta:creation-date>
    <dc:date>2023-10-20T13:2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23" meta:word-count="16707" meta:character-count="111715" meta:row-count="793" meta:non-whitespace-character-count="95231"/>
  </office:meta>
</office:document-meta>
</file>