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style:line-height-at-least="0.2361in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3.5444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3.5444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8 M. BIRŽELIO 6 D. NUTARIMO NR. 556 „DĖL ŪKINĖS VEIKLOS SRIČIŲ, KURIOS LAIKOMOS<text:s/>NACIONALINIAM SAUGUMUI UŽTIKRINTI STRATEGIŠKAI SVARBIŲ ŪKIO SEKTORIŲ DALIMI, SĄRAŠO NUSTATYMO“ PAKEITIMO</text:p>
      <text:p text:style-name="P19"/>
      <text:p text:style-name="P20"/>
      <text:p text:style-name="P21"><text:span text:style-name="T22">2024 m.  <text:s text:c="15"/>d.<text:s/></text:span>Nr.<text:s/>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<text:s/></text:span><text:span text:style-name="T31">2018 m. birželio 6 d.<text:s/></text:span><text:span text:style-name="T32">nutarimą Nr. 556 „Dėl ūkinės veiklos sričių, kurios laikomos nacionaliniam saugumui užtikrinti strategiškai svarbių ūkio sektorių dalimi, sąrašo nustatymo</text:span><text:span text:style-name="T33">“ ir jį papildyti 2.14 papunkčiu</text:span><text:span text:style-name="T34">:</text:span></text:p>
      <text:p text:style-name="P35"><text:span text:style-name="T36">„</text:span><text:span text:style-name="T37">2.14</text:span><text:span text:style-name="T38">. keleivių vežimas autobusais vietinio ir tolimojo susiekimo<text:s/></text:span><text:span text:style-name="T39">maršrutais.“</text:span></text:p>
      <text:p text:style-name="P40"/>
      <text:p text:style-name="P41"/>
      <text:p text:style-name="P42"/>
      <text:p text:style-name="P43"><text:span text:style-name="T44">Ministras Pirmininkas</text:span></text:p>
      <text:p text:style-name="P45"/>
      <text:p text:style-name="P46"><text:span text:style-name="T47">Ekonomikos ir inovacij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5T12:50:00Z</meta:creation-date>
    <dc:date>2024-11-25T12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66" meta:row-count="20" meta:non-whitespace-character-count="678"/>
  </office:meta>
</office:document-meta>
</file>