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3.1in" fo:text-indent="2in">
        <style:tab-stops/>
      </style:paragraph-properties>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end" fo:text-indent="3in"/>
      <style:text-properties style:font-name="Calibri" style:font-name-asian="Calibri" style:font-name-complex="Calibri" fo:font-size="11pt" style:font-size-asian="11pt" style:font-size-complex="11pt"/>
    </style:style>
    <style:style style:name="P4" style:parent-style-name="Normal" style:family="paragraph">
      <style:paragraph-properties fo:text-align="center"/>
    </style:style>
    <style:style style:name="T5" style:parent-style-name="DefaultParagraphFont" style:family="text">
      <style:text-properties style:font-name-asian="Calibri"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style:font-size-complex="12pt"/>
    </style:style>
    <style:style style:name="T8" style:parent-style-name="DefaultParagraphFont" style:family="text">
      <style:text-properties style:font-name-asian="Calibri" fo:font-weight="bold" style:font-weight-asian="bold" style:font-weight-complex="bold" style:font-size-complex="12pt" fo:language="pt" fo:country="BR"/>
    </style:style>
    <style:style style:name="T9" style:parent-style-name="DefaultParagraphFont" style:family="text">
      <style:text-properties style:font-name-asian="Calibri" fo:font-weight="bold" style:font-weight-asian="bold" style:font-weight-complex="bold" style:text-position="super 62.5%" style:font-size-complex="12pt" fo:language="pt" fo:country="BR"/>
    </style:style>
    <style:style style:name="T10" style:parent-style-name="DefaultParagraphFont" style:family="text">
      <style:text-properties style:font-name-asian="Calibri" fo:font-weight="bold" style:font-weight-asian="bold" style:font-weight-complex="bold" style:font-size-complex="12pt" fo:language="pt" fo:country="BR"/>
    </style:style>
    <style:style style:name="T11" style:parent-style-name="DefaultParagraphFont" style:family="text">
      <style:text-properties style:font-name-asian="Calibri" fo:font-weight="bold" style:font-weight-asian="bold" style:font-weight-complex="bold" style:text-position="super 62.5%" style:font-size-complex="12pt" fo:language="pt" fo:country="BR"/>
    </style:style>
    <style:style style:name="T12" style:parent-style-name="DefaultParagraphFont" style:family="text">
      <style:text-properties style:font-name-asian="Calibri" fo:font-weight="bold" style:font-weight-asian="bold" style:font-weight-complex="bold" style:font-size-complex="12pt" fo:language="pt" fo:country="BR"/>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43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text-position="super 62.5%"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text-position="super 62.5%"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ext-properties fo:color="#000000" style:font-size-complex="12pt"/>
    </style:style>
    <style:style style:name="P267" style:parent-style-name="Normal" style:family="paragraph">
      <style:paragraph-properties fo:text-align="justify">
        <style:tab-stops>
          <style:tab-stop style:type="left" style:position="0.3937in"/>
        </style:tab-stops>
      </style:paragraph-properties>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ext-properties fo:color="#000000" style:font-size-complex="12pt"/>
    </style:style>
    <style:style style:name="P279"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language-asian="lt" style:country-asian="LT"/>
    </style:style>
    <style:style style:name="P280" style:parent-style-name="Normal" style:family="paragraph">
      <style:paragraph-properties fo:margin-right="0.1597in" fo:text-indent="0.5in" fo:background-color="#FFFFFF"/>
    </style:style>
    <style:style style:name="T2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82" style:parent-style-name="Normal" style:family="paragraph">
      <style:text-properties fo:font-size="9pt" style:font-size-asian="9pt" style:font-size-complex="9pt"/>
    </style:style>
    <style:style style:name="P283" style:parent-style-name="Normal" style:family="paragraph">
      <style:paragraph-properties fo:margin-right="0.1597in" fo:text-indent="0.5in" fo:background-color="#FFFFFF"/>
      <style:text-properties style:font-name-asian="Calibri" fo:color="#000000" style:font-size-complex="12pt" style:language-asian="lt" style:country-asian="LT"/>
    </style:style>
    <style:style style:name="P284" style:parent-style-name="Normal" style:family="paragraph">
      <style:text-properties fo:font-size="9pt" style:font-size-asian="9pt" style:font-size-complex="9pt"/>
    </style:style>
    <style:style style:name="P285" style:parent-style-name="Normal" style:family="paragraph">
      <style:paragraph-properties fo:text-indent="0.5in" fo:background-color="#FFFFFF"/>
    </style:style>
    <style:style style:name="T286" style:parent-style-name="DefaultParagraphFont" style:family="text">
      <style:text-properties style:font-name-asian="Calibri" fo:color="#000000"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BAUDŽIAMOJO KODEKSO 43, 47,<text:s/></text:span><text:span text:style-name="T8">54, 62, 63, 64, 68</text:span><text:span text:style-name="T9">1</text:span><text:span text:style-name="T10">, 68</text:span><text:span text:style-name="T11">2</text:span><text:span text:style-name="T12">, 71, 75, 90, 226 IR 227<text:s/></text:span><text:span text:style-name="T13">STRAIPSNIŲ PAKEITIMO<text:s/></text:span></text:p>
      <text:p text:style-name="P14">ĮSTATYMAS</text:p>
      <text:p text:style-name="P15"/>
      <text:p text:style-name="P16"><text:span text:style-name="T17">2017 <text:s text:c="17"/>m. <text:s text:c="2"/>d. Nr.</text:span></text:p>
      <text:p text:style-name="P18"><text:span text:style-name="T19">Vilnius</text:span></text:p>
      <text:p text:style-name="P20"/>
      <text:p text:style-name="P21"><text:span text:style-name="T22">1</text:span><text:span text:style-name="T23"><text:s/>straipsnis.<text:s/></text:span><text:span text:style-name="T24">43 straipsnio pakeitimas</text:span></text:p>
      <text:p text:style-name="P25"><text:span text:style-name="T26">Pakeisti 43 straipsnio 2<text:s/></text:span><text:span text:style-name="T27">dalį ir ją išdėstyti taip:</text:span></text:p>
      <text:p text:style-name="P28"><text:span text:style-name="T29">„</text:span><text:span text:style-name="T30">2</text:span><text:span text:style-name="T31">. Teismas, paskyręs bausmę juridiniam asmeniui, gali nutarti paskelbti šį nuosprendį per visuomenės informavimo priemones. Nuosprendis, kuriuo teismas juridiniam asmeniui paskiria bausmę už šio kodekso XXXIII skyriuje numatyt</text:span><text:span text:style-name="T32">ą nusikalstamą veiką, privalo būti paskelbtas per visuomenės informavimo priemones.“</text:span></text:p>
      <text:p text:style-name="P33"/>
      <text:p text:style-name="P34"><text:span text:style-name="T35">2</text:span><text:span text:style-name="T36"><text:s/>straipsnis.<text:s/></text:span><text:span text:style-name="T37">47 straipsnio pakeitimas</text:span></text:p>
      <text:p text:style-name="P38"><text:span text:style-name="T39">Pakeisti 47 straipsnį ir jį išdėstyti taip:</text:span></text:p>
      <text:p text:style-name="P40"><text:span text:style-name="T41">„</text:span><text:span text:style-name="T42">47</text:span><text:span text:style-name="T43"><text:s/>straipsnis.<text:s/></text:span><text:span text:style-name="T44">Bauda</text:span></text:p>
      <text:p text:style-name="P45"><text:span text:style-name="T46">1</text:span><text:span text:style-name="T47">. Bauda yra piniginė bausmė, teismo skiriama<text:s/></text:span><text:span text:style-name="T48">šio kodekso specialiojoje dalyje numatytais atvejais.</text:span></text:p>
      <text:p text:style-name="P49"><text:span text:style-name="T50">2</text:span><text:span text:style-name="T51">. Bauda skaičiuojama minimalaus gyvenimo lygio (MGL) dydžiais.<text:s/></text:span></text:p>
      <text:p text:style-name="P52"><text:span text:style-name="T53">3</text:span><text:span text:style-name="T54">. Nustatoma bauda:</text:span></text:p>
      <text:p text:style-name="P55"><text:span text:style-name="T56">1</text:span><text:span text:style-name="T57">) už baudžiamąjį nusižengimą – nuo 15 iki 500 MGL dydžio;</text:span></text:p>
      <text:p text:style-name="P58"><text:span text:style-name="T59">2</text:span><text:span text:style-name="T60">) už nesunkų nusikaltimą – nuo 50 iki 1 000</text:span><text:span text:style-name="T61"><text:s/>MGL dydžio;</text:span></text:p>
      <text:p text:style-name="P62"><text:span text:style-name="T63">3</text:span><text:span text:style-name="T64">) už apysunkį nusikaltimą – nuo 100 iki 2 000 MGL dydžio;</text:span></text:p>
      <text:p text:style-name="P65"><text:span text:style-name="T66">4</text:span><text:span text:style-name="T67">) už sunkų nusikaltimą – nuo 150 iki 3 000 MGL dydžio;</text:span></text:p>
      <text:p text:style-name="P68"><text:span text:style-name="T69">5</text:span><text:span text:style-name="T70">) už neatsargų nusikaltimą – nuo 22 iki 750 MGL dydžio.</text:span></text:p>
      <text:p text:style-name="P71"><text:span text:style-name="T72">4</text:span><text:span text:style-name="T73">. Juridiniam asmeniui nustatoma nuo 200 iki 50000 MGL dydžio bauda.<text:s/></text:span></text:p>
      <text:p text:style-name="P74"><text:span text:style-name="T75">5</text:span><text:span text:style-name="T76">. Baudos dydis už padarytą nusikalstamą veiką straipsnio sankcijoje nenurodomas. Jį nustato teismas, skirdamas bausmę.</text:span></text:p>
      <text:p text:style-name="P77"><text:span text:style-name="T78">6</text:span><text:span text:style-name="T79">. Už šio kodekso XXXIII skyriuje numatytas nusikalstamas v</text:span><text:span text:style-name="T80">eikas skiriamos baudos dydis negali būti mažesnis nei nustatytas nusikalstamos veikos dalyko, kaltininko padarytos turtinės žalos arba kaltininko gautos ar siektos gauti turtinės naudos sau ar kitam asmeniui dydis. Esant keliems baudos dydžio apskaičiavimo</text:span><text:span text:style-name="T81"><text:s/>kriterijams, skiriamos baudos dydis skaičiuojamas nuo to, kurio vertė pinigine išraiška yra didžiausia. Kai bauda skiriama vadovaujantis šioje dalyje nustatytomis taisyklėmis, galutinis teismo paskirtos baudos dydis už šio kodekso XXXIII skyriuje numatyta</text:span><text:span text:style-name="T82">s nusikalstamas veikas gali viršyti šio straipsnio 3 ir 4 dalyse numatytus maksimalius baudų dydžius, tačiau negali būti mažesnis nei šio straipsnio 3 ir 4 dalyse numatyti minimalūs baudų dydžiai.</text:span></text:p>
      <text:p text:style-name="P83"><text:span text:style-name="T84">7</text:span><text:span text:style-name="T85">. Jeigu asmuo neturi lėšų sumokėti teismo paskirtą bau</text:span><text:span text:style-name="T86">dą, teismas, vadovaudamasis šio kodekso 65 straipsnyje nustatytomis taisyklėmis, nuteistojo sutikimu šią bausmę gali pakeisti viešaisiais darbais.</text:span></text:p>
      <text:p text:style-name="P87"><text:span text:style-name="T88">8</text:span><text:span text:style-name="T89">. Jeigu asmuo vengia savu noru sumokėti baudą ir nėra galimybių ją išieškoti, teismas gali pakeisti baud</text:span><text:span text:style-name="T90">ą areštu. Keisdamas baudą areštu, teismas vadovaujasi šio kodekso 65 straipsnyje nustatytomis taisyklėmis.“</text:span></text:p>
      <text:p text:style-name="P91"><text:span text:style-name="T92">3</text:span><text:span text:style-name="T93"><text:s/>straipsnis.<text:s/></text:span><text:span text:style-name="T94">54 straipsnio pakeitimas</text:span></text:p>
      <text:p text:style-name="P95"><text:span text:style-name="T96">1</text:span><text:span text:style-name="T97">. Papildyti 54 straipsnio 2 dalį 8 punktu:</text:span></text:p>
      <text:p text:style-name="P98"><text:span text:style-name="T99">„</text:span><text:span text:style-name="T100">8</text:span><text:span text:style-name="T101">) nusikalstama veika padarytą žalą.“</text:span></text:p>
      <text:p text:style-name="P102"><text:span text:style-name="T103">2</text:span><text:span text:style-name="T104">. Papildyti 54 straipsnį nauja 3 dalimi:</text:span></text:p>
      <text:p text:style-name="P105"><text:span text:style-name="T106">„</text:span><text:span text:style-name="T107">3</text:span><text:span text:style-name="T108">. Skirdamas baudą, teismas atsižvelgia į kaltininko turtinę padėtį.“</text:span></text:p>
      <text:p text:style-name="P109"><text:span text:style-name="T110">3</text:span><text:span text:style-name="T111">. Buvusią 54 straipsnio 3 dalį laikyti 4 dalimi.</text:span></text:p>
      <text:p text:style-name="P112"/>
      <text:p text:style-name="P113"><text:span text:style-name="T114">4</text:span><text:span text:style-name="T115"><text:s/>straipsnis.<text:s/></text:span><text:span text:style-name="T116">62 straipsnio pakeitimas</text:span></text:p>
      <text:p text:style-name="P117"><text:span text:style-name="T118">Pakeisti 62 straipsnio 3 dalies 2 p</text:span><text:span text:style-name="T119">unktą ir jį išdėstyti taip:</text:span></text:p>
      <text:p text:style-name="P120"><text:span text:style-name="T121">„</text:span><text:span text:style-name="T122">2</text:span><text:span text:style-name="T123">) paskirti mažesnę bausmę, negu nustatyta šio kodekso<text:s/></text:span><text:span text:style-name="T124">47 straipsnio 3, 4 ir 6 dalyse,<text:s/></text:span><text:span text:style-name="T125">56 straipsnyje ir 90 straipsnio 3 dalyje, arba“.</text:span></text:p>
      <text:p text:style-name="P126"/>
      <text:p text:style-name="P127"><text:span text:style-name="T128">5</text:span><text:span text:style-name="T129"><text:s/>straipsnis.<text:s/></text:span><text:span text:style-name="T130">63 straipsnio pakeitimas</text:span></text:p>
      <text:p text:style-name="P131"><text:span text:style-name="T132">1</text:span><text:span text:style-name="T133">. Pakeisti 63 straipsnio 4 dalį ir</text:span><text:span text:style-name="T134"><text:s/>ją išdėstyti taip:</text:span></text:p>
      <text:p text:style-name="P135"><text:span text:style-name="T136">„</text:span><text:span text:style-name="T137">4</text:span><text:span text:style-name="T138">. Kai bausmės iš dalies sudedamos, prie griežčiausios bausmės, paskirtos už vieną iš padarytų nusikalstamų veikų, iš dalies pridedamos švelnesnės bausmės, nurodant kiekvienos pridedamos dalies parinkimo motyvus. Pridedamos bausmės d</text:span><text:span text:style-name="T139">alis negali būti mažesnė nei minimalus tos bausmės rūšies dydis, išskyrus atvejus, kai pridedamos neatliktos bausmės dalis už šį dydį yra mažesnė.“</text:span></text:p>
      <text:p text:style-name="P140"><text:span text:style-name="T141">2</text:span><text:span text:style-name="T142">. Pakeisti 63 straipsnio 7 dalį ir ją išdėstyti taip:</text:span></text:p>
      <text:p text:style-name="P143"><text:span text:style-name="T144">„</text:span><text:span text:style-name="T145">7</text:span><text:span text:style-name="T146">. Kai bausmė skiriama vadovaujantis šio<text:s/></text:span><text:span text:style-name="T147">straipsnio 1 dalimi, galutinė subendrinta bausmė negali viršyti dvidešimties metų laisvės atėmimo, o jeigu skiriama kitos rūšies bausmė, išskyrus baudą, – šio kodekso nustatyto tos rūšies bausmės maksimalaus dydžio.“</text:span></text:p>
      <text:p text:style-name="P148"/>
      <text:p text:style-name="P149"><text:span text:style-name="T150">6</text:span><text:span text:style-name="T151"><text:s/>straipsnis.<text:s/></text:span><text:span text:style-name="T152">64 straipsnio<text:s/></text:span><text:span text:style-name="T153">pakeitimas</text:span></text:p>
      <text:p text:style-name="P154"><text:span text:style-name="T155">1</text:span><text:span text:style-name="T156">. Pakeisti 64 straipsnio 3 dalį ir ją išdėstyti taip:</text:span></text:p>
      <text:p text:style-name="P157"><text:span text:style-name="T158">„</text:span><text:span text:style-name="T159">3</text:span><text:span text:style-name="T160">. Kai bausmės iš dalies sudedamos, prie nauju nuosprendžiu paskirtos bausmės pridedama neatliktos bausmės dalis. Jeigu neatliktos bausmės dalis yra didesnė, tai prie jos pridedama na</text:span><text:span text:style-name="T161">uju nuosprendžiu paskirtos bausmės dalis. Pridedamos bausmės dalis negali būti mažesnė nei minimalus tos bausmės rūšies dydis, išskyrus atvejus, kai pridedamos neatliktos bausmės dalis už šį dydį yra mažesnė.“</text:span></text:p>
      <text:p text:style-name="P162"><text:span text:style-name="T163">2</text:span><text:span text:style-name="T164">. Pakeisti 64 straipsnio 4 dalį ir ją</text:span><text:span text:style-name="T165"><text:s/>išdėstyti taip:</text:span></text:p>
      <text:p text:style-name="P166"><text:span text:style-name="T167">„</text:span><text:span text:style-name="T168">4</text:span><text:span text:style-name="T169">. Kai bausmė skiriama vadovaujantis šio straipsnio 1 dalimi, subendrinta bausmė negali viršyti dvidešimt penkerių metų laisvės atėmimo, o jeigu skiriama kitos rūšies bausmė, išskyrus baudą, – šio kodekso nustatyto tos rūšies bausmės ma</text:span><text:span text:style-name="T170">ksimalaus dydžio.“</text:span></text:p>
      <text:p text:style-name="P171"/>
      <text:p text:style-name="P172"><text:span text:style-name="T173">7</text:span><text:span text:style-name="T174"><text:s/>straipsnis.<text:s/></text:span><text:span text:style-name="T175">68</text:span><text:span text:style-name="T176">1</text:span><text:span text:style-name="T177"><text:s/>straipsnio pakeitimas</text:span></text:p>
      <text:p text:style-name="P178"><text:span text:style-name="T179">Pakeisti 68</text:span><text:span text:style-name="T180">1</text:span><text:span text:style-name="T181"><text:s/>straipsnio 3 dalį ir ją išdėstyti taip:</text:span></text:p>
      <text:p text:style-name="P182"><text:span text:style-name="T183">„</text:span><text:span text:style-name="T184">3</text:span><text:span text:style-name="T185">. Viešosios teisės gali būti atimtos nuo vienerių iki penkerių metų. Už šio kodekso XXXIII skyriuje numatytus apysunkius ir<text:s/></text:span><text:span text:style-name="T186">sunkius nusikaltimus viešosios teisės gali būti atimtos nuo trejų iki septynerių metų.</text:span><text:span text:style-name="T187"><text:s/></text:span><text:span text:style-name="T188">Teismas, skirdamas viešųjų teisių atėmimą, nurodo, kokia teisė atimama, ir konkretų šios baudžiamojo poveikio priemonės terminą. Šis terminas skaičiuojamas metais, mėnes</text:span><text:span text:style-name="T189">iais ir dienomis.“</text:span></text:p>
      <text:p text:style-name="P190"/>
      <text:p text:style-name="P191"><text:span text:style-name="T192">8</text:span><text:span text:style-name="T193"><text:s/>straipsnis.<text:s/></text:span><text:span text:style-name="T194">68</text:span><text:span text:style-name="T195">2</text:span><text:span text:style-name="T196"><text:s/>straipsnio pakeitimas</text:span></text:p>
      <text:p text:style-name="P197"><text:span text:style-name="T198">Pakeisti 68</text:span><text:span text:style-name="T199">2</text:span><text:span text:style-name="T200"><text:s/>straipsnio 2 dalį ir ją išdėstyti taip:</text:span></text:p>
      <text:p text:style-name="P201"><text:span text:style-name="T202">„</text:span><text:span text:style-name="T203">2</text:span><text:span text:style-name="T204">. Teisė dirbti tam tikrą darbą arba užsiimti tam tikra veikla gali būti atimama nuo vienerių iki penkerių metų. Už šio kodekso<text:s/></text:span><text:span text:style-name="T205">XXXIII skyriuje numatytus apysunkius ir sunkius nusikaltimus teisė dirbti tam tikrą darbą arba užsiimti tam tikra veikla gali būti atimta nuo trejų iki septynerių metų.</text:span><text:span text:style-name="T206"><text:s/></text:span><text:span text:style-name="T207">Teismas, skirdamas teisės dirbti tam tikrą darbą arba užsiimti tam tikra veikla atėmimą</text:span><text:span text:style-name="T208">, nurodo šios baudžiamojo poveikio priemonės terminą. Šis terminas skaičiuojamas metais, mėnesiais ir dienomis.“</text:span></text:p>
      <text:p text:style-name="P209"/>
      <text:p text:style-name="P210"><text:span text:style-name="T211">9</text:span><text:span text:style-name="T212"><text:s/>straipsnis.<text:s/></text:span><text:span text:style-name="T213">71 straipsnio pakeitimas</text:span></text:p>
      <text:p text:style-name="P214"><text:span text:style-name="T215">Pakeisti 71 straipsnį ir jį išdėstyti taip:</text:span></text:p>
      <text:p text:style-name="P216"><text:span text:style-name="T217">„</text:span><text:span text:style-name="T218">71</text:span><text:span text:style-name="T219"><text:s/>straipsnis.<text:s/></text:span><text:span text:style-name="T220">Įmoka į nukentėjusių nuo<text:s/></text:span><text:span text:style-name="T221">nusikaltimų asmenų fondą</text:span></text:p>
      <text:p text:style-name="P222"><text:span text:style-name="T223">Teismas gali paskirti nuo 5 iki 125 MGL dydžio įmoką į nukentėjusių nuo nusikaltimų asmenų fondą. Įmoka turi būti sumokėta per teismo nustatytą terminą, kuris negali būti ilgesnis nei dveji metai.“</text:span></text:p>
      <text:p text:style-name="P224"/>
      <text:p text:style-name="P225"><text:span text:style-name="T226">10</text:span><text:span text:style-name="T227"><text:s/>straipsnis.<text:s/></text:span><text:span text:style-name="T228">75<text:s/></text:span><text:span text:style-name="T229">straipsnio pakeitimas</text:span></text:p>
      <text:p text:style-name="P230"><text:span text:style-name="T231">Pakeisti 75 straipsnio 1 dalį ir ją išdėstyti taip:</text:span></text:p>
      <text:p text:style-name="P232"><text:span text:style-name="T233">„</text:span><text:span text:style-name="T234">1</text:span><text:span text:style-name="T235">. Asmeniui, nuteistam laisvės atėmimu ne daugiau kaip šešeriems metams už dėl neatsargumo padarytus nusikaltimus arba ne daugiau kaip ketveriems metams už vieną ar kelis nesunk</text:span><text:span text:style-name="T236">ius ar apysunkius</text:span><text:span text:style-name="T237"><text:s/></text:span><text:span text:style-name="T238">tyčinius nusikaltimus, teismas gali atidėti paskirtos bausmės vykdymą nuo vienerių iki trejų metų. Bausmės vykdymas gali būti atidėtas, jeigu teismas nusprendžia, kad yra pakankamas pagrindas manyti, kad bausmės tikslai bus pasiekti be re</text:span><text:span text:style-name="T239">alaus bausmės atlikimo.“</text:span></text:p>
      <text:p text:style-name="P240"/>
      <text:p text:style-name="P241"><text:span text:style-name="T242">11</text:span><text:span text:style-name="T243"><text:s/>straipsnis.<text:s/></text:span><text:span text:style-name="T244">90 straipsnio pakeitimas</text:span></text:p>
      <text:p text:style-name="P245"><text:span text:style-name="T246">Pakeisti 90 straipsnio 3 dalį ir ją išdėstyti taip:</text:span></text:p>
      <text:p text:style-name="P247"><text:span text:style-name="T248">„</text:span><text:span text:style-name="T249">3</text:span><text:span text:style-name="T250">. Bauda gali būti skiriama tik dirbančiam ar savo turto turinčiam nepilnamečiui. Nepilnamečiui gali būti skiriama nuo 5 ik</text:span><text:span text:style-name="T251">i 250</text:span><text:span text:style-name="T252"><text:s/></text:span><text:span text:style-name="T253">MGL dydžio bauda.“</text:span></text:p>
      <text:p text:style-name="P254"/>
      <text:p text:style-name="P255"><text:span text:style-name="T256">12</text:span><text:span text:style-name="T257"><text:s/>straipsnis.<text:s/></text:span><text:span text:style-name="T258">226 straipsnio pakeitimas</text:span></text:p>
      <text:p text:style-name="P259"><text:span text:style-name="T260">Pakeisti 226 straipsnio 3 dalį ir ją išdėstyti taip:</text:span></text:p>
      <text:p text:style-name="P261"><text:span text:style-name="T262">„</text:span><text:span text:style-name="T263">3</text:span><text:span text:style-name="T264">. Tas, kas padarė šio straipsnio 1 dalyje numatytus veiksmus, tiesiogiai arba netiesiogiai pats ar per tarpininką pasiūl</text:span><text:span text:style-name="T265">ęs, pažadėjęs ar susitaręs duoti arba davęs didesnės negu 250 MGL vertės kyšį,</text:span></text:p>
      <text:p text:style-name="P266">baudžiamas bauda arba laisvės atėmimu iki septynerių metų.“</text:p>
      <text:p text:style-name="P267"/>
      <text:p text:style-name="P268"><text:span text:style-name="T269">13</text:span><text:span text:style-name="T270"><text:s/>straipsnis.<text:s/></text:span><text:span text:style-name="T271">227 straipsnio pakeitimas</text:span></text:p>
      <text:p text:style-name="P272"><text:span text:style-name="T273">Pakeisti 227 straipsnio 3 dalį ir ją išdėstyti taip:</text:span></text:p>
      <text:p text:style-name="P274"><text:span text:style-name="T275">„</text:span><text:span text:style-name="T276">3</text:span><text:span text:style-name="T277">. Tas, kas padarė šio straipsnio 1 ar 2 dalyje numatytus veiksmus, tiesiogiai arba netiesiogiai pats ar per tarpininką pasiūlęs, pažadėjęs ar susitaręs duoti arba davęs didesnės negu 250 MGL vertės kyšį,<text:s/></text:span></text:p>
      <text:p text:style-name="P278">baudžiamas bauda arba laisvės atėmimu iki septynerių metų.“</text:p>
      <text:p text:style-name="P279"/>
      <text:p text:style-name="P280"><text:span text:style-name="T281">Skelbiu šį Lietuvos Respublikos Seimo priimtą įstatymą</text:span></text:p>
      <text:p text:style-name="P282"/>
      <text:p text:style-name="P283"/>
      <text:p text:style-name="P284"/>
      <text:p text:style-name="P285"><text:span text:style-name="T28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 straipsnis</dc:title>
    <meta:initial-creator>Tautvydas Žėkas</meta:initial-creator>
    <dc:creator>adlibuser</dc:creator>
    <meta:creation-date>2017-08-30T10:04:00Z</meta:creation-date>
    <dc:date>2017-08-30T10:04:00Z</dc:date>
    <meta:print-date>2017-08-16T07:44:00Z</meta:print-date>
    <meta:template xlink:href="Normal.dotm" xlink:type="simple"/>
    <meta:editing-cycles>2</meta:editing-cycles>
    <meta:editing-duration>PT0S</meta:editing-duration>
    <meta:document-statistic meta:page-count="3" meta:paragraph-count="84" meta:word-count="1141" meta:character-count="7884" meta:row-count="145" meta:non-whitespace-character-count="6827"/>
  </office:meta>
</office:document-meta>
</file>