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4.1763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3.9611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784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  <style:text-properties fo:hyphenate="false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FF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6979in"/>
      <style:text-properties fo:hyphenate="false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/>
      <style:text-properties fo:hyphenate="false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909in"/>
      <style:text-properties fo:hyphenate="false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909in"/>
      <style:text-properties fo:hyphenate="false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909in"/>
      <style:text-properties fo:hyphenate="false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/>
      <style:text-properties fo:hyphenate="false"/>
    </style:style>
    <style:style style:name="T1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/>
      <text:h text:style-name="P12" text:outline-level="2">ŠIAULIŲ MIESTO SAVIVALDYBĖS TARYBA</text:h>
      <text:p text:style-name="P13"/>
      <text:p text:style-name="P14">SPRENDIMAS</text:p>
      <text:p text:style-name="P15"><text:span text:style-name="T16">DĖL ŠIAULIŲ MIESTO SAVIVALDYBĖS TARYBOS 2021 M. GRUODŽIO 23 D. SPRENDIMO NR. T-481 „DĖL FINANSINĖS PARAMOS SKYRIMO<text:s/></text:span><text:span text:style-name="T17">AUKŠTOS PROFESINĖS KVALIFIKACIJOS SPECIALISTAMS <text:s/>TVARKOS APRAŠO PATVIRTINIMO“ PAKEITIMO</text:span></text:p>
      <text:p text:style-name="P18"/>
      <text:p text:style-name="P19">2022 m. .............................. d. Nr. ...</text:p>
      <text:p text:style-name="P20">Šiauliai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</text:span><text:span text:style-name="T26">,<text:s/></text:span><text:span text:style-name="T27"><text:s/>atsižvelgdama į Auk</text:span><text:span text:style-name="T28">štos profesinės kvalifikacijos specialistų pritraukimo (skatinimo) dirbti Šiaulių miesto savivaldybės teritorijoje veikiančiose įmonėse finansinės paramos skyrimo komisijos siūlymą (2022 m. vasario 28 d. protokolas Nr. VAK-121), Šiaulių miesto savivaldybės</text:span><text:span text:style-name="T29"><text:s/>taryba<text:s/></text:span><text:span text:style-name="T30">nusprendžia:</text:span></text:p>
      <text:p text:style-name="P31"><text:span text:style-name="T32">Pakeisti Šiaulių miesto savivaldybės tarybos 2021 m. gruodžio 23 d. sprendimo Nr. T-481 <text:s/>„Dėl Finansinės paramos skyrimo aukštos profesinės kvalifikacijos specialistams tvarkos aprašo patvirtinimo“ 1 punktu patvirtintą Finansinės par</text:span><text:span text:style-name="T33">amos skyrimo aukštos profesinės kvalifikacijos specialistams tvarkos aprašą (toliau – Aprašas):</text:span></text:p>
      <text:p text:style-name="P34"><text:span text:style-name="T35">1</text:span><text:span text:style-name="T36">.<text:s/></text:span><text:span text:style-name="T37"><text:s/>Pakeisti 3.6 papunktį ir jį išdėstyti taip:<text:s/></text:span></text:p>
      <text:p text:style-name="P38"><text:span text:style-name="T39">„</text:span><text:span text:style-name="T40">3.6</text:span><text:span text:style-name="T41">.<text:s/></text:span><text:span text:style-name="T42">Finansinės paramos teikimo aukštos kvalifikacijos specialistams</text:span><text:span text:style-name="T43"><text:s/>komisija (toliau – Komisija) – Savivaldybės administracijos direktoriaus įsakymu sudaryta komisija.“</text:span></text:p>
      <text:p text:style-name="P44"><text:span text:style-name="T45">2</text:span><text:span text:style-name="T46">. Pakeisti</text:span><text:span text:style-name="T47"><text:s/>5 punktą<text:s/></text:span><text:span text:style-name="T48">ir jį<text:s/></text:span><text:span text:style-name="T49">išdėstyti taip:<text:s/></text:span></text:p>
      <text:p text:style-name="P50"><text:span text:style-name="T51">„</text:span><text:span text:style-name="T52">5</text:span><text:span text:style-name="T53">. F</text:span><text:span text:style-name="T54">inansinė parama skiriama specialistui, kuris su įmone ne anksčiau kaip prieš 3 mėnesius iki pra</text:span><text:span text:style-name="T55">šymo suteikti finansinę paramą pateikimo dienos sudarė darbo sutartį dėl įdarbinimo visu etatu pagal profesiją (arba buvo priimtas kito teisinio dokumento pagrindu), kuri nurodyta<text:s/></text:span><text:span text:style-name="T56">Profesijų, kurioms būtina aukšta profesinė kvalifikacija ir kurių darbuotojų</text:span><text:span text:style-name="T57"><text:s/>trūksta Šiaulių miesto savivaldybės teritorijoje veikiančiose įmonėse, sąraše</text:span><text:span text:style-name="T58">, pasirinktinai vienam tikslui:</text:span></text:p>
      <text:p text:style-name="P59"><text:span text:style-name="T60">5.1</text:span><text:span text:style-name="T61">. Dvejų metų būsto nuomos Šiaulių mieste ar Šiaulių rajone išlaidoms padengti. Finansinės paramos suma negali būti didesnė nei būsto nuomos s</text:span><text:span text:style-name="T62">utartyje numatyta dvejų metų būsto nuomos išlaidų suma.<text:s/></text:span></text:p>
      <text:p text:style-name="P63"><text:span text:style-name="T64">5.2</text:span><text:span text:style-name="T65">. Įsikūrimo išlaidoms: būsto įsigijimo pradiniam įnašui, būsto paskolos ar išperkamosios būsto nuomos įmokoms padengti, baldams, buitinei technikai, automobiliui įsigyti.</text:span></text:p>
      <text:p text:style-name="P66"><text:span text:style-name="T67">5.3</text:span><text:span text:style-name="T68">. Įsikūrimo iš</text:span><text:span text:style-name="T69">laidoms, netikrinant finansinės <text:s/>paramos panaudojimo.“</text:span></text:p>
      <text:p text:style-name="P70"><text:span text:style-name="T71">3</text:span><text:span text:style-name="T72">.<text:s/></text:span><text:span text:style-name="T73">Pakeisti 14 punktą ir jį išdėstyti taip:</text:span></text:p>
      <text:p text:style-name="P74"><text:span text:style-name="T75">„</text:span><text:span text:style-name="T76">14</text:span><text:span text:style-name="T77">. Specialisto prašymą nagrinėja ir sprendimą dėl finansinės paramos skyrimo ar neskyrimo priima Komisija protokoliniu sprendimu. Komisija turi</text:span><text:span text:style-name="T78"><text:s/>teisę paprašyti specialisto pateikti kitus papildomus dokumentus, nenumatytus Apraše, bet reikalingus jo prašymui išnagrinėti. Prašymai, neatitinkantys Apraše numatytų finansinės paramos teikimo sąlygų, Komisijai svarstyti neteikiami.“</text:span></text:p>
      <text:p text:style-name="P79"><text:span text:style-name="T80">4</text:span><text:span text:style-name="T81">. <text:s/>Pakeist</text:span><text:span text:style-name="T82">i 17 punktą ir jį išdėstyti taip:</text:span><text:span text:style-name="T83"><text:s/></text:span></text:p>
      <text:p text:style-name="P84"><text:span text:style-name="T85">„</text:span><text:span text:style-name="T86">17</text:span><text:span text:style-name="T87">. Savivaldybės administracija ne vėliau kaip per 30 (trisdešimt) darbo dienų nuo Komisijos priimto sprendimo, kuriuo nuspręsta skirti finansinę paramą, su specialistu ir įmone</text:span><text:span text:style-name="T88"><text:s/></text:span><text:span text:style-name="T89">pasirašo Trišalę sutartį dėl finansinės<text:s/></text:span><text:span text:style-name="T90">paramos skyrimo. Jei specialistui darbo sutartyje (ar kitame<text:s/></text:span><text:soft-page-break/><text:span text:style-name="T91">teisiniame dokumente) nustatytas bandomasis laikotarpis, Trišalė sutartis gali būti pasirašoma tik bandomajam laikotarpiui pasibaigus.“</text:span></text:p>
      <text:p text:style-name="P92"><text:span text:style-name="T93">5</text:span><text:span text:style-name="T94">. Pakeisti 29 punktą <text:s/>ir jį išdėstyti taip:</text:span></text:p>
      <text:p text:style-name="P95"><text:span text:style-name="T96">„</text:span><text:span text:style-name="T97">29</text:span><text:span text:style-name="T98">.</text:span><text:span text:style-name="T99"><text:s/>Šalims nutraukus darbo santykius (nepriklausomai nuo priežasčių ir šalies iniciatorės) ir specialistui 3 mėnesių laikotarpiu įsidarbinus kitoje įmonėje pagal Aprašo 5 punkto nuostatas, specialistas turi teisę kreiptis į Savivaldybės administraciją dėl fin</text:span><text:span text:style-name="T100">ansinės paramos teikimo tęsimo ir Trišalės sutarties pasirašymo su kita įmone, kurioje specialistas įsidarbino.“</text:span></text:p>
      <text:p text:style-name="P101"><text:span text:style-name="T102">6</text:span><text:span text:style-name="T103">. <text:s/>Buvusį 29 punktą laikyti 30 punktu.</text:span></text:p>
      <text:p text:style-name="P104"><text:span text:style-name="T105">7</text:span><text:span text:style-name="T106">. Pakeisti 30 punktą ir jį išdėstyti taip:</text:span></text:p>
      <text:p text:style-name="P107"><text:span text:style-name="T108">„</text:span><text:span text:style-name="T109">30</text:span><text:span text:style-name="T110">. Aprašo 29 punkte numatytu atveju nesikre</text:span><text:span text:style-name="T111">ipus į Savivaldybės administraciją arba Komisijai nesutikus keisti finansinės paramos sąlygų, specialistas privalo:</text:span></text:p>
      <text:p text:style-name="P112"><text:span text:style-name="T113">30.1</text:span><text:span text:style-name="T114">. per pirmuosius metus po Trišalės sutarties pasirašymo dienos, ne vėliau kaip per 10 dienų nuo darbo santykių nutraukimo dienos ne gi</text:span><text:span text:style-name="T115">nčo tvarka grąžinti iki darbo santykių nutraukimo dienos gautas visas finansinės paramos lėšas į savivaldybės biudžetą;<text:s/></text:span></text:p>
      <text:p text:style-name="P116"><text:span text:style-name="T117">30.2</text:span><text:span text:style-name="T118">. praėjus daugiau nei vieneriems metams nuo Trišalės sutarties pasirašymo dienos, ne vėliau kaip per 10 dienų nuo darbo santyki</text:span><text:span text:style-name="T119">ų nutraukimo dienos ne ginčo tvarka grąžinti lėšas, proporcingai neišdirbtam laikui.“</text:span></text:p>
      <text:p text:style-name="P120"><text:span text:style-name="T121">8</text:span><text:span text:style-name="T122">. Buvusius 30–31 punktus laikyti atitinkamai 31–32 punktais.<text:s/></text:span></text:p>
      <text:p text:style-name="P123"><text:span text:style-name="T124">9</text:span><text:span text:style-name="T125">. Pakeisti 32 punktą ir jį išdėstyti taip:<text:s/></text:span></text:p>
      <text:p text:style-name="P126"><text:span text:style-name="T127">„</text:span><text:span text:style-name="T128">32</text:span><text:span text:style-name="T129">. Panaudotos ne pagal paskirtį arba pagal Aprašo 30 punktą negrąžintos išmokėtos <text:s/>finansinės paramos lėšos iš specialisto išieškomos teisės aktų nustatyta tvarka.“</text:span></text:p>
      <text:p text:style-name="P130"><text:span text:style-name="T131">10</text:span><text:span text:style-name="T132">. <text:s/>Buvusius 32–41 punktus laikyti atitinkamai 33–42 punktais.</text:span></text:p>
      <text:p text:style-name="P133"/>
      <text:p text:style-name="P134"/>
      <text:p text:style-name="P135"/>
      <text:p text:style-name="P136"><text:span text:style-name="T137">Savivaldybės<text:s/></text:span><text:span text:style-name="T138">meras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17T11:36:00Z</meta:creation-date>
    <dc:date>2022-03-17T11:36:00Z</dc:date>
    <meta:print-date>2022-03-02T08:29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541" meta:character-count="4672" meta:row-count="139" meta:non-whitespace-character-count="4184"/>
  </office:meta>
</office:document-meta>
</file>