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pt" fo:country="BR"/>
    </style:style>
    <style:style style:name="T6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text:s/></text:p>
      <text:p text:style-name="P5"/>
      <text:p text:style-name="P6">SPRENDIMAS</text:p>
      <text:p text:style-name="P7">DĖL VILNIAUS RAJONO SAVIVALDYBĖS TARYBOS 2023 M. RUGPJŪČIO 23 D. SPRENDIMO NR. T3-219 „DĖL VILNIAUS RAJONO SAVIVALDYBĖS ŠVIETIMO ĮSTAIGŲ DIDŽIAUSIO LEISTINO PAREIGYBIŲ<text:s/>SKAIČIAUS IR STRUKTŪROS PATVIRTINIMO“ PRIPAŽINIMO NETEKUSIU GALIOS</text:p>
      <text:p text:style-name="P8"/>
      <text:p text:style-name="P9">2024 m. <text:s text:c="15"/>d. Nr. T3-</text:p>
      <text:p text:style-name="P10">Vilnius</text:p>
      <text:p text:style-name="P11"/>
      <text:p text:style-name="P12"><text:span text:style-name="T13">Vadovaudamasi Lietuvos Respublikos vietos savivaldos įstatymo 15 straipsnio 4 dalimi, <text:s/>Lietuvos Respublikos biudžetinių įstaigų įstatymo 11 strai</text:span><text:span text:style-name="T14">psnio 1 dalies 4 punktu,<text:s/></text:span><text:span text:style-name="T15">Lietuvos Respublikos biudžetinių įstaigų darbuotojų darbo apmokėjimo ir komisijų narių atlygio už darbą įstatymo 4 straipsniu</text:span><text:span text:style-name="T16">, Vilniaus rajono savivaldybės taryba n u s p r e n d ž i a:<text:s/></text:span></text:p>
      <text:p text:style-name="P17"><text:span text:style-name="T18">1</text:span><text:span text:style-name="T19">.</text:span><text:span text:style-name="T20"><text:tab/></text:span><text:span text:style-name="T21">Pripažinti netekusiu galios Vilniaus<text:s/></text:span><text:span text:style-name="T22">rajono savivaldybės tarybos 2023 m. rugpjūčio 23 d. sprendimą Nr. T3-219 „</text:span><text:span text:style-name="T23">Dėl Vilniaus rajono savivaldybės švietimo įstaigų didžiausio leistino pareigybių skaičiaus ir struktūros patvirtinimo“ su visais pakeitimais ir papildymais.</text:span></text:p>
      <text:p text:style-name="P24"><text:span text:style-name="T25">2</text:span><text:span text:style-name="T26">.</text:span><text:span text:style-name="T27"><text:tab/>Skelbti šį sprendi</text:span><text:span text:style-name="T28">mą Teisės aktų registre ir Vilniaus rajono savivaldybės interneto svetainėje.</text:span></text:p>
      <text:p text:style-name="P29"/>
      <text:p text:style-name="P30"/>
      <text:p text:style-name="P31"/>
      <text:p text:style-name="P32">Savivaldybės meras <text:s text:c="97"/>Robert Duchnevič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Sofija Segen, tel. +37052755071, el. paštas<text:s/></text:span><text:span text:style-name="T56">Sofija.Segen@vrsa.lt</text:span><text:span text:style-name="T57"><text:s text:c="14"/></text:span></text:p>
      <text:soft-page-break/>
      <text:p text:style-name="Normal"><text:span text:style-name="T58">Marina Ivanova, tel. +37052401551, el. paštas<text:s/></text:span><text:span text:style-name="T59">marina.ivanova</text:span><text:span text:style-name="T60">@vrsa.lt</text:span><text:span text:style-name="T6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as</meta:initial-creator>
    <dc:creator>adlibuser</dc:creator>
    <meta:creation-date>2024-07-09T12:28:00Z</meta:creation-date>
    <dc:date>2024-07-09T12:28:00Z</dc:date>
    <meta:print-date>2024-02-12T08:2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68" meta:character-count="1399" meta:row-count="56" meta:non-whitespace-character-count="1246"/>
  </office:meta>
</office:document-meta>
</file>