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text-indent="0.0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59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43in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3.839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3.8395in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8395in" fo:background-color="#FFFFFF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5in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43in" fo:background-color="#FFFFFF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P164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 Nr. XIVP-</text:span><text:span text:style-name="T3">1325(2)</text:span></text:p>
      <text:p text:style-name="P4"/>
      <text:p text:style-name="P5"/>
      <text:p text:style-name="P6"><text:span text:style-name="T7">LIETUVOS RESPUBLIKOS</text:span></text:p>
      <text:p text:style-name="P8"><text:span text:style-name="T9">REKLAMOS ĮSTATYMO NR. VIII-1871 15 STRAIPSNIO IR PRIEDO PAKEITIMO ĮSTATYMAS</text:span></text:p>
      <text:p text:style-name="P10"/>
      <text:p text:style-name="P11">202  m.                               d. 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15 straipsnio pakeitimas</text:span></text:p>
      <text:p text:style-name="P20"><text:span text:style-name="T21">Pakeisti 15 straipsnio 2 dalį</text:span><text:span text:style-name="T22"><text:s/>ir ją išdėstyti taip:</text:span></text:p>
      <text:p text:style-name="P23"><text:span text:style-name="T24">„</text:span><text:span text:style-name="T25">2</text:span><text:span text:style-name="T26">. Draudžiama Reglamento<text:s/></text:span><text:a xlink:href="http://eur-lex.europa.eu/legal-content/LIT/TXT/?uri=CELEX:3745R2017&amp;locale=lt" office:target-frame-name="_blank" xlink:show="new"><text:span text:style-name="T27">(ES) 2017/745</text:span></text:a><text:span text:style-name="T28"><text:s/>ir Reglamento<text:s/></text:span><text:a xlink:href="http://eur-lex.europa.eu/legal-content/LIT/TXT/?uri=CELEX:3746R2017&amp;locale=lt" office:target-frame-name="_blank" xlink:show="new"><text:span text:style-name="T29">(ES) 2017/746</text:span></text:a><text:span text:style-name="T30"><text:s/>nuostatų neatitinkanti reklama.“</text:span></text:p>
      <text:p text:style-name="P31"/>
      <text:p text:style-name="P32"><text:span text:style-name="T33">2</text:span><text:span text:style-name="T34"><text:s/>straipsnis.<text:s/></text:span><text:span text:style-name="T35">Įstatymo priedo pakeitimas</text:span></text:p>
      <text:p text:style-name="P36"><text:span text:style-name="T37">Pakeisti Įstatymo priedą ir jį išdėstyti taip:</text:span></text:p>
      <text:p text:style-name="P38"><text:span text:style-name="T39">„Lietuvos Respublikos</text:span></text:p>
      <text:p text:style-name="P40">reklamos įstatymo</text:p>
      <text:p text:style-name="P41">priedas</text:p>
      <text:p text:style-name="P42"/>
      <text:p text:style-name="P43"/>
      <text:p text:style-name="P44"><text:span text:style-name="T45">ĮGYVENDINAMI EUROPOS SĄJUNGOS<text:s/></text:span><text:span text:style-name="T46">TEISĖS AKTAI</text:span></text:p>
      <text:p text:style-name="P47"/>
      <text:p text:style-name="P48"><text:span text:style-name="T49">1</text:span><text:span text:style-name="T50">. 2005 m. gegužės 11 d. Europos Parlamento ir Tarybos direktyva<text:s/></text:span><text:a xlink:href="http://eur-lex.europa.eu/legal-content/LIT/TXT/?uri=CELEX:32005L0029&amp;locale=lt" office:target-frame-name="_blank" xlink:show="new"><text:span text:style-name="T51">2005/29/EB</text:span></text:a><text:span text:style-name="T52"><text:s/>dėl nesąžiningos įmonių komercinės veiklos vartotojų atžvilgi</text:span><text:span text:style-name="T53">u vidaus rinkoje ir iš dalies keičianti Tarybos direktyvą<text:s/></text:span><text:a xlink:href="http://eur-lex.europa.eu/legal-content/LIT/TXT/?uri=CELEX:31984L0450&amp;locale=lt" office:target-frame-name="_blank" xlink:show="new"><text:span text:style-name="T54">84/450/EEB</text:span></text:a><text:span text:style-name="T55">, Europos Parlamento ir Tarybos direktyvas<text:s/></text:span><text:a xlink:href="http://eur-lex.europa.eu/legal-content/LIT/TXT/?uri=CELEX:31997L0007&amp;locale=lt" office:target-frame-name="_blank" xlink:show="new"><text:span text:style-name="T56">97/7/EB</text:span></text:a><text:span text:style-name="T57">,<text:s/></text:span><text:a xlink:href="http://eur-lex.europa.eu/legal-content/LIT/TXT/?uri=CELEX:31998L0027&amp;locale=lt" office:target-frame-name="_blank" xlink:show="new"><text:span text:style-name="T58">98/27/EB</text:span></text:a><text:span text:style-name="T59"><text:s/>bei<text:s/></text:span><text:a xlink:href="http://eur-lex.europa.eu/legal-content/LIT/TXT/?uri=CELEX:32002L0065&amp;locale=lt" office:target-frame-name="_blank" xlink:show="new"><text:span text:style-name="T60">2002/65/EB</text:span></text:a><text:span text:style-name="T61"><text:s/>ir Europos Parlamento ir Tarybos reglamentą<text:s/></text:span><text:a xlink:href="http://eur-lex.europa.eu/legal-content/LIT/TXT/?uri=CELEX:32004R2006&amp;locale=lt" office:target-frame-name="_blank" xlink:show="new"><text:span text:style-name="T62">(</text:span><text:span text:style-name="T63">EB) Nr. 2006/2004</text:span></text:a><text:span text:style-name="T64"><text:s/>(„Nesąžiningos komercinės veiklos direktyva“).</text:span></text:p>
      <text:p text:style-name="P65"><text:span text:style-name="T66">2</text:span><text:span text:style-name="T67">. 2006 m. gruodžio 12 d. Europos Parlamento ir Tarybos direktyva<text:s/></text:span><text:a xlink:href="http://eur-lex.europa.eu/legal-content/LIT/TXT/?uri=CELEX:32006L0114&amp;locale=lt" office:target-frame-name="_blank" xlink:show="new"><text:span text:style-name="T68">2006/114/EB</text:span></text:a><text:span text:style-name="T69"><text:s/>dėl klai</text:span><text:span text:style-name="T70">dinančios ir lyginamosios reklamos (kodifikuota redakcija).</text:span></text:p>
      <text:p text:style-name="P71"><text:span text:style-name="T72">3</text:span><text:span text:style-name="T73">. 2006 m. gruodžio 22 d. Komisijos direktyva<text:s/></text:span><text:a xlink:href="http://eur-lex.europa.eu/legal-content/LIT/TXT/?uri=CELEX:32006L0141&amp;locale=lt" office:target-frame-name="_blank" xlink:show="new"><text:span text:style-name="T74">2006/141/EB</text:span></text:a><text:span text:style-name="T75"><text:s/>dėl pradinių mišinių kūdikiams ir</text:span><text:span text:style-name="T76"><text:s/>tolesnio maitinimo mišinių, iš dalies keičianti Direktyvą<text:s/></text:span><text:a xlink:href="http://eur-lex.europa.eu/legal-content/LIT/TXT/?uri=CELEX:31999L0021&amp;locale=lt" office:target-frame-name="_blank" xlink:show="new"><text:span text:style-name="T77">1999/21/EB</text:span></text:a><text:span text:style-name="T78">.</text:span></text:p>
      <text:p text:style-name="P79"><text:span text:style-name="T80">4</text:span><text:span text:style-name="T81">. 2009 m. lapkričio 30 d. Europos Parlamento ir Tarybos reglamentas<text:s/></text:span><text:a xlink:href="http://eur-lex.europa.eu/legal-content/LIT/TXT/?uri=CELEX:32009R1223&amp;locale=lt" office:target-frame-name="_blank" xlink:show="new"><text:span text:style-name="T82">(EB) Nr. 1223/2009</text:span></text:a><text:span text:style-name="T83"><text:s/>dėl kosmetikos gaminių.</text:span></text:p>
      <text:p text:style-name="P84"><text:span text:style-name="T85">5</text:span><text:span text:style-name="T86">. 2012 m. gegužės 22 d. Europos Parlamento ir Tarybos reglamentas<text:s/></text:span><text:a xlink:href="http://eur-lex.europa.eu/legal-content/LIT/TXT/?uri=CELEX:32012R0528&amp;locale=lt" office:target-frame-name="_blank" xlink:show="new"><text:span text:style-name="T87">(ES) Nr. 528/2012</text:span></text:a><text:span text:style-name="T88"><text:s/>dėl biocidinių produktų tiekimo rinkai ir jų naudojimo.</text:span></text:p>
      <text:p text:style-name="P89"><text:span text:style-name="T90">6</text:span><text:span text:style-name="T91">. 2017 m. balandžio 5 d. Europos Parlamento ir Tarybos reglamentas<text:s/></text:span><text:a xlink:href="http://eur-lex.europa.eu/legal-content/LIT/TXT/?uri=CELEX:3745R2017&amp;locale=lt" office:target-frame-name="_blank" xlink:show="new"><text:span text:style-name="T92">(ES) 2017/745</text:span></text:a><text:span text:style-name="T93"><text:s/>dėl medicinos priemonių, kuriuo iš dalies keičiama Direktyva<text:s/></text:span><text:a xlink:href="http://eur-lex.europa.eu/legal-content/LIT/TXT/?uri=CELEX:32001L0083&amp;locale=lt" office:target-frame-name="_blank" xlink:show="new"><text:span text:style-name="T94">2001/83/EB</text:span></text:a><text:span text:style-name="T95">, Reglamentas<text:s/></text:span><text:a xlink:href="http://eur-lex.europa.eu/legal-content/LIT/TXT/?uri=CELEX:32002R0178&amp;locale=lt" office:target-frame-name="_blank" xlink:show="new"><text:span text:style-name="T96">(EB) Nr. 178/2002</text:span></text:a><text:span text:style-name="T97"><text:s/>ir Reglamentas<text:s/></text:span><text:a xlink:href="http://eur-lex.europa.eu/legal-content/LIT/TXT/?uri=CELEX:32009R1223&amp;locale=lt" office:target-frame-name="_blank" xlink:show="new"><text:span text:style-name="T98">(EB) Nr. 1223/2009</text:span></text:a><text:span text:style-name="T99">, ir kuriuo panaikin</text:span><text:span text:style-name="T100">amos Tarybos direktyvos<text:s/></text:span><text:a xlink:href="http://eur-lex.europa.eu/legal-content/LIT/TXT/?uri=CELEX:31990L0385&amp;locale=lt" office:target-frame-name="_blank" xlink:show="new"><text:span text:style-name="T101">90/385/EEB</text:span></text:a><text:span text:style-name="T102"><text:s/>ir<text:s/></text:span><text:a xlink:href="http://eur-lex.europa.eu/legal-content/LIT/TXT/?uri=CELEX:31993L0042&amp;locale=lt" office:target-frame-name="_blank" xlink:show="new"><text:span text:style-name="T103">93/42/EEB</text:span></text:a><text:span text:style-name="T104">.</text:span></text:p>
      <text:p text:style-name="P105"><text:span text:style-name="T106">7</text:span><text:span text:style-name="T107">. 2017 m. balandžio 5 d. Europos Parlamento ir Tarybos reglamentas<text:s/></text:span><text:a xlink:href="http://eur-lex.europa.eu/legal-content/LIT/TXT/?uri=CELEX:3746R2017&amp;locale=lt" office:target-frame-name="_blank" xlink:show="new"><text:span text:style-name="T108">(ES) 2017/746</text:span></text:a><text:span text:style-name="T109"><text:s/>dėl<text:s/></text:span><text:span text:style-name="T110">in vitro<text:s/></text:span><text:span text:style-name="T111">diagnostikos medicinos priemonių, kuriuo panaikinama Direktyva</text:span><text:span text:style-name="T112"><text:s/></text:span><text:a xlink:href="http://eur-lex.europa.eu/legal-content/LIT/TXT/?uri=CELEX:31998L0079&amp;locale=lt" office:target-frame-name="_blank" xlink:show="new"><text:span text:style-name="T113">98/79/EB</text:span></text:a><text:span text:style-name="T114"><text:s/>ir Komisijos sprendimas<text:s/></text:span><text:a xlink:href="http://eur-lex.europa.eu/legal-content/LIT/TXT/?uri=CELEX:3227D2010&amp;locale=lt" office:target-frame-name="_blank" xlink:show="new"><text:span text:style-name="T115">2010/227/ES</text:span></text:a><text:span text:style-name="T116">.</text:span></text:p>
      <text:p text:style-name="P117"><text:span text:style-name="T118">8</text:span><text:span text:style-name="T119">. 2</text:span><text:span text:style-name="T120">017 m. gruodžio 12 d. Europos Parlamento ir Tarybos reglamentas<text:s/></text:span><text:a xlink:href="http://eur-lex.europa.eu/legal-content/LIT/TXT/?uri=CELEX:32394R2017&amp;locale=lt" office:target-frame-name="_blank" xlink:show="new"><text:span text:style-name="T121">(ES) 2017/2394</text:span></text:a><text:span text:style-name="T122"><text:s/>dėl nacionalinių institucijų, atsakingų už vartotojų apsaugos teisės aktų vy</text:span><text:span text:style-name="T123">kdymo užtikrinimą, bendradarbiavimo, kuriuo panaikinamas Reglamentas<text:s/></text:span><text:a xlink:href="http://eur-lex.europa.eu/legal-content/LIT/TXT/?uri=CELEX:32004R2006&amp;locale=lt" office:target-frame-name="_blank" xlink:show="new"><text:span text:style-name="T124">(EB) Nr. 2006/2004</text:span></text:a><text:span text:style-name="T125">, su paskutiniais<text:s/></text:span><text:soft-page-break/><text:span text:style-name="T126">pakeitimais, padarytais 2019 m. gegužės 20 d. Euro</text:span><text:span text:style-name="T127">pos Parlamento ir Tarybos direktyva (ES) 2019/771.“</text:span></text:p>
      <text:p text:style-name="P128"/>
      <text:p text:style-name="P129"><text:span text:style-name="T130">3</text:span><text:span text:style-name="T131"><text:s/>straipsnis.<text:s/></text:span><text:span text:style-name="T132">Įstatymo įsigaliojimas</text:span></text:p>
      <text:p text:style-name="P133"><text:span text:style-name="T134">Šis įstatymas įsigalioja 2022 m. gegužės 26 d.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>Respublikos Prezident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Teikia<text:s/></text:p>
      <text:p text:style-name="P148">Seimo Sveikatos reikalų komiteto vardu<text:s/></text:p>
      <text:p text:style-name="Normal"><text:span text:style-name="T149">komiteto pirmininkas 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Antanas Matulas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04-14T13:49:00Z</meta:creation-date>
    <dc:date>2022-04-14T13:49:00Z</dc:date>
    <meta:template xlink:href="Normal.dotm" xlink:type="simple"/>
    <meta:editing-cycles>2</meta:editing-cycles>
    <meta:editing-duration>PT0S</meta:editing-duration>
    <meta:document-statistic meta:page-count="4" meta:paragraph-count="25" meta:word-count="681" meta:character-count="5109" meta:row-count="75" meta:non-whitespace-character-count="4453"/>
  </office:meta>
</office:document-meta>
</file>