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FF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TARIMO PRIENŲ RAJONO SAVIVALDYBĖS IR UAB „NANO SPRENDIMAI“ NUOMOS IR INVESTICIJŲ SUTARTIES PROJEKTUI</text:p>
      <text:p text:style-name="P17"/>
      <text:p text:style-name="P18">2017 m. rugsėjo 20 d. Nr. (1.3)-T1-255</text:p>
      <text:p text:style-name="P19">Prienai</text:p>
      <text:p text:style-name="P20"/>
      <text:p text:style-name="P21"><text:span text:style-name="T22">Vadovaudamasi Lietuvos Respublikos<text:s/></text:span><text:span text:style-name="T23">vietos savivaldos įstatymo 16 straipsnio 2 dalies 26 punktu, Lietuvos Respublikos investicijų įstatymo 13 straipsnio 1 dalies 7 punktu ir atsižvelgdama į Prienų rajono savivaldybės vardu sudaromų sutarčių pasirašymo tvarkos aprašo, patvirtinto Prienų rajon</text:span><text:span text:style-name="T24">o savivaldybės tarybos 2011 m. rugsėjo 15 d. sprendimu Nr.</text:span><text:span text:style-name="T25"><text:s/>T3-124</text:span><text:span text:style-name="T26"><text:s/></text:span><text:span text:style-name="T27">„Dėl Prienų rajono savivaldybės vardu sudaromų sutarčių pasirašymo tvarkos aprašo patvirtinimo“, 4.1 papunktį, Prienų rajono savivaldybės tarybos 2017 m. kovo 30 d. sprendimą Nr. T3-91 „Dėl<text:s/></text:span><text:span text:style-name="T28">patalpų ir kiemo statinių Prienuose, Vytauto g. 11, nuomos ne konkurso būdu“, Prienų rajono savivaldybės taryba  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ritarti Prienų rajono savivaldybės ir UAB „Nano sprendimai“ nuomos ir <text:s/>investicijų sutarties projektui (pridedama).</text:span></text:p>
      <text:p text:style-name="P35"><text:span text:style-name="T36">2</text:span><text:span text:style-name="T37">.</text:span><text:span text:style-name="T38"><text:tab/>Įgalioti Prienų rajono savivaldybės administracijos direktorių pasirašyti nuomos ir <text:s/>investicijų sutartį su UAB „Nano sprendimai“.</text:span></text:p>
      <text:p text:style-name="P39">Šis sprendimas Lietuvos Respublikos administracinių bylų teisenos įstatymo nustatyta tvarka per vieną mėnesį nuo jo įteikimo<text:s/>suinteresuotai šaliai dienos gali būti skundžiamas Kauno apygardos administraciniam teismui (A. Mickevičiaus g. 8A, Kaunas).</text:p>
      <text:p text:style-name="P40"/>
      <text:p text:style-name="P41"/>
      <text:p text:style-name="P42">Savivaldybės mer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9-21T07:46:00Z</meta:creation-date>
    <dc:date>2017-09-21T07:46:00Z</dc:date>
    <meta:print-date>2017-09-20T08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424" meta:row-count="33" meta:non-whitespace-character-count="1248"/>
  </office:meta>
</office:document-meta>
</file>