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P5" style:parent-style-name="Normal" style:family="paragraph">
      <style:paragraph-properties fo:text-align="center" style:vertical-align="baseline"/>
      <style:text-properties fo:text-transform="uppercase" fo:font-size="6pt" style:font-size-asian="6pt" style:font-size-complex="6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8" style:parent-style-name="Normal" style:family="paragraph">
      <style:paragraph-properties fo:text-align="justify" style:vertical-align="baseline" fo:line-height="150%" fo:text-indent="0.5in"/>
      <style:text-properties fo:font-size="8pt" style:font-size-asian="8pt" style:font-size-complex="8pt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30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31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3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4" style:parent-style-name="Normal" style:family="paragraph">
      <style:paragraph-properties fo:line-height="115%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9" style:parent-style-name="Normal" style:family="paragraph">
      <style:text-properties fo:font-size="9pt" style:font-size-asian="9pt" style:font-size-complex="9pt"/>
    </style:style>
    <style:style style:name="P1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41" style:parent-style-name="Normal" style:family="paragraph">
      <style:text-properties fo:font-size="9pt" style:font-size-asian="9pt" style:font-size-complex="9pt"/>
    </style:style>
    <style:style style:name="P1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43" style:parent-style-name="Normal" style:family="paragraph">
      <style:text-properties fo:font-size="9pt" style:font-size-asian="9pt" style:font-size-complex="9pt"/>
    </style:style>
    <style:style style:name="P1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45" style:parent-style-name="Normal" style:family="paragraph">
      <style:text-properties fo:font-size="9pt" style:font-size-asian="9pt" style:font-size-complex="9pt"/>
    </style:style>
    <style:style style:name="P146" style:parent-style-name="Normal" style:family="paragraph">
      <style:paragraph-properties fo:line-height="115%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<text:tab/><text:s text:c="106"/>Projektas Nr. XIIIP-170(2)</text:span></text:p>
      <text:p text:style-name="P3"/>
      <text:p text:style-name="P4"/>
      <text:p text:style-name="P5"/>
      <text:p text:style-name="P6">LIETUVOS RESPUBLIKOS SEIMAS</text:p>
      <text:p text:style-name="P7"/>
      <text:p text:style-name="P8"/>
      <text:p text:style-name="P9"><text:span text:style-name="T10">NUTARIMAS</text:span></text:p>
      <text:p text:style-name="P11"><text:span text:style-name="T12">Dėl LIETUVOS RESPUBLIKOS SEIMO 2013 M. GRUODŽIO 19 D. NUTARIMO NR. XII-713<text:s/></text:span><text:span text:style-name="T13">„DĖL ETNINĖS KULTŪROS GLOBOS TARYBOS SUDĖTIES“ PAKEITIMO</text:span></text:p>
      <text:p text:style-name="P14"/>
      <text:p text:style-name="P15"><text:span text:style-name="T16">2016 m. gruodžio <text:s/>d. Nr.<text:s/></text:span></text:p>
      <text:p text:style-name="P17"><text:span text:style-name="T18">Vilnius</text:span>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Pakeisti 1 straipsnį ir jį išdėstyti taip:</text:span></text:p>
      <text:p text:style-name="P26"><text:span text:style-name="T27">„</text:span><text:span text:style-name="T28">1</text:span><text:span text:style-name="T29"><text:s/>straipsnis.</text:span></text:p>
      <text:p text:style-name="P30"><text:span text:style-name="T31">Patvirtinti šios sudėties Etninės kultūros globos tarybą:</text:span></text:p>
      <text:p text:style-name="P32"><text:span text:style-name="T33">1</text:span><text:span text:style-name="T34">) Lietuvos Respublikos Ku</text:span><text:span text:style-name="T35">ltūros komiteto teikimu –</text:span></text:p>
      <text:p text:style-name="P36"><text:span text:style-name="T37">Romualdas POVILAITIS;</text:span></text:p>
      <text:p text:style-name="P38"><text:span text:style-name="T39">2</text:span><text:span text:style-name="T40">) Lietuvos Respublikos Ministro Pirmininko teikimu:</text:span></text:p>
      <text:p text:style-name="P41"><text:span text:style-name="T42">Vidmantas BEZARAS;</text:span></text:p>
      <text:p text:style-name="P43"><text:span text:style-name="T44">Emilija BUGAILIŠKIENĖ;</text:span></text:p>
      <text:p text:style-name="P45"><text:span text:style-name="T46">Irena KEZIENĖ;<text:s/></text:span></text:p>
      <text:p text:style-name="P47"><text:span text:style-name="T48">3</text:span><text:span text:style-name="T49">) Lietuvos meno kūrėjų asociacijos teikimu:</text:span></text:p>
      <text:p text:style-name="P50"><text:span text:style-name="T51">Arūnas Eduardas PASLAITIS;</text:span></text:p>
      <text:p text:style-name="P52"><text:span text:style-name="T53">Algirdas SAKALAUSKAS;</text:span></text:p>
      <text:p text:style-name="P54"><text:span text:style-name="T55">4</text:span><text:span text:style-name="T56">) Lietuvos universitetų rektorių konferencijos teikimu:</text:span></text:p>
      <text:p text:style-name="P57"><text:span text:style-name="T58">Tojana RAČIŪNAITĖ;</text:span></text:p>
      <text:p text:style-name="P59"><text:span text:style-name="T60">Daiva VYČINIENĖ;</text:span></text:p>
      <text:p text:style-name="P61"><text:span text:style-name="T62">5</text:span><text:span text:style-name="T63">) Lietuvos liaudies kultūros centro teikimu –</text:span></text:p>
      <text:p text:style-name="P64"><text:span text:style-name="T65">Jūratė ŠEMETAITĖ;</text:span></text:p>
      <text:p text:style-name="P66"><text:span text:style-name="T67">6</text:span><text:span text:style-name="T68">) Lietuvių literatūros ir tautosakos instituto teikimu –</text:span></text:p>
      <text:p text:style-name="P69"><text:span text:style-name="T70">Aušra ŽIČKIENĖ;</text:span></text:p>
      <text:p text:style-name="P71"><text:span text:style-name="T72">7</text:span><text:span text:style-name="T73">) Lietuvių katalikų mokslo akademijos teikimu –</text:span></text:p>
      <text:p text:style-name="P74"><text:span text:style-name="T75">Vytautas ALIŠAUSKAS;</text:span></text:p>
      <text:p text:style-name="P76"><text:span text:style-name="T77">8</text:span><text:span text:style-name="T78">) Lietuvos istorijos instituto teikimu –</text:span></text:p>
      <text:p text:style-name="P79"><text:span text:style-name="T80">Rasa PAUKŠTYTĖ-ŠAKNIENĖ;</text:span></text:p>
      <text:p text:style-name="P81"><text:span text:style-name="T82">9</text:span><text:span text:style-name="T83">) Lietuvos muziejų asociacijos teikimu –</text:span></text:p>
      <text:p text:style-name="P84"><text:span text:style-name="T85">Dalia BERNOTAITĖ-BIELIAUSKIENĖ;<text:s/></text:span></text:p>
      <text:p text:style-name="P86"><text:span text:style-name="T87">10</text:span><text:span text:style-name="T88">) Li</text:span><text:span text:style-name="T89">etuvių etninės kultūros draugijos teikimu –</text:span></text:p>
      <text:p text:style-name="P90"><text:span text:style-name="T91">Vytautas TUMĖNAS;</text:span></text:p>
      <text:p text:style-name="P92"><text:span text:style-name="T93">11</text:span><text:span text:style-name="T94">) Lietuvos kraštotyros draugijos teikimu –</text:span></text:p>
      <text:p text:style-name="P95"><text:span text:style-name="T96">Juozas ŠORYS;</text:span></text:p>
      <text:p text:style-name="P97"><text:span text:style-name="T98">12</text:span><text:span text:style-name="T99">) Lietuvos ramuvų sąjungos teikimu –<text:s/></text:span></text:p>
      <text:p text:style-name="P100"><text:span text:style-name="T101">Nijolė BALČIŪNIENĖ;</text:span></text:p>
      <text:p text:style-name="P102"><text:span text:style-name="T103">13</text:span><text:span text:style-name="T104">) Aukštaitijos regioninės etninės kultūros globos taryb</text:span><text:span text:style-name="T105">os teikimu –</text:span></text:p>
      <text:p text:style-name="P106"><text:span text:style-name="T107">Jonas VAIŠKŪNAS;</text:span></text:p>
      <text:p text:style-name="P108"><text:span text:style-name="T109">14</text:span><text:span text:style-name="T110">) Dzūkijos (Dainavos) regioninės etninės kultūros globos tarybos teikimu –</text:span></text:p>
      <text:p text:style-name="P111"><text:span text:style-name="T112">Ona DROBELIENĖ;            <text:s/></text:span></text:p>
      <text:p text:style-name="P113"><text:span text:style-name="T114">15</text:span><text:span text:style-name="T115">) Suvalkijos (Sūduvos) regioninės etninės kultūros globos tarybos teikimu –</text:span></text:p>
      <text:p text:style-name="P116"><text:span text:style-name="T117">Zigmas KALESINSKAS;</text:span></text:p>
      <text:p text:style-name="P118"><text:span text:style-name="T119">16</text:span><text:span text:style-name="T120">)<text:s/></text:span><text:span text:style-name="T121">Žemaitijos regioninės etninės kultūros globos tarybos teikimu –</text:span></text:p>
      <text:p text:style-name="P122"><text:span text:style-name="T123">Virginijus JOCYS;</text:span></text:p>
      <text:p text:style-name="P124"><text:span text:style-name="T125">17</text:span><text:span text:style-name="T126">) Mažosios Lietuvos regioninės etninės kultūros globos tarybos teikimu –</text:span></text:p>
      <text:p text:style-name="P127"><text:span text:style-name="T128">Vilma GRIŠKEVIČIENĖ.“<text:s/></text:span></text:p>
      <text:p text:style-name="P129"/>
      <text:p text:style-name="P130"/>
      <text:p text:style-name="P131"/>
      <text:p text:style-name="P132"/>
      <text:p text:style-name="P133"/>
      <text:p text:style-name="Normal"/>
      <text:p text:style-name="P134"><text:span text:style-name="T135">Seimo Pirmininkas <text:s text:c="32"/></text:span><text:span text:style-name="T136"><text:s text:c="35"/>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Teikia:</text:p>
      <text:p text:style-name="P145"/>
      <text:p text:style-name="P146"><text:span text:style-name="T147">Seimo Kultūros komiteto pirmininko pavaduotojas <text:s text:c="30"/>Arūnas Gelūnas</text:span></text:p>
      <text:p text:style-name="P1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ITIENĖ Agnė</meta:initial-creator>
    <dc:creator>adlibuser</dc:creator>
    <meta:creation-date>2016-12-16T12:11:00Z</meta:creation-date>
    <dc:date>2016-12-16T12:11:00Z</dc:date>
    <meta:print-date>2016-12-14T09:30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261" meta:character-count="2124" meta:row-count="214" meta:non-whitespace-character-count="1931"/>
  </office:meta>
</office:document-meta>
</file>