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style:font-weight-complex="bold" fo:text-transform="uppercase" style:font-size-complex="12pt" style:language-asian="lt" style:country-asian="LT"/>
    </style:style>
    <style:style style:name="P10" style:parent-style-name="Normal" style:family="paragraph">
      <style:paragraph-properties fo:text-align="end"/>
      <style:text-properties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margin-left="1.3187in" fo:text-indent="-0.92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justify" fo:text-indent="0.4368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name-asian="Palemona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Palemonas" style:font-style-complex="italic" style:font-size-complex="12pt"/>
    </style:style>
    <style:style style:name="T185" style:parent-style-name="DefaultParagraphFont" style:family="text">
      <style:text-properties style:font-name-asian="Palemona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Palemona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Palemonas" style:font-style-complex="italic"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Palemona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Palemona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Palemona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Symbol" style:font-name-asian="Symbol" style:font-name-complex="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margin-left="1.3388in" fo:text-indent="-0.9451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margin-left="1.3784in" fo:text-indent="-0.9847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margin-left="1.3784in" fo:text-indent="-0.984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fo:letter-spacing="-0.0013in"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margin-left="1.3784in" fo:text-indent="-0.9847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text-transform="uppercase" style:font-size-complex="12pt"/>
    </style:style>
    <style:style style:name="T840" style:parent-style-name="DefaultParagraphFont" style:family="text">
      <style:text-properties fo:text-transform="uppercase" style:font-size-complex="12pt"/>
    </style:style>
    <style:style style:name="T841" style:parent-style-name="DefaultParagraphFont" style:family="text">
      <style:text-properties style:font-size-complex="12pt"/>
    </style:style>
    <style:style style:name="T842" style:parent-style-name="DefaultParagraphFont" style:family="text">
      <style:text-properties fo:text-transform="uppercas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text-indent="0.3937in"/>
      <style:text-properties style:font-size-complex="12pt"/>
    </style:style>
    <style:style style:name="P930" style:parent-style-name="Normal" style:family="paragraph">
      <style:paragraph-properties fo:text-align="justify" fo:margin-left="1.4166in" fo:text-indent="-1.0229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55in" style:font-size-complex="12pt"/>
    </style:style>
    <style:style style:name="T971" style:parent-style-name="DefaultParagraphFont" style:family="text">
      <style:text-properties fo:letter-spacing="-0.0055in" style:font-size-complex="12pt"/>
    </style:style>
    <style:style style:name="T972" style:parent-style-name="DefaultParagraphFont" style:family="text">
      <style:text-properties fo:letter-spacing="-0.0055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55in" style:font-size-complex="12pt"/>
    </style:style>
    <style:style style:name="T975" style:parent-style-name="DefaultParagraphFont" style:family="text">
      <style:text-properties fo:letter-spacing="-0.0055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27in" style:font-size-complex="12pt"/>
    </style:style>
    <style:style style:name="T1063" style:parent-style-name="DefaultParagraphFont" style:family="text">
      <style:text-properties fo:letter-spacing="-0.0027in" style:font-size-complex="12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letter-spacing="-0.0027in"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27in"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ext-properties style:font-size-complex="12pt"/>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justify" fo:text-indent="0.3937in"/>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font-size-complex="12pt"/>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text-properties fo:font-weight="bold" style:font-weight-asian="bold" style:font-weight-complex="bold" fo:text-transform="uppercase"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font-size-complex="12pt"/>
    </style:style>
    <style:style style:name="P1230" style:parent-style-name="Normal" style:family="paragraph">
      <style:paragraph-properties fo:text-align="justify" fo:text-indent="0.3937in"/>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margin-left="1.3583in" fo:text-indent="-0.9645in">
        <style:tab-stops/>
      </style:paragraph-properties>
    </style:style>
    <style:style style:name="T1277" style:parent-style-name="DefaultParagraphFont" style:family="text">
      <style:text-properties fo:font-weight="bold" style:font-weight-asian="bold" style:font-weight-complex="bold" fo:letter-spacing="-0.0013in" style:font-size-complex="12pt"/>
    </style:style>
    <style:style style:name="T1278" style:parent-style-name="DefaultParagraphFont" style:family="text">
      <style:text-properties fo:font-weight="bold" style:font-weight-asian="bold" style:font-weight-complex="bold" fo:letter-spacing="-0.0013in" style:font-size-complex="12pt"/>
    </style:style>
    <style:style style:name="T1279" style:parent-style-name="DefaultParagraphFont" style:family="text">
      <style:text-properties fo:font-weight="bold" style:font-weight-asian="bold" style:font-weight-complex="bold" fo:letter-spacing="-0.0013in"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style:font-weight-complex="bold" fo:letter-spacing="0.0013in" style:font-size-complex="12pt"/>
    </style:style>
    <style:style style:name="T1285" style:parent-style-name="DefaultParagraphFont" style:family="text">
      <style:text-properties style:font-weight-complex="bold" fo:letter-spacing="0.0013in"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name="Symbol" style:font-name-asian="Symbol" style:font-name-complex="Symbol"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weight-complex="bold"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margin-left="1.4166in" fo:text-indent="-1.0229in">
        <style:tab-stops/>
      </style:paragraph-properties>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27in" style:font-size-complex="12pt"/>
    </style:style>
    <style:style style:name="T1321" style:parent-style-name="DefaultParagraphFont" style:family="text">
      <style:text-properties fo:letter-spacing="-0.0027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T1325" style:parent-style-name="DefaultParagraphFont" style:family="text">
      <style:text-properties fo:letter-spacing="-0.0027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55in" style:font-size-complex="12pt"/>
    </style:style>
    <style:style style:name="T1333" style:parent-style-name="DefaultParagraphFont" style:family="text">
      <style:text-properties fo:letter-spacing="-0.0055in" style:font-size-complex="12pt"/>
    </style:style>
    <style:style style:name="T1334" style:parent-style-name="DefaultParagraphFont" style:family="text">
      <style:text-properties fo:letter-spacing="-0.0027in"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text-transform="uppercase"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text-transform="uppercase"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style:font-size-complex="12pt"/>
    </style:style>
    <style:style style:name="P1407" style:parent-style-name="Normal" style:family="paragraph">
      <style:paragraph-properties fo:text-align="justify" fo:text-indent="0.3937in"/>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margin-left="1.4166in" fo:text-indent="-1.0229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style:font-size-complex="12pt"/>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3937in"/>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margin-left="1.4173in" fo:text-indent="-1.0236in">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margin-left="1.4173in" fo:text-indent="-1.0236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font-size-complex="12pt"/>
    </style:style>
    <style:style style:name="T1625" style:parent-style-name="DefaultParagraphFont" style:family="text">
      <style:text-properties fo:font-weight="bold" style:font-weight-asian="bold" style:font-weight-complex="bold" fo:text-transform="uppercase"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font-size-complex="12pt"/>
    </style:style>
    <style:style style:name="P1628" style:parent-style-name="Normal" style:family="paragraph">
      <style:paragraph-properties fo:text-align="justify" fo:text-indent="0.3937in"/>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style:font-size-complex="12pt"/>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fo:text-align="justify" fo:text-indent="0.3937in"/>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P1751" style:parent-style-name="Normal" style:family="paragraph">
      <style:paragraph-properties fo:margin-left="3.1493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fo:margin-left="3.1493in">
        <style:tab-stops/>
      </style:paragraph-properties>
      <style:text-properties style:font-size-complex="12pt"/>
    </style:style>
    <style:style style:name="P1754" style:parent-style-name="Normal" style:family="paragraph">
      <style:paragraph-properties fo:margin-left="3.1493in">
        <style:tab-stops/>
      </style:paragraph-properties>
      <style:text-properties style:font-size-complex="12pt"/>
    </style:style>
    <style:style style:name="P1755" style:parent-style-name="Normal" style:family="paragraph">
      <style:paragraph-properties fo:margin-left="3.1493in">
        <style:tab-stops/>
      </style:paragraph-properties>
      <style:text-properties style:font-size-complex="12pt"/>
    </style:style>
    <style:style style:name="P1756" style:parent-style-name="Normal" style:family="paragraph">
      <style:paragraph-properties fo:text-align="justify" fo:text-indent="0.3937in"/>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paragraph-properties fo:text-align="justify" fo:text-indent="0.3937in"/>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ext-properties fo:font-style="italic" style:font-style-asian="italic" style:font-size-complex="12pt"/>
    </style:style>
    <style:style style:name="P1830" style:parent-style-name="Normal" style:family="paragraph">
      <style:paragraph-properties fo:text-align="justify" fo:text-indent="0.4923in"/>
      <style:text-properties fo:font-style="italic" style:font-style-asian="italic" style:font-size-complex="12p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style:font-size-complex="12pt"/>
    </style:style>
    <style:style style:name="P1834" style:parent-style-name="Normal" style:family="paragraph">
      <style:paragraph-properties fo:text-align="justify" fo:text-indent="0.4923in"/>
      <style:text-properties style:font-size-complex="12pt"/>
    </style:style>
    <style:style style:name="P1835"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text:span><text:span text:style-name="T13"><text:s/></text:span></text:p>
      <text:p text:style-name="P14"><text:span text:style-name="T15">GEODEZIJOS IR KARTOGRAFIJOS ĮSTATYMO<text:s/></text:span><text:span text:style-name="T16">NR. IX-415 PAKEITIMO<text:s/></text:span></text:p>
      <text:p text:style-name="P17">ĮSTATYMAS</text:p>
      <text:p text:style-name="P18"/>
      <text:p text:style-name="P19">Nr.</text:p>
      <text:p text:style-name="P20">Vilnius</text:p>
      <text:p text:style-name="P21"/>
      <text:p text:style-name="P22"><text:span text:style-name="T23">1</text:span><text:span text:style-name="T24"><text:s/>straipsnis.<text:s/></text:span><text:span text:style-name="T25">Lietuvos Respublikos geodezijos ir kartografijos įstatymo Nr.<text:s/></text:span><text:span text:style-name="T26">IX-415<text:s/></text:span><text:span text:style-name="T27">nauja redakcija</text:span></text:p>
      <text:p text:style-name="P28"><text:span text:style-name="T29">Pakeisti Lietuvos Respublikos<text:s/></text:span><text:span text:style-name="T30">geodezijos ir kartografijos įstatymą Nr.<text:s/></text:span><text:span text:style-name="T31">IX-415<text:s/></text:span><text:span text:style-name="T32">ir jį išdėstyti taip:</text:span></text:p>
      <text:p text:style-name="P33"/>
      <text:p text:style-name="P34"><text:span text:style-name="T35">„</text:span><text:span text:style-name="T36">LIETUVOS RESPUBLIKOS</text:span><text:span text:style-name="T37"><text:line-break/>GEODEZIJOS IR KARTOGRAFIJOS</text:span><text:span text:style-name="T38"><text:line-break/>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geodezijos ir kartografi</text:span><text:span text:style-name="T53">jos darbus, Lietuvos erdvinės informacijos infrastruktūros, Lietuvos erdvinės informacijos portalo bei Topografijos ir inžinerinės infrastruktūros informacinės sistemos paskirtį, Georeferencinio pagrindo kadastro paskirtį, jo steigimo ir tvarkymo principus</text:span><text:span text:style-name="T54">, geodezinės ir kartografinės veiklos produkcijos nuosavybės teises, valstybės, savivaldybių ir kitų institucijų, taip pat asmenų, kurių veikla Lietuvos Respublikoje susijusi su geodezijos ir kartografijos darbais, pagrindines teises ir pareigas geodezijos</text:span><text:span text:style-name="T55"><text:s/>ir kartografijos srityse.<text:s/></text:span></text:p>
      <text:p text:style-name="P56"><text:span text:style-name="T57">2</text:span><text:span text:style-name="T58">. Šiuo įstatymu nustatyti Lietuvos erdvinės informacijos infrastruktūros, erdvinių duomenų rinkinių naudojimo ir Lietuvos erdvinės informacijos portalo reikalavimai suderinti su Europos Sąjungos teisės aktu, nurodytu šio įstatymo priede.<text:s/></text:span></text:p>
      <text:p text:style-name="P59"/>
      <text:p text:style-name="P60"><text:span text:style-name="T61">2</text:span><text:span text:style-name="T62"><text:s/>straipsn</text:span><text:span text:style-name="T63">is.<text:s/></text:span><text:span text:style-name="T64">Pagrindinės šio įstatymo sąvokos<text:s/></text:span></text:p>
      <text:p text:style-name="P65"><text:span text:style-name="T66">1</text:span><text:span text:style-name="T67">. </text:span><text:span text:style-name="T68">Aerofotografinė nuotrauka<text:s/></text:span><text:span text:style-name="T69">– specialia fotokamera iš orlaivio daroma Žemės paviršiaus nuotrauka erdvinių duomenų rinkiniams arba žemėlapiams gaminti.<text:s/></text:span></text:p>
      <text:p text:style-name="P70"><text:span text:style-name="T71">2</text:span><text:span text:style-name="T72">. </text:span><text:span text:style-name="T73">Atlasas<text:s/></text:span><text:span text:style-name="T74">– bendrasis geografinis, teminis, kompleksinis</text:span><text:span text:style-name="T75"><text:s/>arba specialus sisteminis žemėlapių rinkinys.</text:span></text:p>
      <text:p text:style-name="P76"><text:span text:style-name="T77">3</text:span><text:span text:style-name="T78">. </text:span><text:span text:style-name="T79">Erdviniai duomenys<text:s/></text:span><text:span text:style-name="T80">– duomenys, kurie tiesiogiai arba netiesiogiai apibūdina konkrečią vietą arba geografinę vietovę.<text:s/></text:span></text:p>
      <text:p text:style-name="P81"><text:span text:style-name="T82">4</text:span><text:span text:style-name="T83">. </text:span><text:span text:style-name="T84">Erdvinis objektas<text:s/></text:span><text:span text:style-name="T85">– realaus pasaulio objekto, esančio konkrečioje vietoje ar<text:s/></text:span><text:span text:style-name="T86">geografinėje vietovėje, abstraktus atvaizdas.</text:span></text:p>
      <text:p text:style-name="P87"><text:span text:style-name="T88">5</text:span><text:span text:style-name="T89">. </text:span><text:span text:style-name="T90">Erdvinis paviršiaus modelis<text:s/></text:span><text:span text:style-name="T91">– susistemintas ir metodiškai sutvarkytas žemės ar kito paviršiaus erdvinių duomenų rinkinys, iš kurio galima sužinoti bet kurio paviršiaus taško erdvinius parametrus.<text:s/></text:span></text:p>
      <text:p text:style-name="P92"><text:span text:style-name="T93">6</text:span><text:span text:style-name="T94">.</text:span><text:span text:style-name="T95"> </text:span><text:span text:style-name="T96">Erdvinių duomenų ir naudojimosi jais paslaugų sąveikumas<text:s/></text:span><text:span text:style-name="T97">– galimybė be daugkartinio žmogaus įsikišimo sujungti erdvinių duomenų rinkinius ir tarpusavyje suderinti naudojimosi erdviniais duomenimis paslaugas taip, kad būtų gautas darnus rezultatas ir padid</text:span><text:span text:style-name="T98">ėtų erdvinių</text:span><text:span text:style-name="T99"><text:s/></text:span><text:span text:style-name="T100">duomenų rinkinių ir paslaugų pridėtinė vertė.</text:span></text:p>
      <text:p text:style-name="P101"><text:span text:style-name="T102">7</text:span><text:span text:style-name="T103">. </text:span><text:span text:style-name="T104">Erdvinių duomenų rinkinys<text:s/></text:span><text:span text:style-name="T105">– susistemintų ir metodiškai sutvarkytų erdvinių duomenų visuma.</text:span></text:p>
      <text:p text:style-name="P106"><text:span text:style-name="T107">8</text:span><text:span text:style-name="T108">. </text:span><text:span text:style-name="T109">Geodezija</text:span><text:span text:style-name="T110"><text:s/>– mokslo ir gamybinės veiklos sritis, apimanti visos Žemės ar jos dalies formos be</text:span><text:span text:style-name="T111">i dydžio tikslinimą, gravitacinio bei geomagnetinio lauko ir erdvinės taškų padėties Žemės paviršiuje (virš ar žemiau šio paviršiaus) matavimus ir koordinačių nustatymą koordinačių sistemoje, susietoje su Žemės masės centru ir jos sukimosi ašimi.</text:span></text:p>
      <text:p text:style-name="P112"><text:span text:style-name="T113">9</text:span><text:span text:style-name="T114">. </text:span><text:span text:style-name="T115">Ge</text:span><text:span text:style-name="T116">odezininkas<text:s/></text:span><text:span text:style-name="T117">– geodezijos ir kartografijos darbus atliekantis fizinis asmuo, turintis Lietuvos Respublikos Vyriausybės (toliau – Vyriausybė) įgaliotos institucijos, kitos Europos Sąjungos valstybės narės ar Europos ekonominės erdvės valstybės (toliau – vals</text:span><text:span text:style-name="T118">tybė narė) kompetentingos institucijos išduotą kvalifikacijos pažymėjimą arba kitą dokumentą, kuriuo suteikiama teisė atlikti šiuos darbus.</text:span></text:p>
      <text:p text:style-name="P119"><text:span text:style-name="T120">10</text:span><text:span text:style-name="T121">. </text:span><text:span text:style-name="T122">Geodezinis pagrindas</text:span><text:span text:style-name="T123"><text:s/>– geodezinių tinklų, jų koordinačių ir aukščių visuma.<text:s/></text:span></text:p>
      <text:p text:style-name="P124"><text:span text:style-name="T125">11</text:span><text:span text:style-name="T126">. </text:span><text:span text:style-name="T127">Geodezinis punktas</text:span><text:span text:style-name="T128"><text:s/>– ge</text:span><text:span text:style-name="T129">odezinis ženklas ir jo apsaugos zona.</text:span></text:p>
      <text:p text:style-name="P130"><text:span text:style-name="T131">12</text:span><text:span text:style-name="T132">. </text:span><text:span text:style-name="T133">Geodezinis tinklas</text:span><text:span text:style-name="T134"><text:s/>–<text:s/></text:span><text:span text:style-name="T135">ž</text:span><text:span text:style-name="T136">emės paviršiuje įtvirtintų ir geodeziniais matavimais susietų geodezinių ženklų visuma.<text:s/></text:span><text:span text:style-name="T137">p</text:span><text:span text:style-name="T138">agal nustatomus parametrus skirstomas į valstybinį globalinės padėties nustatymo sistemos (GPNS),<text:s/></text:span><text:span text:style-name="T139">planimetrinį, vertikalųjį, gravimetrinį, magnetometrinį, GPNS nuolatinių stočių, o pagal užimamą teritoriją – į pasaulinį, žemyninį, valstybinį, savivaldybės ir specialųjį.</text:span></text:p>
      <text:p text:style-name="P140"><text:span text:style-name="T141">13</text:span><text:span text:style-name="T142">. </text:span><text:span text:style-name="T143">Geodezinis ženklas</text:span><text:span text:style-name="T144"><text:s/>– vietovėje įtvirtintas specialios konstrukcijos įrengin</text:span><text:span text:style-name="T145">ys su žymeniu geodezinio tinklo parametrams fiksuoti.</text:span></text:p>
      <text:p text:style-name="P146"><text:span text:style-name="T147">14</text:span><text:span text:style-name="T148">. </text:span><text:span text:style-name="T149">Geoidas</text:span><text:span text:style-name="T150"><text:s/>– sunkio lauko ekvipotencialinis paviršius, einantis per geodezinių aukščių sistemos pradžią.</text:span></text:p>
      <text:p text:style-name="P151"><text:span text:style-name="T152">15</text:span><text:span text:style-name="T153">. </text:span><text:span text:style-name="T154">Georeferencinio pagrindo kadastras<text:s/></text:span><text:span text:style-name="T155">– valstybės kadastras, kuriame registruojami stab</text:span><text:span text:style-name="T156">ilūs Žemės paviršiaus gamtiniai ir antropogeniniai objektai.<text:s/></text:span></text:p>
      <text:p text:style-name="P157"><text:span text:style-name="T158">16</text:span><text:span text:style-name="T159">. </text:span><text:span text:style-name="T160">Georeferencinio pagrindo žemėlapis<text:s/></text:span><text:span text:style-name="T161">– žemėlapis, kuriame vaizduojami mažiausiai kintantys Žemės paviršiaus gamtiniai ir antropogeniniai objektai.<text:s/></text:span></text:p>
      <text:p text:style-name="P162"><text:span text:style-name="T163">17</text:span><text:span text:style-name="T164">. </text:span><text:span text:style-name="T165">g</text:span><text:span text:style-name="T166">lobalinė padėties nustatymo sis</text:span><text:span text:style-name="T167">tema<text:s/></text:span><text:span text:style-name="T168">(</text:span><text:span text:style-name="T169">GPNS</text:span><text:span text:style-name="T170">) – specialiųjų dirbtinių Žemės palydovų ir prietaisų visuma erdvinėms geodezinėms koordinatėms nustatyti radionavigaciniu metodu.<text:s/></text:span></text:p>
      <text:p text:style-name="P171"><text:span text:style-name="T172">18</text:span><text:span text:style-name="T173">.</text:span><text:span text:style-name="T174"> Inžinerinis tinklas</text:span><text:span text:style-name="T175"><text:s/>– iki statinio nutiestas vandentiekio, nuotekų šalinimo, šilumos, naftos, dujų ar kito</text:span><text:span text:style-name="T176"><text:s/>kuro arba technologinis vamzdynas, elektros perdavimo, energijos ir elektroninių ryšių tinklas kartu su maitinimo šaltiniais ir įrenginiais.</text:span></text:p>
      <text:p text:style-name="P177"><text:span text:style-name="T178">19</text:span><text:span text:style-name="T179">. </text:span><text:span text:style-name="T180">Inžinerinių tinklų planas</text:span><text:span text:style-name="T181"><text:s/>–<text:s/></text:span><text:span text:style-name="T182">dokumentas, kuriame<text:s/></text:span><text:span text:style-name="T183">tam tikru masteliu ir sutartiniais ženklais<text:s/></text:span><text:span text:style-name="T184">vaizduojami in</text:span><text:span text:style-name="T185">žineriniai tinklai<text:s/></text:span><text:span text:style-name="T186">ir su jų eksploatacija susiję požeminiai bei antžeminiai statiniai ir (arba) kiti antropogeniniai objektai, siekiant nustatyti šių<text:s/></text:span><text:span text:style-name="T187">kilnojamųjų arba<text:s/></text:span><text:span text:style-name="T188">nekilnojamųjų daiktų vietą Žemės paviršiuje</text:span><text:span text:style-name="T189">.</text:span></text:p>
      <text:p text:style-name="P190"><text:span text:style-name="T191">20</text:span><text:span text:style-name="T192">.</text:span><text:span text:style-name="T193"> Kartografavimas<text:s/></text:span><text:span text:style-name="T194">– kartografinių<text:s/></text:span><text:span text:style-name="T195">kūrinių sudarymas, gamyba ir leidyba.</text:span></text:p>
      <text:p text:style-name="P196"><text:span text:style-name="T197">21</text:span><text:span text:style-name="T198">. </text:span><text:span text:style-name="T199">Kartografija</text:span><text:span text:style-name="T200"><text:s/>– mokslo ir gamybinės veiklos sritis, apimanti Žemės paviršiaus, įskaitant virš jo ar žemiau jo esančių, gamtinių ir antropogeninių objektų bei gamtinių, antropogeninių ir socialinių reiškinių graf</text:span><text:span text:style-name="T201">inį modeliavimą ir kartografinių kūrinių sudarymą.<text:s/></text:span></text:p>
      <text:p text:style-name="P202"><text:span text:style-name="T203">22</text:span><text:span text:style-name="T204">. </text:span><text:span text:style-name="T205">Kartografinis kūrinys<text:s/></text:span><text:span text:style-name="T206">– geodezijos ir kartografijos darbų rezultatas, kuriuo vaizduojami gamtiniai, antropogeniniai ir socialiniai objektai ir (ar) reiškiniai, jų išsidėstymas erdvėje ir ryšiai.</text:span></text:p>
      <text:p text:style-name="P207"><text:span text:style-name="T208">23</text:span><text:span text:style-name="T209">. </text:span><text:span text:style-name="T210">Lietuvos erdvinės informacijos infrastruktūra<text:s/></text:span><text:span text:style-name="T211">(</text:span><text:span text:style-name="T212">LEII</text:span><text:span text:style-name="T213">) – erdvinių duomenų rinkinių, jų tvarkymo priemonių, metaduomenų, tinklo paslaugų, technologijų, susitarimų dėl prieigos prie duomenų rinkinių, keitimosi ir naudojimosi jais, taip pat erdvinių</text:span><text:span text:style-name="T214"><text:s/></text:span><text:span text:style-name="T215">duom</text:span><text:span text:style-name="T216">enų rinkinių informacijos valdymo procesų ir procedūrų, jų koordinavimo ir stebėsenos visuma.</text:span></text:p>
      <text:p text:style-name="P217"><text:span text:style-name="T218">24</text:span><text:span text:style-name="T219">. </text:span><text:span text:style-name="T220">Lietuvos erdvinės informacijos portalas<text:s/></text:span><text:span text:style-name="T221">– valstybės informacinė sistema, kuria centralizuotai teikiamos naudojimosi erdvinių duomenų rinkinių duomenimis i</text:span><text:span text:style-name="T222">r susijusiais metaduomenimis paslaugos.</text:span></text:p>
      <text:p text:style-name="P223"><text:span text:style-name="T224">25</text:span><text:span text:style-name="T225">. </text:span><text:span text:style-name="T226">Lietuvos Respublikos globalinės padėties nustatymo sistemos nuolatinių stočių tinklas<text:s/></text:span><text:span text:style-name="T227">(toliau<text:s/></text:span><text:span text:style-name="T228">–</text:span><text:span text:style-name="T229"><text:s/></text:span><text:span text:style-name="T230">LitPOS</text:span><text:span text:style-name="T231">) – valstybės geodezinių tinklų informacinė sistema pagrindiniams geodeziniams duomenims realiuoju laiku t</text:span><text:span text:style-name="T232">eikti.</text:span><text:span text:style-name="T233"><text:s/></text:span></text:p>
      <text:p text:style-name="P234"><text:span text:style-name="T235">26</text:span><text:span text:style-name="T236">. </text:span><text:span text:style-name="T237">Metaduomenys</text:span><text:span text:style-name="T238"><text:s/>– duomenys, kuriais apibūdinami erdvinių duomenų rinkiniai ir paslaugos ir kurie reikalingi šiems dalykams surasti, įvertinti ir naudoti.</text:span></text:p>
      <text:p text:style-name="P239"><text:span text:style-name="T240">27</text:span><text:span text:style-name="T241">. </text:span><text:span text:style-name="T242">Naudojimosi erdviniais duomenimis paslaugos<text:s/></text:span><text:span text:style-name="T243">– naudojimosi erdvinių duomenų rinkin</text:span><text:span text:style-name="T244">ių duomenimis arba susijusiais metaduomenimis paslaugos, kurias galima teikti kompiuterinėmis programomis.</text:span></text:p>
      <text:p text:style-name="P245"><text:span text:style-name="T246">28</text:span><text:span text:style-name="T247">. </text:span><text:span text:style-name="T248">Nuotolinis skenavimas<text:s/></text:span><text:span text:style-name="T249">– žemės ar kito paviršiaus taškų erdvinių duomenų nustatymas erdvinio skenavimo įranga.</text:span></text:p>
      <text:p text:style-name="P250"><text:span text:style-name="T251">29</text:span><text:span text:style-name="T252">. </text:span><text:span text:style-name="T253">Ortofotografinis<text:s/></text:span><text:span text:style-name="T254">žemėlapis</text:span><text:span text:style-name="T255"><text:s/>– žemėlapis, sudaromas</text:span><text:span text:style-name="T256"><text:s/></text:span><text:span text:style-name="T257">naudojant aerofotografines nuotraukas ir erdvinio paviršiaus modelio duomenis.</text:span></text:p>
      <text:p text:style-name="P258"><text:span text:style-name="T259">30</text:span><text:span text:style-name="T260">. </text:span><text:span text:style-name="T261">Palydovinė nuotrauka</text:span><text:span text:style-name="T262"><text:s/>– iš dirbtinio Žemės palydovo daroma Žemės paviršiaus nuotrauka erdvinių duomenų rinkiniams arba žemėlapiams gamint</text:span><text:span text:style-name="T263">i.</text:span></text:p>
      <text:p text:style-name="P264"><text:span text:style-name="T265">31</text:span><text:span text:style-name="T266">.</text:span><text:span text:style-name="T267"> Savivaldybės erdvinių duomenų rinkinys</text:span><text:span text:style-name="T268"><text:s/>– susistemintų ir metodiškai sutvarkytų savivaldybės teritorijoje esančių Žemės paviršiaus gamtinių ir antropogeninių objektų, išskyrus kitų asmenų valdomus inžinerinius tinklus, valstybinės reikšmės kelius</text:span><text:span text:style-name="T269"><text:s/>ir geležinkelių infrastruktūrą, erdvinių duomenų, atitinkančių 1:2 000 ir didesnio mastelio erdvinių duomenų rinkiniams keliamus tikslumo reikalavimus, visuma.<text:s/></text:span></text:p>
      <text:p text:style-name="P270"><text:span text:style-name="T271">32</text:span><text:span text:style-name="T272">.</text:span><text:span text:style-name="T273"> Savivaldybės geodezinis tinklas</text:span><text:span text:style-name="T274"><text:s/>– savivaldybės teritorijos arba jos dalies geodezinis tinklas, įtvirtintas sutankinant valstybinį geodezinį tinklą.</text:span></text:p>
      <text:p text:style-name="P275"><text:span text:style-name="T276">33</text:span><text:span text:style-name="T277">.</text:span><text:span text:style-name="T278"> Specialusis geodezinis tinklas</text:span><text:span text:style-name="T279"><text:s/>– konkrečių objektų statybai įrengtas geodezinis tinklas.</text:span></text:p>
      <text:p text:style-name="P280"><text:span text:style-name="T281">34</text:span><text:span text:style-name="T282">.</text:span><text:span text:style-name="T283"><text:s/></text:span><text:span text:style-name="T284">Teminė kartografija<text:s/></text:span><text:span text:style-name="T285">– mokslo ir ga</text:span><text:span text:style-name="T286">mybinės veiklos sritis, apimanti teminių erdvinių duomenų rinkinių tvarkymą, teminių žemėlapių ar planų sudarymą.</text:span></text:p>
      <text:p text:style-name="P287"><text:span text:style-name="T288">35</text:span><text:span text:style-name="T289">.<text:s/></text:span><text:span text:style-name="T290">Teminis žemėlapis<text:s/></text:span><text:span text:style-name="T291">– žemėlapis, kuriame vaizduojami tam tikros temos erdviniai objektai ar reiškiniai.</text:span></text:p>
      <text:p text:style-name="P292"><text:span text:style-name="T293">36</text:span><text:span text:style-name="T294">.</text:span><text:span text:style-name="T295"> Teminių geodezijos ir ka</text:span><text:span text:style-name="T296">rtografijos darbų</text:span><text:span text:style-name="T297"><text:s/></text:span><text:span text:style-name="T298">u</text:span><text:span text:style-name="T299">žsakovas</text:span><text:span text:style-name="T300"><text:s/>– Lietuvos Respublikos ar kitos valstybės narės, taip pat trečiosios šalies fizinis asmuo arba juridinis asmuo, kita organizacija ar jų padalinys, užsakantys teminių geodezijos ir kartografijos darbų atlikimo paslaugas.</text:span></text:p>
      <text:p text:style-name="P301"><text:span text:style-name="T302">37</text:span><text:span text:style-name="T303">. </text:span><text:span text:style-name="T304">Topografijos ir inžinerinės infrastruktūros informacinė sistema</text:span><text:span text:style-name="T305"><text:s/></text:span><text:span text:style-name="T306"></text:span><text:span text:style-name="T307"><text:s/>valstybės informacinė sistema, skirta Žemės paviršiaus gamtinių ir antropogeninių objektų bei projektuojamų statinių erdviniams duomenims centralizuotai tvarkyti ir teikti informacinių techn</text:span><text:span text:style-name="T308">ologijų priemonėmis, taip pat su šiais duomenimis susijusioms elektroninėms paslaugoms teikti.</text:span></text:p>
      <text:p text:style-name="P309"><text:span text:style-name="T310">38</text:span><text:span text:style-name="T311">.</text:span><text:span text:style-name="T312"><text:s/>Topografinis planas</text:span><text:span text:style-name="T313"><text:s/></text:span><text:span text:style-name="T314">–<text:s/></text:span><text:span text:style-name="T315">dokumentas</text:span><text:span text:style-name="T316">, kuriame tam tikru masteliu ir sutartiniais ženklais vaizduojami Žemės paviršiaus gamtiniai ir antropogeniniai objektai<text:s/></text:span><text:span text:style-name="T317">siekiant nustatyti šių objektų vietą Žemės paviršiuje.</text:span></text:p>
      <text:p text:style-name="P318"><text:span text:style-name="T319">39</text:span><text:span text:style-name="T320">.</text:span><text:span text:style-name="T321"><text:s/></text:span><text:span text:style-name="T322">Topografinis žemėlapis</text:span><text:span text:style-name="T323"><text:s/>– žemėlapis, kuriame kartografinėje projekcijoje tam tikru masteliu ir sutartiniais ženklais vaizduojami<text:s/></text:span><text:span text:style-name="T324">ž</text:span><text:span text:style-name="T325">emės paviršiaus gamtiniai ir antropogeniniai objektai.</text:span></text:p>
      <text:p text:style-name="P326"><text:span text:style-name="T327">40</text:span><text:span text:style-name="T328">.</text:span><text:span text:style-name="T329"><text:s/></text:span><text:span text:style-name="T330">V</text:span><text:span text:style-name="T331">alstybinis geodezinis pagrindas</text:span><text:span text:style-name="T332"><text:s/>– valstybinių geodezinių tinklų, jų koordinačių ir aukščių visuma.<text:s/></text:span></text:p>
      <text:p text:style-name="P333"><text:span text:style-name="T334">41</text:span><text:span text:style-name="T335">.<text:s/></text:span><text:span text:style-name="T336">Valstybinis georeferencinių erdvinių duomenų rinkinys<text:s/></text:span><text:span text:style-name="T337">–<text:s/></text:span><text:span text:style-name="T338">Žemės paviršiaus gamtinių ir antropogeninių objektų, esančių Lietuvos Respublikos teritorijoje, jos išskirtinėje ekonominėje zonoje ir<text:s/></text:span><text:span text:style-name="T339">kontinentiniame šelfe Baltijos jūroje</text:span><text:span text:style-name="T340">, erdvinių duomenų rinkinys</text:span><text:span text:style-name="T341">.</text:span></text:p>
      <text:p text:style-name="P342"><text:span text:style-name="T343">42</text:span><text:span text:style-name="T344">.</text:span><text:span text:style-name="T345"><text:s/>Žemėlapio arba plano mastelis</text:span><text:span text:style-name="T346"><text:s/>– linijos ilgio ž</text:span><text:span text:style-name="T347">emėlapyje (plane) ir vietovės atitinkamos linijos horizontalios projekcijos santykis.<text:s/></text:span></text:p>
      <text:p text:style-name="P348"><text:span text:style-name="T349">43</text:span><text:span text:style-name="T350">.</text:span><text:span text:style-name="T351"><text:s/>Žemėlapis</text:span><text:span text:style-name="T352"><text:s/>– kartografinis kūrinys, kuriame gamtiniai, antropogeniniai ir socialiniai objektai bei reiškiniai vaizduojami nustatytu masteliu ir sutartiniais ženkl</text:span><text:span text:style-name="T353">ais kartografinėje projekcijoje.</text:span></text:p>
      <text:p text:style-name="P354"><text:span text:style-name="T355">44</text:span><text:span text:style-name="T356">.<text:s/></text:span><text:span text:style-name="T357">Žemėlapių nomenklatūra</text:span><text:span text:style-name="T358"><text:s/>– tarptautinė ar (ir) nacionalinė žemėlapių skaidymo lapais ir indeksavimo sistema.<text:s/></text:span></text:p>
      <text:p text:style-name="P359"/>
      <text:p text:style-name="P360"><text:span text:style-name="T361">II</text:span><text:span text:style-name="T362"><text:s/>skyrius</text:span></text:p>
      <text:p text:style-name="P363"><text:span text:style-name="T364">geodezinė IR kartografinė veikla</text:span></text:p>
      <text:p text:style-name="P365"/>
      <text:p text:style-name="P366"><text:span text:style-name="T367">3</text:span><text:span text:style-name="T368"><text:s/>straipsnis.<text:s/></text:span><text:span text:style-name="T369">Geodezinė ir kartografinė veikla</text:span></text:p>
      <text:p text:style-name="P370"><text:span text:style-name="T371">1</text:span><text:span text:style-name="T372">. Geodezinė ir kartografinė veikla vykdoma Lietuvos Respublikos teritorijoje, jos išskirtinėje ekonominėje zonoje ir kontinentiniame šelfe Baltijos jūroje.</text:span></text:p>
      <text:p text:style-name="P373"><text:span text:style-name="T374">2</text:span><text:span text:style-name="T375">. Geodezinė ir kartografinė veikla apima valstybinius, teminius ir savivaldybių geodezijos i</text:span><text:span text:style-name="T376">r kartografijos darbus.</text:span></text:p>
      <text:p text:style-name="P377"><text:span text:style-name="T378">3</text:span><text:span text:style-name="T379">. Valstybės sienos apsaugos zonoje, pasienio juostoje, pasienio vandenyse, kurių vandenimis arba krantais eina išorės siena, vykdyti geodezinę ir kartografinę veiklą galima Lietuvos Respublikos valstybės sienos ir jos apsaugos<text:s/></text:span><text:span text:style-name="T380">įstatymo nustatyta tvarka.</text:span></text:p>
      <text:p text:style-name="P381"><text:span text:style-name="T382">4</text:span><text:span text:style-name="T383">. Leidimai dirbti ar susipažinti su valstybės paslaptį sudarančia geodezine ir kartografine medžiaga išduodami Lietuvos Respublikos valstybės ir tarnybos paslapčių įstatymo nustatyta tvarka.</text:span></text:p>
      <text:p text:style-name="P384"/>
      <text:p text:style-name="P385"><text:span text:style-name="T386">4</text:span><text:span text:style-name="T387"><text:s/>straipsnis.<text:s/></text:span><text:span text:style-name="T388">Valstybiniai</text:span><text:span text:style-name="T389"><text:s/>geodezijos ir kartografijos darbai</text:span></text:p>
      <text:p text:style-name="P390"><text:span text:style-name="T391">1</text:span><text:span text:style-name="T392">. Valstybiniai geodezijos ir kartografijos darbai yra šie:</text:span></text:p>
      <text:p text:style-name="P393"><text:span text:style-name="T394">1</text:span><text:span text:style-name="T395">) valstybinio geodezinio pagrindo sudarymas, plėtra, tvarkymas ir parametrų tikslinimas;<text:s/></text:span></text:p>
      <text:p text:style-name="P396"><text:span text:style-name="T397">2</text:span><text:span text:style-name="T398">) geoido parametrų tikslinimas;</text:span></text:p>
      <text:p text:style-name="P399"><text:span text:style-name="T400">3</text:span><text:span text:style-name="T401">) aerofotografavimas<text:s/></text:span><text:span text:style-name="T402">ir nuotolinis skenavimas;</text:span></text:p>
      <text:p text:style-name="P403"><text:span text:style-name="T404">4</text:span><text:span text:style-name="T405">) valstybinių ortofotografinių žemėlapių sudarymas;</text:span></text:p>
      <text:p text:style-name="P406"><text:span text:style-name="T407">5</text:span><text:span text:style-name="T408">) 1:10 000 ir smulkesnio mastelio valstybinių georeferencinių erdvinių duomenų rinkinių tvarkymas;</text:span></text:p>
      <text:p text:style-name="P409"><text:span text:style-name="T410">6</text:span><text:span text:style-name="T411">) 1:10 000 ir smulkesnio mastelio valstybinių topografinių žemėl</text:span><text:span text:style-name="T412">apių sudarymas;</text:span></text:p>
      <text:p text:style-name="P413"><text:span text:style-name="T414">7</text:span><text:span text:style-name="T415">) geografinių vietovardžių tvarkymas;</text:span></text:p>
      <text:p text:style-name="P416"><text:span text:style-name="T417">8</text:span><text:span text:style-name="T418">) Lietuvos Respublikos valstybės sienos geodezijos ir kartografijos darbai.</text:span></text:p>
      <text:p text:style-name="P419"><text:span text:style-name="T420">2</text:span><text:span text:style-name="T421">. Visos Lietuvos teritorijos valstybiniai ortofotografiniai žemėlapiai sudaromi ne rečiau kaip kas 3 metai. V</text:span><text:span text:style-name="T422">alstybiniai georeferencinių erdvinių duomenų rinkiniai tvarkomi nuolat.</text:span></text:p>
      <text:p text:style-name="P423"><text:span text:style-name="T424">3</text:span><text:span text:style-name="T425">. Vykdant valstybinius geodezijos ir kartografijos darbus, išvardytus šio straipsnio 1 dalyje, sukuriama valstybinė geodezinės ir kartografinės veiklos produkcija: valstybiniai ge</text:span><text:span text:style-name="T426">odeziniai tinklai, jų sudarymo ir atnaujinimo medžiaga, valstybiniai erdvinių duomenų rinkiniai ir žemėlapiai, erdviniai paviršiaus modeliai, aerofotografinės nuotraukos ir kita produkcija (toliau<text:s/></text:span><text:span text:style-name="T427"></text:span><text:span text:style-name="T428"><text:s/>valstybinė geodezinės ir kartografinės veiklos produkcija</text:span><text:span text:style-name="T429">).<text:s/></text:span></text:p>
      <text:p text:style-name="P430"><text:span text:style-name="T431">4</text:span><text:span text:style-name="T432">. Valstybinė geodezinės ir kartografinės veiklos produkcija yra valstybės turtas ir nuosavybės teise priklauso valstybei.<text:s/></text:span></text:p>
      <text:p text:style-name="P433"/>
      <text:p text:style-name="P434"><text:span text:style-name="T435">5</text:span><text:span text:style-name="T436"><text:s/>straipsnis.<text:s/></text:span><text:span text:style-name="T437">Teminiai geodezijos ir kartografijos darbai</text:span></text:p>
      <text:p text:style-name="P438"><text:span text:style-name="T439">1</text:span><text:span text:style-name="T440">. Teminiai geodezijos ir kartografijos darbai yra šie:</text:span></text:p>
      <text:p text:style-name="P441"><text:span text:style-name="T442">1</text:span><text:span text:style-name="T443">) atlasų sudarymas;</text:span></text:p>
      <text:p text:style-name="P444"><text:span text:style-name="T445">2</text:span><text:span text:style-name="T446">) teminių erdvinių duomenų rinkinių (nekilnojamojo turto kadastro, oro navigaciniai, batimetriniai, transporto ir pan.) tvarkymas;</text:span></text:p>
      <text:p text:style-name="P447"><text:span text:style-name="T448">3</text:span><text:span text:style-name="T449">) teminių žemėlapių ar planų (nekilnojamojo turto kadastro, oro navigaciniai, batimetriniai</text:span><text:span text:style-name="T450">, transporto ir pan.) sudarymas;</text:span></text:p>
      <text:p text:style-name="P451"><text:span text:style-name="T452">4</text:span><text:span text:style-name="T453">) jūrlapių sudarymas;</text:span></text:p>
      <text:p text:style-name="P454"><text:span text:style-name="T455">5</text:span><text:span text:style-name="T456">) erdvinių paviršiaus modelių sudarymas;</text:span></text:p>
      <text:p text:style-name="P457"><text:span text:style-name="T458">6</text:span><text:span text:style-name="T459">) nuotoliniai tyrimai iš dirbtinių Žemės palydovų ir orlaivių, skirti tam tikros temos erdvinių duomenų rinkiniams tvarkyti, žemėlapiams ir plana</text:span><text:span text:style-name="T460">ms sudaryti ar paslaugoms parengti;<text:s/></text:span></text:p>
      <text:p text:style-name="P461"><text:span text:style-name="T462">7</text:span><text:span text:style-name="T463">) geodezinių tinklų sutankinimas (specialiųjų geodezinių tinklų sudarymas, atnaujinimas ir tvarkymas);</text:span></text:p>
      <text:p text:style-name="P464"><text:span text:style-name="T465">8</text:span><text:span text:style-name="T466">) aerofotografinių nuotraukų ir palydovinių nuotraukų dešifravimas pagal temas, taip pat kitų nuotraukų,<text:s/></text:span><text:span text:style-name="T467">skirtų tam tikros temos erdvinių duomenų rinkiniams tvarkyti, žemėlapiams ir planams sudaryti ar paslaugoms parengti, dešifravimas;</text:span></text:p>
      <text:p text:style-name="P468"><text:span text:style-name="T469">9</text:span><text:span text:style-name="T470">) topografinių planų sudarymas;</text:span></text:p>
      <text:p text:style-name="P471"><text:span text:style-name="T472">10</text:span><text:span text:style-name="T473">) inžinerinių tinklų planų sudarymas;</text:span></text:p>
      <text:p text:style-name="P474"><text:span text:style-name="T475">11</text:span><text:span text:style-name="T476">) pastatų ir kitų statinių nuosėdžių<text:s/></text:span><text:span text:style-name="T477">ir posvyrių nustatymas;</text:span></text:p>
      <text:p text:style-name="P478"><text:span text:style-name="T479">12</text:span><text:span text:style-name="T480">) projektuojamų statinių vietų žymėjimas vietovėje ir jų faktinės padėties schemų sudarymas;</text:span></text:p>
      <text:p text:style-name="P481"><text:span text:style-name="T482">13</text:span><text:span text:style-name="T483">) pastatų fasadų fotogrametriniai matavimai.</text:span></text:p>
      <text:p text:style-name="P484"><text:span text:style-name="T485">2</text:span><text:span text:style-name="T486">. Vykdant šio straipsnio 1 dalyje nurodytus darbus sukuriama teminė geodezi</text:span><text:span text:style-name="T487">nės ir kartografinės veiklos produkcija: specialieji geodeziniai tinklai, jų sudarymo ir atnaujinimo medžiaga, tam tikros temos erdvinių duomenų rinkiniai, žemėlapiai, planai, erdviniai paviršiaus modeliai, aerofotografinės nuotraukos ir kita produkcija (t</text:span><text:span text:style-name="T488">oliau<text:s/></text:span><text:span text:style-name="T489"></text:span><text:span text:style-name="T490"><text:s/>teminė geodezinės ir kartografinės veiklos produkcija).<text:s/></text:span></text:p>
      <text:p text:style-name="P491"><text:span text:style-name="T492">3</text:span><text:span text:style-name="T493">. Jeigu teminė geodezinės ir kartografinės veiklos produkcija parengta Lietuvos Respublikos valstybės biudžeto lėšomis arba<text:s/></text:span><text:span text:style-name="T494">Europos Sąjungos ar kitos tarptautinės finansinės paramos</text:span><text:span text:style-name="T495"><text:s/></text:span><text:span text:style-name="T496">valstybei lėšomis, ji yra valstybės turtas, kurį patikėjimo teise valdo, naudoja ir kuriuo disponuoja teminių geodezijos ir kartografijos darbų užsakovas. Teminė geodezinės ir kartografinės veiklos produkcija, jeigu ji parengta savivaldybės biudžeto<text:s/></text:span><text:span text:style-name="T497">arba E</text:span><text:span text:style-name="T498">uropos Sąjungos ar kitos tarptautinės finansinės paramos</text:span><text:span text:style-name="T499"><text:s/></text:span><text:span text:style-name="T500">savivaldybei lėšomis, nuosavybės teise priklauso savivaldybei. Kitais atvejais teminė geodezinės ir kartografinės veiklos produkcija nuosavybės teise priklauso teminių geodezijos ir kartografijos dar</text:span><text:span text:style-name="T501">bų užsakovui.</text:span></text:p>
      <text:p text:style-name="P502"/>
      <text:p text:style-name="P503"><text:span text:style-name="T504">6</text:span><text:span text:style-name="T505"><text:s/>straipsnis.<text:s/></text:span><text:span text:style-name="T506">Savivaldybių geodezijos ir kartografijos darbai</text:span></text:p>
      <text:p text:style-name="P507"><text:span text:style-name="T508">1</text:span><text:span text:style-name="T509">. Savivaldybių geodezijos ir kartografijos darbai yra šie:</text:span></text:p>
      <text:p text:style-name="P510"><text:span text:style-name="T511">1</text:span><text:span text:style-name="T512">) savivaldybės geodezinių tinklų sudarymas, tvarkymas ir jų parametrų tikslinimas;</text:span></text:p>
      <text:p text:style-name="P513"><text:span text:style-name="T514">2</text:span><text:span text:style-name="T515">) savivaldybės erd</text:span><text:span text:style-name="T516">vinių duomenų rinkinio tvarkymas;</text:span></text:p>
      <text:p text:style-name="P517"><text:span text:style-name="T518">3</text:span><text:span text:style-name="T519">) projektuojamų statinių žymėjimo vietovėje priežiūra;</text:span></text:p>
      <text:p text:style-name="P520"><text:span text:style-name="T521">4</text:span><text:span text:style-name="T522">) gyvenamųjų vietovių teritorijų ribų kartografavimas.</text:span></text:p>
      <text:p text:style-name="P523"><text:span text:style-name="T524">2</text:span><text:span text:style-name="T525">. Vykdant savivaldybių geodezijos ir kartografijos darbus, išvardytus šio straipsnio 1 dalyje, sukuriama savivaldybės geodezinės ir kartografinės veiklos produkcija: savivaldybės geodeziniai tinklai jų sudarymo ir atnaujinimo medžiaga, savivaldybės erdvini</text:span><text:span text:style-name="T526">ų duomenų rinkiniai ir kita produkcija (toliau<text:s/></text:span><text:span text:style-name="T527"></text:span><text:span text:style-name="T528"><text:s/>savivaldybės geodezinės ir kartografinės veiklos produkcija).<text:s/></text:span></text:p>
      <text:p text:style-name="P529"><text:span text:style-name="T530">3</text:span><text:span text:style-name="T531">. Savivaldybės geodezinės ir kartografinės veiklos produkcija, jeigu ji parengta Lietuvos Respublikos valstybės biudžeto lėšomis<text:s/></text:span><text:span text:style-name="T532">arba Europ</text:span><text:span text:style-name="T533">os Sąjungos ar kitos tarptautinės finansinės paramos</text:span><text:span text:style-name="T534"><text:s/></text:span><text:span text:style-name="T535">valstybei lėšomis, nuosavybės teise priklauso valstybei. Savivaldybės geodezinės ir kartografinės veiklos produkcija, jeigu ji parengta savivaldybės biudžeto<text:s/></text:span><text:span text:style-name="T536">arba Europos Sąjungos ar kitos tarptautinės f</text:span><text:span text:style-name="T537">inansinės paramos</text:span><text:span text:style-name="T538"><text:s/></text:span><text:span text:style-name="T539">savivaldybei lėšomis, nuosavybės teise priklauso savivaldybei.</text:span></text:p>
      <text:p text:style-name="P540"/>
      <text:p text:style-name="P541"><text:span text:style-name="T542">7</text:span><text:span text:style-name="T543"><text:s/>straipsnis.<text:s/></text:span><text:span text:style-name="T544">Geodezijos ir kartografijos darbų finansavimas</text:span></text:p>
      <text:p text:style-name="P545"><text:span text:style-name="T546">1</text:span><text:span text:style-name="T547">. Valstybiniai geodezijos ir kartografijos darbai finansuojami Lietuvos Respublikos valstybės biudžeto</text:span><text:span text:style-name="T548"><text:s/>arba<text:s/></text:span><text:span text:style-name="T549">Europos Sąjungos ar kitos tarptautinės finansinės<text:s/></text:span><text:span text:style-name="T550">paramos valstybei lėšomis.<text:s/></text:span></text:p>
      <text:p text:style-name="P551"><text:span text:style-name="T552">2</text:span><text:span text:style-name="T553">. Teminiai geodezijos ir kartografijos darbai finansuojami Lietuvos Respublikos valstybės biudžeto, savivaldybių biudžeto,<text:s/></text:span><text:span text:style-name="T554">Europos Sąjungos ar kitos tarptautinės finan</text:span><text:span text:style-name="T555">sinės<text:s/></text:span><text:span text:style-name="T556">paramos arba<text:s/></text:span><text:span text:style-name="T557">teminių geodezijos ir kartografijos darbų<text:s/></text:span><text:span text:style-name="T558">užsakovo lėšomis.</text:span></text:p>
      <text:p text:style-name="P559"><text:span text:style-name="T560">3</text:span><text:span text:style-name="T561">. Savivaldybių geodezijos ir kartografijos darbai finansuojami Lietuvos Respublikos valstybės biudžeto, savivaldybių biudžeto arba<text:s/></text:span><text:span text:style-name="T562">Europos Sąjungos ar kitos tarptautinės fi</text:span><text:span text:style-name="T563">nansinės<text:s/></text:span><text:span text:style-name="T564">paramos<text:s/></text:span><text:span text:style-name="T565">savivaldybei</text:span><text:span text:style-name="T566"><text:s/>lėšomis</text:span><text:span text:style-name="T567">.<text:s/></text:span></text:p>
      <text:p text:style-name="P568"/>
      <text:p text:style-name="P569"><text:span text:style-name="T570">III</text:span><text:span text:style-name="T571"><text:s/>skyrius</text:span></text:p>
      <text:p text:style-name="P572"><text:span text:style-name="T573">geodezinės ir kartografinės veiklos ADMINISTRAVIMAS</text:span></text:p>
      <text:p text:style-name="P574"/>
      <text:p text:style-name="P575"><text:span text:style-name="T576">8</text:span><text:span text:style-name="T577"> straipsnis.  <text:s/></text:span><text:span text:style-name="T578">Vyriausybės kompetencija geodezinės ir kartografinės veiklos, erdvinių duomenų rinkinių tvarkymo bei<text:s/></text:span><text:span text:style-name="T579">Lietuvos erdvinės inf</text:span><text:span text:style-name="T580">ormacijos infrastruktūros plėtojimo</text:span><text:span text:style-name="T581"><text:s/>srityse</text:span></text:p>
      <text:p text:style-name="P582"><text:span text:style-name="T583">Vyriausybė:<text:s/></text:span></text:p>
      <text:p text:style-name="P584"><text:span text:style-name="T585">1</text:span><text:span text:style-name="T586">) tvirtina Lietuvos Respublikos geodezinių koordinačių, aukščių ir sunkio sistemų nustatymo ir naudojimo tvarkos aprašus, valstybinių geodezinių tinklų atnaujinimo periodiškumą ir žemėlapių nome</text:span><text:span text:style-name="T587">nklatūras;</text:span></text:p>
      <text:p text:style-name="P588"><text:span text:style-name="T589">2</text:span><text:span text:style-name="T590">) tvirtina geodezininko kvalifikacijos pažymėjimų išdavimo, galiojimo sustabdymo,</text:span><text:span text:style-name="T591"><text:s/></text:span><text:span text:style-name="T592">galiojimo sustabdymo panaikinimo ir</text:span><text:span text:style-name="T593"><text:s/></text:span><text:span text:style-name="T594">galiojimo</text:span><text:span text:style-name="T595"><text:s/></text:span><text:span text:style-name="T596">panaikinimo</text:span><text:span text:style-name="T597"><text:s/></text:span><text:span text:style-name="T598">tvarkos aprašą;</text:span></text:p>
      <text:p text:style-name="P599"><text:span text:style-name="T600">3</text:span><text:span text:style-name="T601">) tvirtina Lietuvos erdvinės informacijos infrastruktūros erdvinių duomenų temų</text:span><text:span text:style-name="T602"><text:s/>sąrašą.</text:span></text:p>
      <text:p text:style-name="P603"/>
      <text:p text:style-name="P604"><text:span text:style-name="T605">9</text:span><text:span text:style-name="T606"><text:s/>straipsnis.  </text:span><text:span text:style-name="T607">Žemės ūkio ministerijos kompetencija<text:s/></text:span><text:span text:style-name="T608">geodezinės ir kartografinės veiklos, erdvinių duomenų rinkinių tvarkymo bei<text:s/></text:span><text:span text:style-name="T609">Lietuvos erdvinės informacijos infrastruktūros plėtojimo</text:span><text:span text:style-name="T610"><text:s/>srityse</text:span></text:p>
      <text:p text:style-name="P611"><text:span text:style-name="T612">1</text:span><text:span text:style-name="T613">.<text:s/></text:span><text:span text:style-name="T614">Lietuvos Respublikos žemės ūkio<text:s/></text:span><text:span text:style-name="T615">ministerija (toliau – Žemės ūkio ministerija)</text:span><text:span text:style-name="T616">:</text:span></text:p>
      <text:p text:style-name="P617"><text:span text:style-name="T618">1</text:span><text:span text:style-name="T619">) formuoja valstybės politiką geodezijos, kartografijos, erdvinių duomenų rinkinių tvarkymo ir Lietuvos erdvinės informacijos infrastruktūros plėtojimo srityse, organizuoja, koordinuoja ir kontroliuoja jos<text:s/></text:span><text:span text:style-name="T620">įgyvendinimą;<text:s/></text:span></text:p>
      <text:p text:style-name="P621"><text:span text:style-name="T622">2</text:span><text:span text:style-name="T623">) metodiškai vadovauja valstybiniams ir savivaldybių geodezijos ir kartografijos darbams bei Lietuvos erdvinės informacijos infrastruktūros funkcionalumo užtikrinimo ir tobulinimo darbams ir juos koordinuoja;</text:span></text:p>
      <text:p text:style-name="P624"><text:span text:style-name="T625">3</text:span><text:span text:style-name="T626">) kontroliuoja valstyb</text:span><text:span text:style-name="T627">inio geodezinio pagrindo tvarkymo ir krašto kartografavimo programų įgyvendinimą;</text:span></text:p>
      <text:p text:style-name="P628"><text:span text:style-name="T629">4</text:span><text:span text:style-name="T630">) planuoja ir kontroliuoja savivaldybių erdvinių duomenų rinkinių tvarkymo darbus;</text:span></text:p>
      <text:p text:style-name="P631"><text:span text:style-name="T632">5</text:span><text:span text:style-name="T633">) koordinuoja erdvinių duomenų rinkinių ir naudojimosi jais paslaugų unifikavimą<text:s/></text:span><text:span text:style-name="T634">ir sąveikumą, užtikrina valstybinių ir savivaldybių erdvinių duomenų rinkinių sąveikumą;</text:span></text:p>
      <text:p text:style-name="P635"><text:span text:style-name="T636">6</text:span><text:span text:style-name="T637">) užtikrina ir tobulina Lietuvos erdvinės informacijos infrastruktūros funkcionalumą;</text:span></text:p>
      <text:p text:style-name="P638"><text:span text:style-name="T639">7</text:span><text:span text:style-name="T640">) organizuoja LitPOS stočių geodezinių punktų tvarkymą, modernizavimą i</text:span><text:span text:style-name="T641">r plėtrą, atlieka LitPOS valdytojo funkcijas;</text:span></text:p>
      <text:p text:style-name="P642"><text:span text:style-name="T643">8</text:span><text:span text:style-name="T644">) koordinuoja tarptautinių, valstybinių programų ir projektų įgyvendinimą geodezijos, kartografijos ir erdvinių duomenų rinkinių tvarkymo srityse;</text:span></text:p>
      <text:p text:style-name="P645"><text:span text:style-name="T646">9</text:span><text:span text:style-name="T647">) užtikrina geodezijos, kartografijos, valstybinių ir</text:span><text:span text:style-name="T648"><text:s/>savivaldybių erdvinių duomenų rinkinių ir žemėlapių techninių reglamentų ir specifikacijų suderinamumą su tarptautiniais Europos Sąjungos ir Šiaurės Atlanto sutarties organizacijos (NATO) standartais ir reikalavimais geodezijos, kartografijos ir erdvinių<text:s/></text:span><text:span text:style-name="T649">duomenų rinkinių kaupimo srityse;</text:span></text:p>
      <text:p text:style-name="P650"><text:span text:style-name="T651">10</text:span><text:span text:style-name="T652">) planuoja, koordinuoja ir kontroliuoja šio įstatymo 4 straipsnio 1 dalies 8 punkte nurodytus<text:s/></text:span><text:span text:style-name="T653">valstybinius geodezijos ir kartografijos</text:span><text:span text:style-name="T654"><text:s/>darbus</text:span><text:span text:style-name="T655">;</text:span></text:p>
      <text:p text:style-name="P656"><text:span text:style-name="T657">11</text:span><text:span text:style-name="T658">) patikėjimo teise valdo, naudoja valstybei nuosavybės teise priklausantį turtą, kurį sudaro<text:s/></text:span><text:span text:style-name="T659">valstybinė geodezinės ir kartografinės veiklos produkcija, sukurta vykdant šio įstatymo 4</text:span><text:span text:style-name="T660"><text:s/>straipsnio 1 dalies 8 punkte nurodytus</text:span><text:span text:style-name="T661"><text:s/>valstybinius geodezijos ir kartogr</text:span><text:span text:style-name="T662">afijos darbus, bei Georeferencinio pagrindo kadastro duomenys ir informacija,<text:s/></text:span><text:span text:style-name="T663">ir juo disponuoja.</text:span></text:p>
      <text:p text:style-name="P664"><text:span text:style-name="T665">2</text:span><text:span text:style-name="T666">. Lietuvos Respublikos žemės ūkio ministras (toliau – žemės ūkio ministras) tvirtina:</text:span></text:p>
      <text:p text:style-name="P667"><text:span text:style-name="T668">1</text:span><text:span text:style-name="T669">) valstybinio geodezinio pagrindo tvarkymo ir krašto kartografa</text:span><text:span text:style-name="T670">vimo programas;</text:span></text:p>
      <text:p text:style-name="P671"><text:span text:style-name="T672">2</text:span><text:span text:style-name="T673">) savivaldybės erdvinių duomenų rinkinio tvarkymo aprašą;</text:span></text:p>
      <text:p text:style-name="P674"><text:span text:style-name="T675">3</text:span><text:span text:style-name="T676">) Lietuvos erdvinės informacijos infrastruktūros koordinavimo struktūrą;</text:span></text:p>
      <text:p text:style-name="P677"><text:span text:style-name="T678">4</text:span><text:span text:style-name="T679">) Lietuvos erdvinės informacijos infrastruktūros erdvinių duomenų rinkinių kūrimo tvarkos apra</text:span><text:span text:style-name="T680">šą;</text:span></text:p>
      <text:p text:style-name="P681"><text:span text:style-name="T682">5</text:span><text:span text:style-name="T683">) valstybinių erdvinių duomenų rinkinių ir žemėlapių sąrašą, valstybinių geodezinių tinklų tikslumo klases;<text:s/></text:span></text:p>
      <text:p text:style-name="P684"><text:span text:style-name="T685">6</text:span><text:span text:style-name="T686">) Lietuvos erdvinės informacijos infrastruktūros metaduomenų reikalavimų ir Lietuvos erdvinės informacijos infrastruktūros metaduomen</text:span><text:span text:style-name="T687">ų teikimo tvarkos aprašą;</text:span></text:p>
      <text:p text:style-name="P688"><text:span text:style-name="T689">7</text:span><text:span text:style-name="T690">) geodezijos, kartografijos, valstybinių erdvinių duomenų rinkinių ir žemėlapių bei savivaldybės erdvinių duomenų rinkinio sudarymo techninius reglamentus ir specifikacijas;<text:s/></text:span></text:p>
      <text:p text:style-name="P691"><text:span text:style-name="T692">8</text:span><text:span text:style-name="T693">) valstybinių erdvinių duomenų rinkinių ir že</text:span><text:span text:style-name="T694">mėlapių teikimo tvarkos aprašą;<text:s/></text:span></text:p>
      <text:p text:style-name="P695"><text:span text:style-name="T696">9</text:span><text:span text:style-name="T697">) topografinių planų ir inžinerinių tinklų planų derinimo tvarkos aprašą;</text:span></text:p>
      <text:p text:style-name="P698"><text:span text:style-name="T699">10</text:span><text:span text:style-name="T700">) Lietuvos erdvinės informacijos portalo nuostatus;<text:s/></text:span></text:p>
      <text:p text:style-name="P701"><text:span text:style-name="T702">11</text:span><text:span text:style-name="T703">) Georeferencinio pagrindo kadastro duomenų ir informacijos specifikacijas;</text:span></text:p>
      <text:p text:style-name="P704"><text:span text:style-name="T705">1</text:span><text:span text:style-name="T706">2</text:span><text:span text:style-name="T707">) valstybinių geodezinių tinklų g</text:span><text:span text:style-name="T708">eodezinių ženklų perkėlimo tvarkos aprašą;</text:span></text:p>
      <text:p text:style-name="P709"><text:span text:style-name="T710">13</text:span><text:span text:style-name="T711">) informacijos apie geodezinių ženklų būklę teikimo tvarkos aprašą;</text:span></text:p>
      <text:p text:style-name="P712"><text:span text:style-name="T713">14</text:span><text:span text:style-name="T714">) LitPOS nuostatus;</text:span></text:p>
      <text:p text:style-name="P715"><text:span text:style-name="T716">15</text:span><text:span text:style-name="T717">) topografinių planų ir inžinerinių tinklų planų derinimo su<text:s/></text:span><text:span text:style-name="T718">inžinerinius tinklus, valstybinės reikšmės kelius valdančiomis institucijomis ir įmonėmis, geležinkelių infrastruktūros valdytojais tvarkos aprašą;</text:span></text:p>
      <text:p text:style-name="P719"><text:span text:style-name="T720">16</text:span><text:span text:style-name="T721">) Topografijos ir inžinerinės infrastruktūros informacinės sistemos erdvinių duomenų tvarkymo aprašą;</text:span></text:p>
      <text:p text:style-name="P722"><text:span text:style-name="T723">17</text:span><text:span text:style-name="T724">) erdvinių duomenų teikimo per Topografijos ir inžinerinės infrastruktūros informacinę sistemą tvarkos aprašą.</text:span></text:p>
      <text:p text:style-name="P725"><text:span text:style-name="T726">3</text:span><text:span text:style-name="T727">. Žemės ūkio ministras kartu su<text:s/></text:span><text:span text:style-name="T728">Lietuvos Respublikos aplinkos ministru (toliau – aplinkos ministras) tvirtina Topografijos ir inžine</text:span><text:span text:style-name="T729">rinės infrastruktūros informacinės sistemos nuostatus.</text:span></text:p>
      <text:p text:style-name="P730"/>
      <text:p text:style-name="P731"><text:span text:style-name="T732">10</text:span><text:span text:style-name="T733"> straipsnis. </text:span><text:span text:style-name="T734">Valstybės politiką geodezijos, kartografijos, erdvinių duomenų rinkinių</text:span><text:span text:style-name="T735"><text:s/>tvarkymo ir Lietuvos erdvinės informacijos infrastruktūros plėtojimo srityse įgyvendinančių institucijų ir<text:s/></text:span><text:span text:style-name="T736">įmonių kompetencija</text:span></text:p>
      <text:p text:style-name="P737"><text:span text:style-name="T738">1</text:span><text:span text:style-name="T739">. Vyriausybės įgaliota institucija:<text:s/></text:span></text:p>
      <text:p text:style-name="P740"><text:span text:style-name="T741">1</text:span><text:span text:style-name="T742">) organizuoja į žemės ūkio ministro patvirtintas valstybinio geodezinio pagrindo tvarkymo bei krašto kartografavimo programas įtrauktus geodezijos ir kartografijos darbus;</text:span></text:p>
      <text:p text:style-name="P743"><text:span text:style-name="T744">2</text:span><text:span text:style-name="T745">)<text:s/></text:span><text:span text:style-name="T746">Vyriausybės<text:s/></text:span><text:span text:style-name="T747">nustatyta tvarka išduoda geodezininko kvalifikacijos</text:span><text:span text:style-name="T748"><text:s/>pažymėjimus, sustabdo jų galiojimą, panaikina jų galiojimo sustabdymą ir galiojimą;</text:span></text:p>
      <text:p text:style-name="P749"><text:span text:style-name="T750">3</text:span><text:span text:style-name="T751">)<text:s/></text:span><text:span text:style-name="T752">patikėjimo teise valdo, naudoja valstybei nuosavybės teise priklausantį turtą, kurį sudaro<text:s/></text:span><text:span text:style-name="T753">valstybiniai erdvinių</text:span><text:span text:style-name="T754"><text:s/>duomenų rinkiniai ir žemėlapiai bei<text:s/></text:span><text:span text:style-name="T755">archyvinė geodezinė ir kartografinė medžiaga (</text:span><text:span text:style-name="T756">topografiniai planai bei 1:5 000 ir smulkesnio mastelio žemėlapiai, valstybiniai geodeziniai tinklai bei su jais susijusi archyvinė medžiaga)</text:span><text:span text:style-name="T757">,</text:span><text:span text:style-name="T758"><text:s/>ir juo disponuoja;</text:span></text:p>
      <text:p text:style-name="P759"><text:span text:style-name="T760">4</text:span><text:span text:style-name="T761">) nagr</text:span><text:span text:style-name="T762">inėja savivaldybių raštu pateiktus pranešimus apie pažeidimus, pastebėtus atliekant geodezininko vykdomų geodezijos ir kartografijos darbų savivaldybėse priežiūrą, taip pat kitų institucijų ir asmenų pateiktus pranešimus apie geodezininko veiklos pažeidimu</text:span><text:span text:style-name="T763">s.</text:span></text:p>
      <text:p text:style-name="P764"><text:span text:style-name="T765">2</text:span><text:span text:style-name="T766">. Vyriausybės įgaliotos institucijos vadovas tvirtina:</text:span></text:p>
      <text:p text:style-name="P767"><text:span text:style-name="T768">1</text:span><text:span text:style-name="T769">) geodezinių ženklų standartus;</text:span></text:p>
      <text:p text:style-name="P770"><text:span text:style-name="T771">2</text:span><text:span text:style-name="T772">) geodezininko kvalifikacijos mokymo programas;</text:span></text:p>
      <text:p text:style-name="P773"><text:span text:style-name="T774">3</text:span><text:span text:style-name="T775">) Naudojimosi valstybiniais erdvinių duomenų rinkiniais ir žemėlapiais sutarties formą</text:span><text:span text:style-name="T776">.</text:span></text:p>
      <text:p text:style-name="P777"><text:span text:style-name="T778">3</text:span><text:span text:style-name="T779">. G</text:span><text:span text:style-name="T780">eoinformacinių technologijų, g</text:span><text:span text:style-name="T781">eodezinės ir kartografinės veiklos srityje veikianti valstybės įmonė, kurios savininko teises ir pareigas įgyvendina Žemės ūkio ministerija</text:span><text:span text:style-name="T782">:</text:span></text:p>
      <text:p text:style-name="P783"><text:span text:style-name="T784">1</text:span><text:span text:style-name="T785">) vykdo</text:span><text:span text:style-name="T786"><text:s/></text:span><text:span text:style-name="T787">šio įstatymo 4 straipsnio 1 dalies 8 punkte nurodytus<text:s/></text:span><text:span text:style-name="T788">valstybinius geodezi</text:span><text:span text:style-name="T789">jos ir kartografijos</text:span><text:span text:style-name="T790"><text:s/>darbus</text:span><text:span text:style-name="T791">;</text:span></text:p>
      <text:p text:style-name="P792"><text:span text:style-name="T793">2</text:span><text:span text:style-name="T794">)<text:s/></text:span><text:span text:style-name="T795">informacinių technologijų priemonėmis centralizuotai teikia valstybės kadastrų, registrų ir valstybės informacinių sistemų tvarkytojų, valstybės ir savivaldybių institucijų bei kitų asmenų tvarkomus erdvinių duomenų rink</text:span><text:span text:style-name="T796">inius bei su jais susijusias Lietuvos erdvinės informacijos portalo elektronines paslaugas bei užtikrina sąveikų erdvinių duomenų rinkinių ir paslaugų tarpusavio keitimąsi</text:span><text:span text:style-name="T797">;</text:span></text:p>
      <text:p text:style-name="P798"><text:span text:style-name="T799">3</text:span><text:span text:style-name="T800">) </text:span><text:span text:style-name="T801">atlieka LitPOS stočių geodezinių punktų įrengimą ir priežiūrą,<text:s/></text:span><text:span text:style-name="T802">užtikrina nep</text:span><text:span text:style-name="T803">ertraukiamą</text:span><text:span text:style-name="T804"><text:s/>LitPOS įrangos veiklą, duomenų priėmimą, apdorojimą ir teikimą LitPOS naudotojams</text:span><text:span text:style-name="T805">;</text:span></text:p>
      <text:p text:style-name="P806"><text:span text:style-name="T807">4</text:span><text:span text:style-name="T808">)<text:s/></text:span><text:span text:style-name="T809">užtikrina nepertraukiamą<text:s/></text:span><text:span text:style-name="T810">Topografijos ir inžinerinės infrastruktūros informacinės sistemos<text:s/></text:span><text:span text:style-name="T811">veiklą.</text:span></text:p>
      <text:p text:style-name="P812"><text:span text:style-name="T813">4</text:span><text:span text:style-name="T814">. Šio straipsnio 3 dalyje nurodytos valstybės įm</text:span><text:span text:style-name="T815">onės atliekamos funkcijos finansuojamos iš Žemės ūkio ministerijai skirtų Lietuvos Respublikos valstybės biudžeto asignavimų ir (arba) kitų lėšų.</text:span></text:p>
      <text:p text:style-name="P816"/>
      <text:p text:style-name="P817"><text:span text:style-name="T818">11</text:span><text:span text:style-name="T819"> straipsnis.  </text:span><text:span text:style-name="T820">Kitų institucijų, įstaigų ir įmonių kompetencija geodezinės ir kartografinės veiklos, e</text:span><text:span text:style-name="T821">rdvinių duomenų rinkinių tvarkymo bei<text:s/></text:span><text:span text:style-name="T822">Lietuvos erdvinės informacijos infrastruktūros plėtojimo</text:span><text:span text:style-name="T823"><text:s/>srityse</text:span></text:p>
      <text:p text:style-name="P824"><text:span text:style-name="T825">1</text:span><text:span text:style-name="T826">.<text:s/></text:span><text:span text:style-name="T827">Suinteresuotos ministerijos ir valstybės įstaigos, tvarkančios erdvinių duomenų rinkinius:</text:span></text:p>
      <text:p text:style-name="P828"><text:span text:style-name="T829">1</text:span><text:span text:style-name="T830">) pagal kompetenciją dalyvauja rengiant valstybinio<text:s/></text:span><text:span text:style-name="T831">geodezinio pagrindo tvarkymo ir krašto kartografavimo programas, užtikrinant ir tobulinant Lietuvos erdvinės informacijos infrastruktūros funkcionalumą;</text:span></text:p>
      <text:p text:style-name="P832"><text:span text:style-name="T833">2</text:span><text:span text:style-name="T834">) organizuoja žinybinių geodezijos ir kartografijos srities programų rengimą ir įgyvendinimą;</text:span></text:p>
      <text:p text:style-name="P835"><text:span text:style-name="T836">3</text:span><text:span text:style-name="T837">) organizuoja teminių geodezijos ir kartografijos darbų vykdymą;</text:span></text:p>
      <text:p text:style-name="P838"><text:span text:style-name="T839">4</text:span><text:span text:style-name="T840">)<text:s/></text:span><text:span text:style-name="T841">suderinę su Žemės ūkio ministerija, nustato jų tvarkomų</text:span><text:span text:style-name="T842"><text:s/></text:span><text:span text:style-name="T843">erdvinių duomenų rinkinių, atitinkančių Vyriausybės patvirtintas Lietuvos erdvinės informacijos erdvinių duomenų temas, turinį,</text:span><text:span text:style-name="T844"><text:s/>sutartinius ženklus, elementų kodus ir atributus;</text:span></text:p>
      <text:p text:style-name="P845"><text:span text:style-name="T846">5</text:span><text:span text:style-name="T847">) pagal kompetenciją planuoja ir užtikrina Lietuvos erdvinės informacijos infrastruktūros erdvinių duomenų temas atitinkančių erdvinių duomenų rinkinių tvarkymą teisės aktų nustatyta tvarka</text:span><text:span text:style-name="T848">.</text:span></text:p>
      <text:p text:style-name="P849"><text:span text:style-name="T850">2</text:span><text:span text:style-name="T851">.<text:s/></text:span><text:span text:style-name="T852">Savivaldybės:<text:s/></text:span></text:p>
      <text:p text:style-name="P853"><text:span text:style-name="T854">1</text:span><text:span text:style-name="T855">) pagal žemės ūkio ministro patvirtintus techninius reglamentus ir specifikacijas tvarko savivaldybės erdvinių duomenų rinkinio duomenis, apimančius savivaldybės teritoriją;</text:span></text:p>
      <text:p text:style-name="P856"><text:span text:style-name="T857">2</text:span><text:span text:style-name="T858">) patikėjimo teise valdo, naudoja valstybei nuosavybės teis</text:span><text:span text:style-name="T859">e priklausantį turtą, kurį sudaro savivaldybės teritorijos archyvinė geodezinė ir kartografinė medžiaga (1:2 000 ir didesnio mastelio topografiniai planai, miestų ir miestelių geodeziniai tinklai bei su jais susijusi archyvinė medžiaga), savivaldybės erdvi</text:span><text:span text:style-name="T860">nių duomenų rinkinys, taip pat kita savivaldybės geodezinės ir kartografinės veiklos produkcija, jei ji buvo parengta Lietuvos Respublikos valstybės biudžeto lėšomis<text:s/></text:span><text:span text:style-name="T861">arba<text:s/></text:span><text:span text:style-name="T862">Europos Sąjungos ar kitos tarptautinės finansinės<text:s/></text:span><text:span text:style-name="T863">paramos valstybei lėšomis, ir šiuo<text:s/></text:span><text:span text:style-name="T864">turtu disponuoja;<text:s/></text:span></text:p>
      <text:p text:style-name="P865"><text:span text:style-name="T866">3</text:span><text:span text:style-name="T867">) sprendžia savivaldybės geodezinės ir kartografinės veiklos produkcijos atnaujinimo, naudojimo, savivaldybės geodezinių tinklų sutankinimo savivaldybės teritorijoje klausimus, tvarko savivaldybės teritorijoje esančių geodezinių pun</text:span><text:span text:style-name="T868">ktų apskaitą ir organizuoja jų apsaugą;</text:span></text:p>
      <text:p text:style-name="P869"><text:span text:style-name="T870">4</text:span><text:span text:style-name="T871">) organizuoja<text:s/></text:span><text:span text:style-name="T872">savivaldybių geodezijos ir kartografijos darbus</text:span><text:span text:style-name="T873">;</text:span></text:p>
      <text:p text:style-name="P874"><text:span text:style-name="T875">5</text:span><text:span text:style-name="T876">) teikia naudotojams savivaldybės geodezinės ir kartografinės veiklos produkciją bei savivaldybės teritorijos archyvinę geodezinę ir kartografi</text:span><text:span text:style-name="T877">nę medžiagą savivaldybės administracijos direktoriaus nustatyta tvarka;</text:span></text:p>
      <text:p text:style-name="P878"><text:span text:style-name="T879">6</text:span><text:span text:style-name="T880">) derina topografinius planus ir inžinerinių tinklų planus žemės ūkio ministro nustatyta tvarka;</text:span></text:p>
      <text:p text:style-name="P881"><text:span text:style-name="T882">7</text:span><text:span text:style-name="T883">) atlieka geodezininko vykdomų geodezijos ir kartografijos darbų savivaldybės</text:span><text:span text:style-name="T884"><text:s/>teritorijoje priežiūrą ir apie pastebėtus pažeidimus raštu informuoja Vyriausybės įgaliotą instituciją;</text:span></text:p>
      <text:p text:style-name="P885"><text:span text:style-name="T886">8</text:span><text:span text:style-name="T887">) neatlygintinai teikia Vyriausybės įgaliotai institucijai savivaldybės erdvinių duomenų rinkinį, reikalingą valstybiniams erdvinių duomenų rinkin</text:span><text:span text:style-name="T888">iams ir žemėlapiams sudaryti, atnaujinti ir tvarkyti.</text:span></text:p>
      <text:p text:style-name="P889"><text:span text:style-name="T890">3</text:span><text:span text:style-name="T891">. Savivaldybės administracijos direktorius tvirtina:</text:span></text:p>
      <text:p text:style-name="P892"><text:span text:style-name="T893">1</text:span><text:span text:style-name="T894">)<text:s/></text:span><text:span text:style-name="T895">savivaldybės geodezinės ir kartografinės veiklos produkcijos bei savivaldybės teritorijos</text:span><text:span text:style-name="T896"><text:s/>archyvinės geodezinės ir kartografinės medžiagos teikimo naudotojams tvarkos aprašą;</text:span></text:p>
      <text:p text:style-name="P897"><text:span text:style-name="T898">2</text:span><text:span text:style-name="T899">) savivaldybės geodezinių tinklų g</text:span><text:span text:style-name="T900">eodezinių ženklų perkėlimo tvarkos aprašą.</text:span></text:p>
      <text:p text:style-name="P901"><text:span text:style-name="T902">4</text:span><text:span text:style-name="T903">. Vilniaus Gedimino technikos universitetas<text:s/></text:span><text:span text:style-name="T904">atlieka LitPOS stočių geodezinių punk</text:span><text:span text:style-name="T905">tų įrengimą ir priežiūrą,<text:s/></text:span><text:span text:style-name="T906">užtikrina nepertraukiamą LitPOS įrangos veiklą, duomenų priėmimą, apdorojimą ir teikimą LitPOS naudotojams.</text:span></text:p>
      <text:p text:style-name="P907"><text:span text:style-name="T908">5</text:span><text:span text:style-name="T909">. Inžinerinius tinklus, valstybinės reikšmės kelius valdančios institucijos ir įmonės, geležinkelių infrastruktūros v</text:span><text:span text:style-name="T910">aldytojai žemės ūkio ministro nustatyta tvarka:</text:span></text:p>
      <text:p text:style-name="P911"><text:span text:style-name="T912">1</text:span><text:span text:style-name="T913">) derina per Topografijos ir inžinerinės infrastruktūros informacinę sistemą pateiktus topografinius planus ir inžinerinių tinklų planus, kuriuose pažymėti jų valdomi inžinerinės infrastruktūros objektų er</text:span><text:span text:style-name="T914">dviniai duomenys;</text:span></text:p>
      <text:p text:style-name="P915"><text:span text:style-name="T916">2</text:span><text:span text:style-name="T917">) tvarko jų valdomų inžinerinės infrastruktūros objektų erdvinius duomenis ir užtikrina jų integravimą į Topografijos ir inžinerinės infrastruktūros informacinės sistemos Žemės paviršiaus gamtinių ir antropogeninių objektų erdvinių d</text:span><text:span text:style-name="T918">uomenų rinkinį;</text:span></text:p>
      <text:p text:style-name="P919"><text:span text:style-name="T920">3</text:span><text:span text:style-name="T921">) užtikrina, kad jų valdomų inžinerinės infrastruktūros objektų erdvinius duomenis naudotojai pasiektų per Topografijos ir inžinerinės infrastruktūros informacinę sistemą.</text:span></text:p>
      <text:p text:style-name="P922"/>
      <text:p text:style-name="P923"><text:span text:style-name="T924">IV</text:span><text:span text:style-name="T925"><text:s/>skyrius</text:span></text:p>
      <text:p text:style-name="P926"><text:span text:style-name="T927">GEODEZININKO veiklos sąlygos, geodezinink</text:span><text:span text:style-name="T928">o teisės ir pareigos</text:span></text:p>
      <text:p text:style-name="P929"/>
      <text:p text:style-name="P930"><text:span text:style-name="T931">12</text:span><text:span text:style-name="T932"><text:s/>straipsnis.<text:s/></text:span><text:span text:style-name="T933">Asmenys, turintys teisę atlikti geodezijos ir kartografijos darbus, ir šiems asmenims taikomi kvalifikaciniai reikalavimai<text:s/></text:span></text:p>
      <text:p text:style-name="P934"><text:span text:style-name="T935">1</text:span><text:span text:style-name="T936">. Geodezijos ir kartografijos darbus, nurodytus šio straipsnio 7 dalyje, Lietuvos Resp</text:span><text:span text:style-name="T937">ublikos</text:span><text:span text:style-name="T938"><text:s/>teritorijoje turi teisę atlikti Lietuvos Respublikos, kitų valstybių narių piliečiai, kiti fiziniai asmenys, kurie naudojasi Europos Sąjungos teisės aktų jiems suteiktomis judėjimo valstybėje narėje teisėmis, arba Lietuvos Respublikoje ar kitoje va</text:span><text:span text:style-name="T939">lstybėje narėje įsteigtas juridinis asmuo ar kita organizacija, ar jų padaliniai. Lietuvos Respublikos, kitų valstybių narių piliečiai, kiti fiziniai asmenys, kurie naudojasi Europos Sąjungos teisės aktų jiems suteiktomis judėjimo valstybėje narėje teisėmi</text:span><text:span text:style-name="T940">s, gali atlikti šio straipsnio 7 dalyje nurodytus geodezijos ir kartografijos darbus turėdami jiems išduotus kvalifikacijos pažymėjimus arba kitus dokumentus, kurie suteikia teisę atlikti šiuos geodezijos ir kartografijos darbus. Lietuvos Respublikoje ar k</text:span><text:span text:style-name="T941">itoje valstybėje narėje įsteigtas juridinis asmuo ar kita organizacija, ar jų padaliniai gali atlikti šio straipsnio 7 dalyje nurodytus geodezijos ir kartografijos darbus, kai jų specialistas, dirbantis pagal darbo ar civilinę sutartį ir atliekantis geodez</text:span><text:span text:style-name="T942">ijos ir kartografijos darbus, turi jam išduotą kvalifikacijos pažymėjimą ar kitą dokumentą, suteikiantį teisę atlikti šiuos geodezijos ir kartografijos darbus.</text:span></text:p>
      <text:p text:style-name="P943"><text:span text:style-name="T944">2</text:span><text:span text:style-name="T945">. Fizinis asmuo, atliekantis šio straipsnio 7 dalyje nurodytus geodezijos ir kartografijos<text:s/></text:span><text:span text:style-name="T946">darbus, privalo turėti Vyriausybės įgaliotos institucijos išduotą kvalifikacijos pažymėjimą. Tuo atveju, jeigu valstybės narės pilietis, kitas fizinis asmuo, kuris naudojasi Europos Sąjungos teisės aktų jam suteiktomis judėjimo valstybėje narėje teisėmis,<text:s/></text:span><text:span text:style-name="T947">kitoje valstybėje narėje įsteigtų juridinių asmenų ar kitų organizacijų, ar jų padalinių darbuotojas turi kitos valstybės narės kompetentingos institucijos išduotą kvalifikacijos pažymėjimą arba kitą dokumentą, kuriuo patvirtinama, kad jis turi teisę atlik</text:span><text:span text:style-name="T948">ti geodezijos ir kartografijos darbus pagal tos valstybės narės teisės aktus, reikalavimas tokį pažymėjimą gauti iš naujo netaikomas.</text:span></text:p>
      <text:p text:style-name="P949"><text:span text:style-name="T950">3</text:span><text:span text:style-name="T951">. Fiziniam asmeniui, pageidaujančiam gauti geodezininko kvalifikacijos pažymėjimą, taikomi šie kvalifikaciniai reikal</text:span><text:span text:style-name="T952">avimai:</text:span></text:p>
      <text:p text:style-name="P953"><text:span text:style-name="T954">1</text:span><text:span text:style-name="T955">) aukštasis išsilavinimas, kai studijų programose yra geodezijos srities dalykų, kurių kreditų skaičių nustato Vyriausybė;</text:span></text:p>
      <text:p text:style-name="P956"><text:span text:style-name="T957">2</text:span><text:span text:style-name="T958">) iki prašymo pateikimo Vyriausybės įgaliotai institucijai įgyta ne mažesnė kaip 2 metų darbo geodezijos ir kartograf</text:span><text:span text:style-name="T959">ijos darbų srityje patirtis, skaičiuojant nuo to laiko, kai asmuo įgijo šios dalies 1 punkte nustatytą išsilavinimą ir</text:span><text:span text:style-name="T960"><text:s/></text:span><text:span text:style-name="T961">pradėjo dirbti šios srities darbus;<text:s/></text:span></text:p>
      <text:p text:style-name="P962"><text:span text:style-name="T963">3</text:span><text:span text:style-name="T964">) ne anksčiau kaip prieš 3 metus iki prašymo pateikimo Vyriausybės įgaliotai institucijai išlaikytas profesinių žinių patikrinimo egzaminas.<text:s/></text:span></text:p>
      <text:p text:style-name="P965"><text:span text:style-name="T966">4</text:span><text:span text:style-name="T967">. Fizinis asmuo, pageidaujantis gauti geodezininko kvalifikacijos pažymėjimą, Vyriausybės įgaliotai institu</text:span><text:span text:style-name="T968">cijai pateikia prašymą ir šio straipsnio 3 dalyje nurodytų kvalifikacijos reikalavimų patvirtinimo dokumentus. Geodezininko kvalifikacijos pažymėjimas išduodamas Vyriausybės nustatyta tvarka.</text:span></text:p>
      <text:p text:style-name="P969"><text:span text:style-name="T970">5</text:span><text:span text:style-name="T971">. Kvalifikacijos pažymėjimas verstis geodezininko veikla ar</text:span><text:span text:style-name="T972">ba rašytinis motyvuotas atsisakymas</text:span><text:span text:style-name="T973"><text:s/>išduoti kvalifikacijos pažymėjimą turi būti pateiktas pareiškėjui ne vėliau kaip per 30 dienų nuo visų dokumentų, reikalingų kvalifikacijos pažymėjimui išduoti, gavimo dienos. Jeigu į tinkamai<text:s/></text:span><text:span text:style-name="T974">pateiktą prašymą išduoti kv</text:span><text:span text:style-name="T975">alifikacijos pažymėjimą kartu su visais jam išduoti reikalingais dokumentais</text:span><text:span text:style-name="T976"><text:s/>neatsakoma per šioje dalyje nustatytą terminą, laikoma, kad toks pažymėjimas yra išduotas.</text:span></text:p>
      <text:p text:style-name="P977"><text:span text:style-name="T978">6</text:span><text:span text:style-name="T979">. Kvalifikacijos pažymėjimą asmeniui, pageidaujančiam gauti geodezininko kvalifikac</text:span><text:span text:style-name="T980">ijos pažymėjimą, atsisakoma išduoti, jeigu asmuo:</text:span></text:p>
      <text:p text:style-name="P981"><text:span text:style-name="T982">1</text:span><text:span text:style-name="T983">) neatitinka bent vieno iš šio straipsnio 3 dalyje nustatytų kvalifikacinių reikalavimų;</text:span></text:p>
      <text:p text:style-name="P984"><text:span text:style-name="T985">2</text:span><text:span text:style-name="T986">) Vyriausybės įgaliotai institucijai pateikė ne visus kvalifikacijos reikalavimų patvirtinimo dokumentus;</text:span></text:p>
      <text:p text:style-name="P987"><text:span text:style-name="T988">3</text:span><text:span text:style-name="T989">) Vyriausybės įgaliotai institucijai pateikė melagingus duomenis.</text:span></text:p>
      <text:p text:style-name="P990"><text:span text:style-name="T991">7</text:span><text:span text:style-name="T992">. Geodezininko kvalifikacijos pažymėjimą turintis asmuo turi teisę atlikti šiuos geodezijos ir kartografijos darbus:</text:span></text:p>
      <text:p text:style-name="P993"><text:span text:style-name="T994">1</text:span><text:span text:style-name="T995">) nustatyti pastatų ir kitų statinių nuosėdžius ir posvyrius;</text:span></text:p>
      <text:p text:style-name="P996"><text:span text:style-name="T997">2</text:span><text:span text:style-name="T998">)<text:s/></text:span><text:span text:style-name="T999">pažymėti projektuojamų statinių vietas vietovėje ir sudaryti jų faktinės padėties schemas;</text:span><text:span text:style-name="T1000"><text:s/></text:span></text:p>
      <text:p text:style-name="P1001"><text:span text:style-name="T1002">3</text:span><text:span text:style-name="T1003">) sudaryti topografinius planus;</text:span></text:p>
      <text:p text:style-name="P1004"><text:span text:style-name="T1005">4</text:span><text:span text:style-name="T1006">) sudaryti inžinerinių tinklų planus.</text:span></text:p>
      <text:p text:style-name="P1007"><text:span text:style-name="T1008">8</text:span><text:span text:style-name="T1009">. Fizinio asmens, atliekančio geodezijos ir kartografijos darbus, ku</text:span><text:span text:style-name="T1010">rie neišvardyti šio straipsnio 7 dalyje, kvalifikacinius reikalavimus nustato šiuos darbus užsakantis asmuo.</text:span></text:p>
      <text:p text:style-name="P1011"/>
      <text:p text:style-name="P1012"><text:span text:style-name="T1013">13</text:span><text:span text:style-name="T1014"><text:s/>straipsnis.<text:s/></text:span><text:span text:style-name="T1015">Geodezininko teisės ir pareigos<text:s/></text:span></text:p>
      <text:p text:style-name="P1016"><text:span text:style-name="T1017">1</text:span><text:span text:style-name="T1018">. Atlikdamas geodezijos ir kartografijos darbus Lietuvos Respublikos teritorijoje, geod</text:span><text:span text:style-name="T1019">ezininkas privalo:</text:span></text:p>
      <text:p text:style-name="P1020"><text:span text:style-name="T1021">1</text:span><text:span text:style-name="T1022">) savo veikloje vadovautis Lietuvos Respublikos įstatymais ir kitais teisės aktais;</text:span></text:p>
      <text:p text:style-name="P1023"><text:span text:style-name="T1024">2</text:span><text:span text:style-name="T1025">) būti nešališkas;</text:span></text:p>
      <text:p text:style-name="P1026"><text:span text:style-name="T1027">3</text:span><text:span text:style-name="T1028">) užtikrinti tvarkingą geodezinių punktų aplinką;</text:span></text:p>
      <text:p text:style-name="P1029"><text:span text:style-name="T1030">4</text:span><text:span text:style-name="T1031">) žemės ūkio ministro nustatyta tvarka teikti Vyriausybės įgaliotai institucijai ir savivaldybės administracijos direktoriui informaciją apie geodezinių ženklų būklę;<text:s/></text:span></text:p>
      <text:p text:style-name="P1032"><text:span text:style-name="T1033">5</text:span><text:span text:style-name="T1034">) periodiškai organizuoti teisinei metrologijai priskirtų geodezinių prietaisų pati</text:span><text:span text:style-name="T1035">kras Lietuvos Respublikos metrologijos įstatymo nustatyta tvarka;</text:span></text:p>
      <text:p text:style-name="P1036"><text:span text:style-name="T1037">6</text:span><text:span text:style-name="T1038">) ne rečiau kaip kas 3 metus nuo kvalifikacijos pažymėjimo išdavimo</text:span><text:span text:style-name="T1039"><text:s/></text:span><text:span text:style-name="T1040">tobulinti savo kvalifikaciją pagal Vyriausybės įgaliotos institucijos patvirtintas geodezininko kvalifikacijos mokymo</text:span><text:span text:style-name="T1041"><text:s/>programas.<text:s/></text:span></text:p>
      <text:p text:style-name="P1042"><text:span text:style-name="T1043">2</text:span><text:span text:style-name="T1044">. Atlikdamas geodezijos ir kartografijos darbus Lietuvos Respublikos teritorijoje, geodezininkas turi teisę:</text:span></text:p>
      <text:p text:style-name="P1045"><text:span text:style-name="T1046">1</text:span><text:span text:style-name="T1047">) patekti į teminių geodezijos ir kartografijos darbų užsakovui nuosavybės teise priklausantį ar jo valdomą nekilnojamąjį da</text:span><text:span text:style-name="T1048">iktą geodezijos ir kartografijos darbams atlikti;</text:span></text:p>
      <text:p text:style-name="P1049"><text:span text:style-name="T1050">2</text:span><text:span text:style-name="T1051">) gavęs gretimų sklypų savininkų ar naudotojų sutikimą, įeiti į gretimus nekilnojamuosius daiktus;</text:span></text:p>
      <text:p text:style-name="P1052"><text:span text:style-name="T1053">3</text:span><text:span text:style-name="T1054">) gauti visą reikalingą geodezinę ir kartografinę medžiagą iš ja disponuojančių institucijų<text:s/></text:span><text:span text:style-name="T1055">geodezijos ir kartografijos darbams atlikti;</text:span></text:p>
      <text:p text:style-name="P1056"><text:span text:style-name="T1057">4</text:span><text:span text:style-name="T1058">) vienytis į asociacijas.</text:span></text:p>
      <text:p text:style-name="P1059"><text:span text:style-name="T1060">3</text:span><text:span text:style-name="T1061">. Geodezininkas privalo užtikrinti, kad jo parengta geodezinės ir kartografinės veiklos<text:s/></text:span><text:span text:style-name="T1062">produkcija atitiktų teisės aktų, reglamentuojančių geodezijos ir kartografijos darbus</text:span><text:span text:style-name="T1063">, reikalavimus.</text:span></text:p>
      <text:p text:style-name="P1064"/>
      <text:p text:style-name="P1065"><text:span text:style-name="T1066">14</text:span><text:span text:style-name="T1067"><text:s/>straipsnis.<text:s/></text:span><text:span text:style-name="T1068">Geodezininko veiklos pažeidimai</text:span></text:p>
      <text:p text:style-name="P1069"><text:span text:style-name="T1070">1</text:span><text:span text:style-name="T1071">. Jeigu geodezininkas, atlikdamas šio įstatymo 12 straipsnio 7 dalyje nurodytus darbus, nesilaiko šio įstatymo 13 straipsnio 1 dalyje nustatytų jo veiklai keliamų reikalavimų ir kit</text:span><text:span text:style-name="T1072">ų Lietuvos Respublikos įstatymų, teisės aktų, techninių reglamentų, standartų, reglamentuojančių geodezijos ir kartografijos darbų vykdymą, tai laikoma geodezininko veiklos pažeidimu.<text:s/></text:span></text:p>
      <text:p text:style-name="P1073"><text:span text:style-name="T1074">2</text:span><text:span text:style-name="T1075">. Geodezininko veiklos pažeidimai pagal pobūdį gali būti:</text:span></text:p>
      <text:p text:style-name="P1076"><text:span text:style-name="T1077">1</text:span><text:span text:style-name="T1078">) neš</text:span><text:span text:style-name="T1079">iurkštūs, t. y. pažeidimai, kurie nesukelia pagrindo žalai tretiesiems asmenims atsirasti</text:span><text:span text:style-name="T1080"><text:s/></text:span><text:span text:style-name="T1081">arba dėl kurių galėjo atsirasti žala tretiesiems asmenims ir kuriuos pašalinti gali pats geodezininkas;</text:span></text:p>
      <text:p text:style-name="P1082"><text:span text:style-name="T1083">2</text:span><text:span text:style-name="T1084">) šiurkštūs, t. y. pažeidimai, dėl kurių atsirado arba ga</text:span><text:span text:style-name="T1085">lėjo atsirasti žala tretiesiems asmenims ir kurių pats geodezininkas negali pašalinti.</text:span></text:p>
      <text:p text:style-name="P1086"><text:span text:style-name="T1087">3</text:span><text:span text:style-name="T1088">. Vyriausybės įgaliotai institucijai nustačius geodezininko veiklos pažeidimą, nurodytą šio straipsnio 2 dalies 1 punkte, geodezininkas įspėjamas, kad ne vėliau k</text:span><text:span text:style-name="T1089">aip per 20 darbo dienų nuo įspėjimo gavimo dienos turi pašalinti nustatytą pažeidimą ir pateikti šio pažeidimo pašalinimo įrodymo dokumentus.<text:s/></text:span></text:p>
      <text:p text:style-name="P1090"><text:span text:style-name="T1091">4</text:span><text:span text:style-name="T1092">. Vyriausybės įgaliotos institucijos sprendimu geodezininko kvalifikacijos pažymėjimo galiojimas sustabdomas</text:span><text:span text:style-name="T1093"><text:s/>3 mėnesiams, jeigu iki termino, per kurį turėjo pašalinti pažeidimus, pabaigos geodezininkas nepateikė pažeidimų pašalinimo įrodymo dokumentų.</text:span><text:span text:style-name="T1094"><text:s/></text:span><text:span text:style-name="T1095">Geodezininkui per kvalifikacijos pažymėjimo galiojimo sustabdymo laiką ištaisius veiklos pažeidimus, nurodytus<text:s/></text:span><text:span text:style-name="T1096">šio straipsnio 2 dalies 1 punkte, ir pateikus šių pažeidimų pašalinimo įrodymo dokumentus, kvalifikacijos pažymėjimo galiojimo sustabdymas ne vėliau kaip per 10 darbo dienas nuo šių dokumentų pateikimo dienos</text:span><text:span text:style-name="T1097"><text:s/></text:span><text:span text:style-name="T1098">panaikinamas.<text:s/></text:span></text:p>
      <text:p text:style-name="P1099"><text:span text:style-name="T1100">5</text:span><text:span text:style-name="T1101">. Geodezininko kvalifikacij</text:span><text:span text:style-name="T1102">os pažymėjimo galiojimas panaikinamas Vyriausybės įgaliotos institucijos sprendimu, jeigu:</text:span></text:p>
      <text:p text:style-name="P1103"><text:span text:style-name="T1104">1</text:span><text:span text:style-name="T1105">) nustatoma, kad geodezininkas 2 kartus per vienus metus padarė šio straipsnio 2 dalies 1 punkte nurodyto pobūdžio pažeidimą. Šiuo atveju kvalifikacijos pažymėjim</text:span><text:span text:style-name="T1106">o galiojimas panaikinamas neatsižvelgiant į tai, ar buvo sustabdytas jo galiojimas;<text:s/></text:span></text:p>
      <text:p text:style-name="P1107"><text:span text:style-name="T1108">2</text:span><text:span text:style-name="T1109">) sustabdžius kvalifikacijos pažymėjimo galiojimą, geodezininkas toliau tęsė veiklą;</text:span></text:p>
      <text:p text:style-name="P1110"><text:span text:style-name="T1111">3</text:span><text:span text:style-name="T1112">) geodezininkas per kvalifikacijos pažymėjimo galiojimo sustabdymo laiką nep</text:span><text:span text:style-name="T1113">ašalino kvalifikacijos pažymėjimus išduodančios Vyriausybės įgaliotos institucijos nustatytų veiklos pažeidimų ir pastarajai nepateikė šių pažeidimų pašalinimo įrodymo dokumentų;</text:span></text:p>
      <text:p text:style-name="P1114"><text:span text:style-name="T1115">4</text:span><text:span text:style-name="T1116">) geodezininkas padarė šio straipsnio 2 dalies 2 punkte nurodyto pobūdži</text:span><text:span text:style-name="T1117">o pažeidimą;<text:s/></text:span></text:p>
      <text:p text:style-name="P1118"><text:span text:style-name="T1119">5</text:span><text:span text:style-name="T1120">) geodezininkas per Vyriausybės įgaliotos institucijos nustatytą terminą nepateikė prašomų dokumentų ir duomenų, kurių reikia informacijai apie jo padarytus pažeidimus ištirti;</text:span></text:p>
      <text:p text:style-name="P1121"><text:span text:style-name="T1122">6</text:span><text:span text:style-name="T1123">) geodezininkas pateikė melagingus duomenis geodezinink</text:span><text:span text:style-name="T1124">o kvalifikacijos pažymėjimui gauti;</text:span></text:p>
      <text:p text:style-name="P1125"><text:span text:style-name="T1126">7</text:span><text:span text:style-name="T1127">) geodezininkas pateikė prašymą nutraukti geodezininko veiklą;</text:span></text:p>
      <text:p text:style-name="P1128"><text:span text:style-name="T1129">8</text:span><text:span text:style-name="T1130">) geodezininkas mirė.</text:span></text:p>
      <text:p text:style-name="P1131"><text:span text:style-name="T1132">6</text:span><text:span text:style-name="T1133">. Panaikinus geodezininko kvalifikacijos pažymėjimo galiojimą, fizinis asmuo prašymą dėl naujo pažymėjimo išdavimo gal</text:span><text:span text:style-name="T1134">i teikti ne anksčiau kaip po 2 metų, išskyrus šio straipsnio 5 dalies 7 punkte nurodytą atvejį, kai prašymas išduoti geodezininko kvalifikacijos pažymėjimą gali būti teikiamas nesuėjus 2 metų laikotarpiui.<text:s/></text:span></text:p>
      <text:p text:style-name="Normal"/>
      <text:p text:style-name="P1135"><text:span text:style-name="T1136">15</text:span><text:span text:style-name="T1137"><text:s/>straipsnis.<text:s/></text:span><text:span text:style-name="T1138">Žalos atlyginimas</text:span></text:p>
      <text:p text:style-name="P1139"><text:span text:style-name="T1140">1</text:span><text:span text:style-name="T1141">. Gi</text:span><text:span text:style-name="T1142">nčai dėl geodezijos ir kartografijos darbų ir geodezinių ženklų apsaugos sprendžiami įstatymų nustatyta tvarka.</text:span></text:p>
      <text:p text:style-name="P1143"><text:span text:style-name="T1144">2</text:span><text:span text:style-name="T1145">. Asmuo, atliekantis geodezijos ir kartografijos darbus Lietuvos Respublikoje, įstatymų nustatyta tvarka privalo atlyginti dėl šių darbų at</text:span><text:span text:style-name="T1146">siradusią žalą.</text:span></text:p>
      <text:p text:style-name="P1147"/>
      <text:p text:style-name="P1148"/>
      <text:p text:style-name="P1149"><text:span text:style-name="T1150">V</text:span><text:span text:style-name="T1151"><text:s/>SKYRIUS</text:span></text:p>
      <text:p text:style-name="P1152"><text:span text:style-name="T1153">GEODEZINIAI PUNKTAI ir JŲ APSAUGA</text:span></text:p>
      <text:p text:style-name="P1154"/>
      <text:p text:style-name="P1155"><text:span text:style-name="T1156">16</text:span><text:span text:style-name="T1157"><text:s/>straipsnis.<text:s/></text:span><text:span text:style-name="T1158">Geodeziniai punktai</text:span></text:p>
      <text:p text:style-name="P1159"><text:span text:style-name="T1160">1</text:span><text:span text:style-name="T1161">. Geodeziniams punktams priskiriami:</text:span></text:p>
      <text:p text:style-name="P1162"><text:span text:style-name="T1163">1</text:span><text:span text:style-name="T1164">) visų tikslumo lygmenų geodezinių tinklų geodeziniai ženklai su apsaugos zona;</text:span></text:p>
      <text:p text:style-name="P1165"><text:span text:style-name="T1166">2</text:span><text:span text:style-name="T1167">) LitPOS stočių<text:s/></text:span><text:span text:style-name="T1168">geodeziniai punktai;</text:span></text:p>
      <text:p text:style-name="P1169"><text:span text:style-name="T1170">3</text:span><text:span text:style-name="T1171">) specialiųjų geodezinių tinklų geodeziniai ženklai su apsaugos zona.</text:span></text:p>
      <text:p text:style-name="P1172"><text:span text:style-name="T1173">2</text:span><text:span text:style-name="T1174">. Geodeziniai punktai yra saugomi valstybės.</text:span></text:p>
      <text:p text:style-name="P1175"><text:span text:style-name="T1176">3</text:span><text:span text:style-name="T1177">. Geodeziniai punktai žymimi geodeziniais ženklais, kurių standartus nustato Vyriausybės įgaliota insti</text:span><text:span text:style-name="T1178">tucija.</text:span></text:p>
      <text:p text:style-name="P1179"/>
      <text:p text:style-name="P1180"><text:span text:style-name="T1181">17</text:span><text:span text:style-name="T1182"><text:s/>straipsnis.<text:s/></text:span><text:span text:style-name="T1183">Geodezinių ženklų įrengimas ir apsauga<text:s/></text:span></text:p>
      <text:p text:style-name="P1184"><text:span text:style-name="T1185">1</text:span><text:span text:style-name="T1186">. Žemės sklypų savininkai ir naudotojai bei statinių savininkai ir naudotojai privalo:</text:span></text:p>
      <text:p text:style-name="P1187"><text:span text:style-name="T1188">1</text:span><text:span text:style-name="T1189">)<text:s/></text:span><text:span text:style-name="T1190">leisti įrengti geodezinius ženklus jiems priklausančiuose nekilnojamuosiuose daiktuose;</text:span><text:span text:style-name="T1191"><text:s/></text:span></text:p>
      <text:p text:style-name="P1192"><text:span text:style-name="T1193">2</text:span><text:span text:style-name="T1194">) nenaikinti ir negadinti įrengtų geodezinių ženklų;</text:span></text:p>
      <text:p text:style-name="P1195"><text:span text:style-name="T1196">3</text:span><text:span text:style-name="T1197">) leisti atlikti geodezinių ženklų matavimus, suderinus su matavimus atliekančiu asmeniu darbų grafiką.</text:span></text:p>
      <text:p text:style-name="P1198"><text:span text:style-name="T1199">2</text:span><text:span text:style-name="T1200">. Geodeziniams punktams įrengti žemė gali būti paimama visuomenės poreikiams Lietu</text:span><text:span text:style-name="T1201">vos Respublikos žemės įstatymo nustatyta tvarka.</text:span></text:p>
      <text:p text:style-name="P1202"><text:span text:style-name="T1203">3</text:span><text:span text:style-name="T1204">. Asmenys, sunaikinę ar sugadinę geodezinius punktus, atsako įstatymų nustatyta tvarka.</text:span></text:p>
      <text:p text:style-name="P1205"><text:span text:style-name="T1206">4</text:span><text:span text:style-name="T1207">. Geodeziniai ženklai gali būti perkeliami:</text:span></text:p>
      <text:p text:style-name="P1208"><text:span text:style-name="T1209">1</text:span><text:span text:style-name="T1210">) valstybinių geodezinių tinklų – žemės ūkio ministro nustatyt</text:span><text:span text:style-name="T1211">a tvarka;</text:span></text:p>
      <text:p text:style-name="P1212"><text:span text:style-name="T1213">2</text:span><text:span text:style-name="T1214">) savivaldybės geodezinių tinklų – savivaldybės administracijos direktoriaus nustatyta tvarka;</text:span></text:p>
      <text:p text:style-name="P1215"><text:span text:style-name="T1216">3</text:span><text:span text:style-name="T1217">) specialiųjų geodezinių tinklų – jų savininkų leidimu.</text:span></text:p>
      <text:p text:style-name="P1218"/>
      <text:p text:style-name="P1219"><text:span text:style-name="T1220">VI</text:span><text:span text:style-name="T1221"><text:s/>SKYRIUS</text:span></text:p>
      <text:p text:style-name="P1222"><text:span text:style-name="T1223">LIETUVOS ERDVINĖS INFORMACIJOS INFRASTRUKTŪRA</text:span></text:p>
      <text:p text:style-name="P1224"/>
      <text:p text:style-name="P1225"><text:span text:style-name="T1226">PIRMASIS</text:span><text:span text:style-name="T1227"><text:s/>SKIRSNIS</text:span></text:p>
      <text:p text:style-name="P1228"><text:span text:style-name="T1229">BENDROSIOS NUOSTATOS</text:span></text:p>
      <text:p text:style-name="P1230"/>
      <text:p text:style-name="P1231"><text:span text:style-name="T1232">18</text:span><text:span text:style-name="T1233"><text:s/>straipsnis.<text:s/></text:span><text:span text:style-name="T1234">Lietuvos erdvinės informacijos infrastruktūros paskirtis</text:span></text:p>
      <text:p text:style-name="P1235"><text:span text:style-name="T1236">1</text:span><text:span text:style-name="T1237">. Lietuvos erdvinės informacijos infrastruktūra skirta:<text:s/></text:span></text:p>
      <text:p text:style-name="P1238"><text:span text:style-name="T1239">1</text:span><text:span text:style-name="T1240">) kaupti valstybės kadastrų, registrų, valstybės informacinių sistemų, valstybės ir</text:span><text:span text:style-name="T1241"><text:s/>savivaldybių institucijų erdvinių duomenų rinkinių metaduomenis pagal žemės ūkio ministro</text:span><text:span text:style-name="T1242"><text:s/></text:span><text:span text:style-name="T1243">patvirtintą metodiką;<text:s/></text:span></text:p>
      <text:p text:style-name="P1244"><text:span text:style-name="T1245">2</text:span><text:span text:style-name="T1246">) teikti erdvinių duomenų rinkinius ir su jais susijusius metaduomenis per Lietuvos erdvinės informacijos portalą;</text:span></text:p>
      <text:p text:style-name="P1247"><text:span text:style-name="T1248">3</text:span><text:span text:style-name="T1249">) užtikrinti pasl</text:span><text:span text:style-name="T1250">augų, teikiamų per Lietuvos erdvinės informacijos portalą, kokybę ir reikiamus technologinius sprendinius;</text:span></text:p>
      <text:p text:style-name="P1251"><text:span text:style-name="T1252">4</text:span><text:span text:style-name="T1253">) koordinuoti ir stebėti naudojimosi erdvinių duomenų rinkiniais ir su jais susijusiais metaduomenimis paslaugas;<text:s/></text:span></text:p>
      <text:p text:style-name="P1254"><text:span text:style-name="T1255">5</text:span><text:span text:style-name="T1256">) užtikrinti erdvinių du</text:span><text:span text:style-name="T1257">omenų rinkinių sąveikumą.</text:span></text:p>
      <text:p text:style-name="P1258"><text:span text:style-name="T1259">2</text:span><text:span text:style-name="T1260">. Lietuvos erdvinės informacijos infrastruktūra siekiama, kad:</text:span></text:p>
      <text:p text:style-name="P1261"><text:span text:style-name="T1262">1</text:span><text:span text:style-name="T1263">) būtų galima nuosekliai sujungti skirtingų valstybės ir savivaldybių institucijų ir skirtingų šalių valstybės institucijų erdvinių duomenų rinkinius;</text:span></text:p>
      <text:p text:style-name="P1264"><text:span text:style-name="T1265">2</text:span><text:span text:style-name="T1266">)</text:span><text:span text:style-name="T1267"><text:s/>erdvinių duomenų rinkiniais būtų galima naudotis įvairiomis programinėmis priemonėmis;</text:span></text:p>
      <text:p text:style-name="P1268"><text:span text:style-name="T1269">3</text:span><text:span text:style-name="T1270">) valstybės institucijų tvarkomus erdvinių duomenų rinkinius būtų galima susieti su savivaldybių institucijų sukurtais erdviniais duomenų rinkiniais;</text:span></text:p>
      <text:p text:style-name="P1271"><text:span text:style-name="T1272">4</text:span><text:span text:style-name="T1273">) būtų g</text:span><text:span text:style-name="T1274">alima susipažinti su erdviniais duomenų rinkiniais ir naudojimosi jais sąlygomis.</text:span></text:p>
      <text:p text:style-name="P1275"/>
      <text:p text:style-name="P1276"><text:span text:style-name="T1277">19</text:span><text:span text:style-name="T1278"><text:s/>straipsnis.<text:s/></text:span><text:span text:style-name="T1279">Lietuvos erdvinės informacijos infrastruktūros valstybės informaciniai</text:span><text:span text:style-name="T1280"><text:s/>ištekliai</text:span></text:p>
      <text:p text:style-name="P1281"><text:span text:style-name="T1282">1</text:span><text:span text:style-name="T1283">. Lietuvos erdvinės informacijos infrastruktūros<text:s/></text:span><text:span text:style-name="T1284">valstybės<text:s/></text:span><text:span text:style-name="T1285">informacinių išteklių</text:span><text:span text:style-name="T1286"><text:s/>paskirtis<text:s/></text:span><text:span text:style-name="T1287"></text:span><text:span text:style-name="T1288"><text:s/>užtikrinti visų valstybės kadastrų, registrų ir valstybės informacinių sistemų bei valstybės ir savivaldybių institucijų tvarkomų erdvinių duomenų rinkinių ir naudojimosi jais paslaugų sąveikumą.</text:span></text:p>
      <text:p text:style-name="P1289"><text:span text:style-name="T1290">2</text:span><text:span text:style-name="T1291">.<text:s/></text:span><text:span text:style-name="T1292">Lietuvos erdvinės i</text:span><text:span text:style-name="T1293">nformacijos infrastruktūros<text:s/></text:span><text:span text:style-name="T1294">valstybės informacinius išteklius sudaro</text:span><text:span text:style-name="T1295">:<text:s/></text:span></text:p>
      <text:p text:style-name="P1296"><text:span text:style-name="T1297">1</text:span><text:span text:style-name="T1298">) Lietuvos erdvinės informacijos portalas. Jis skirtas užtikrinti naudojimosi erdviniais duomenimis paslaugų sąveikumą;<text:s/></text:span></text:p>
      <text:p text:style-name="P1299"><text:span text:style-name="T1300">2</text:span><text:span text:style-name="T1301">) Topografijos ir inžinerinės infrastruktūros informacin</text:span><text:span text:style-name="T1302">ė sistema. Ji skirta užtikrinti savivaldybių institucijų ir statybų valdymo procesuose dalyvaujančių asmenų tvarkomų erdvinių duomenų, atitinkančių 1:2 000 ir didesnio mastelio erdvinių duomenų rinkiniams keliamus tikslumo reikalavimus, sąveikumą ir jų pak</text:span><text:span text:style-name="T1303">artotinį naudojimą;</text:span></text:p>
      <text:p text:style-name="P1304"><text:span text:style-name="T1305">3</text:span><text:span text:style-name="T1306">) Georeferencinio pagrindo kadastras. Jis skirtas užtikrinti visų valstybės kadastrų, registrų ir valstybės informacinių sistemų bei valstybės institucijų tvarkomų erdvinių duomenų, atitinkančių 1:5 000 ir smulkesnio mastelio erdvi</text:span><text:span text:style-name="T1307">nių duomenų rinkiniams keliamus tikslumo reikalavimus, sąveikumą;</text:span></text:p>
      <text:p text:style-name="P1308"><text:span text:style-name="T1309">4</text:span><text:span text:style-name="T1310">) LitPOS. Ji skirta užtikrinti Lietuvos valstybinėse geodezinių koordinačių ir aukščių sistemose tvarkomų valstybės kadastrų, registrų, valstybės informacinių sistemų ir valstybės bei s</text:span><text:span text:style-name="T1311">avivaldybių institucijų erdvinių duomenų rinkinių vientisumą.</text:span></text:p>
      <text:p text:style-name="P1312"/>
      <text:p text:style-name="P1313"><text:span text:style-name="T1314">20</text:span><text:span text:style-name="T1315"><text:s/>straipsnis.<text:s/></text:span><text:span text:style-name="T1316">Lietuvos erdvinės informacijos infrastruktūros erdvinių duomenų rinkiniai</text:span></text:p>
      <text:p text:style-name="P1317"><text:span text:style-name="T1318">1</text:span><text:span text:style-name="T1319">. Lietuvos erdvinės informacijos infrastruktūros erdvinių duomenų rinkinius sudaro visų<text:s/></text:span><text:span text:style-name="T1320">val</text:span><text:span text:style-name="T1321">stybės kadastrų, registrų, valstybės informacinių sistemų ir valstybės bei savivaldybių institucijų</text:span><text:span text:style-name="T1322"><text:s/>tvarkomi erdvinių duomenų rinkiniai, taip pat<text:s/></text:span><text:span text:style-name="T1323">kitų asmenų erdvinių duomenų rinkiniai, kurie<text:s/></text:span><text:span text:style-name="T1324">atitinka 2010 m. lapkričio 23 d. Komisijos reglamento (ES) Nr. 1</text:span><text:span text:style-name="T1325">089/2010, kuriuo įgyvendinamos</text:span><text:span text:style-name="T1326"><text:s/>Europos Parlamento ir Tarybos direktyvos 2007/2/EB nuostatos dėl erdvinių duomenų rinkinių ir paslaugų sąveikumo, reikalavimus, susijusius su įsipareigojimais dėl metaduomenų, tinklo paslaugų ir sąveikumo (OL 2010 L 323, p. 1</text:span><text:span text:style-name="T1327">1–102)</text:span><text:span text:style-name="T1328">.</text:span></text:p>
      <text:p text:style-name="P1329"><text:span text:style-name="T1330">2</text:span><text:span text:style-name="T1331">. Valstybės kadastrų, registrų, valstybės informacinių sistemų tvarkytojai, valstybės bei savivaldybių institucijos, tvarkančios erdvinių duomenų rinkinius, atitinkančius Vyriausybės<text:s/></text:span><text:span text:style-name="T1332">patvirtintas Lietuvos erdvinės informacijos infrastruktūros<text:s/></text:span><text:span text:style-name="T1333">erdvinių duomenų temas, privalo užtikrinti,<text:s/></text:span><text:span text:style-name="T1334">kad erdvinių duomenų rinkinius naudotojai pasiektų per Lietuvos erdvinės informacijos portalą</text:span><text:span text:style-name="T1335">.</text:span></text:p>
      <text:p text:style-name="P1336"><text:span text:style-name="T1337">3</text:span><text:span text:style-name="T1338">. Erdvinių duomenų rinkiniai kuriami žemės ūkio ministro</text:span><text:span text:style-name="T1339"><text:s/></text:span><text:span text:style-name="T1340">nustatyta tvarka. Lietuvos erdvinės informacijos<text:s/></text:span><text:span text:style-name="T1341">infrastruktūros erdvinių duomenų temas atitinkantys erdvinių duomenų rinkiniai sudaromi pagal Europos Komisijos patvirtintus reikalavimus.</text:span></text:p>
      <text:p text:style-name="P1342"><text:span text:style-name="T1343">4</text:span><text:span text:style-name="T1344">. Gynybos tikslams erdvinių duomenų rinkiniai sudaromi pagal NATO standartinę kodavimo sistemą ir duomenų strukt</text:span><text:span text:style-name="T1345">ūrą.</text:span></text:p>
      <text:p text:style-name="P1346"><text:span text:style-name="T1347">5</text:span><text:span text:style-name="T1348">.<text:s/></text:span><text:span text:style-name="T1349">E</text:span><text:span text:style-name="T1350">rdvinių duomenų rinkinių turinį, sutartinius ženklus, elementų kodus ir atributus,<text:s/></text:span><text:span text:style-name="T1351">suderinę su Žemės ūkio ministerija, nustato valstybės kadastrų, registrų ir valstybės<text:s/></text:span><text:soft-page-break/><text:span text:style-name="T1352">informacinių</text:span><text:span text:style-name="T1353"><text:s/>sistemų valdytojai, valstybės institucijos, tvarkančios erdvinių duomenų rinkinius.<text:s/></text:span></text:p>
      <text:p text:style-name="P1354"><text:span text:style-name="T1355">6</text:span><text:span text:style-name="T1356">. Erdvinių duomenų rinkiniai sudaromi taip, kad būtų galima juos sistemingai ir pagal bendrus sąveikumo reikalavimus kaupti, tvarkyti, saugoti, integruoti į kitus er</text:span><text:span text:style-name="T1357">dvinių duomenų rinkinius ir taikyti valstybės kadastruose, registruose ir valstybės informacinėse sistemose.</text:span></text:p>
      <text:p text:style-name="P1358"><text:span text:style-name="T1359">7</text:span><text:span text:style-name="T1360">. Siekdama užtikrinti, kad erdviniai duomenys, kurie yra nustatomi abipus dviejų ar daugiau valstybių narių sienų, būtų darnūs, Žemės ūkio min</text:span><text:span text:style-name="T1361">isterija kartu su valstybėmis narėmis, turinčiomis su Lietuvos Respublika bendrą valstybės sieną, prireikus bendru sutarimu sprendžia dėl tokių bendrų elementų vaizdavimo ir padėties.</text:span></text:p>
      <text:p text:style-name="P1362"/>
      <text:p text:style-name="P1363"><text:span text:style-name="T1364">21</text:span><text:span text:style-name="T1365"><text:s/>straipsnis.<text:s/></text:span><text:span text:style-name="T1366">Metaduomenys</text:span></text:p>
      <text:p text:style-name="P1367"><text:span text:style-name="T1368">1</text:span><text:span text:style-name="T1369">. Valstybės kadastrų, registrų,<text:s/></text:span><text:span text:style-name="T1370">valstybės informacinių sistemų, valstybės ir savivaldybių institucijų tvarkomų erdvinių duomenų rinkinių tvarkytojai privalo parengti ir nuolat atnaujinti metaduomenis pagal žemės ūkio ministro patvirtintus Lietuvos erdvinės informacijos infrastruktūros me</text:span><text:span text:style-name="T1371">taduomenų reikalavimus ir žemės ūkio ministro</text:span><text:span text:style-name="T1372"><text:s/></text:span><text:span text:style-name="T1373">nustatyta tvarka juos teikti viešai ir neatlygintinai per Lietuvos erdvinės informacijos portalą.</text:span></text:p>
      <text:p text:style-name="P1374"><text:span text:style-name="T1375">2</text:span><text:span text:style-name="T1376">.<text:s/></text:span><text:span text:style-name="T1377">m</text:span><text:span text:style-name="T1378">etaduomenis sudaro ši informacija:</text:span></text:p>
      <text:p text:style-name="P1379"><text:span text:style-name="T1380">1</text:span><text:span text:style-name="T1381">) informacija apie erdvinių duomenų rinkinių atitiktį teisės aktų<text:s/></text:span><text:span text:style-name="T1382">reikalavimams;</text:span></text:p>
      <text:p text:style-name="P1383"><text:span text:style-name="T1384">2</text:span><text:span text:style-name="T1385">) naudojimosi erdvinių duomenų rinkiniais bei paslaugomis ir prieigos prie jų sąlygos;</text:span></text:p>
      <text:p text:style-name="P1386"><text:span text:style-name="T1387">3</text:span><text:span text:style-name="T1388">) informacija apie erdvinių duomenų rinkinių kokybę ir šių rinkinių oficialumo ar aprobavimo (patikros) statusas;</text:span></text:p>
      <text:p text:style-name="P1389"><text:span text:style-name="T1390">4</text:span><text:span text:style-name="T1391">) institucijos, atsakingo</text:span><text:span text:style-name="T1392">s už erdvinių duomenų rinkinių ir su jais susijusių paslaugų kūrimą, tvarkymą, atnaujinimą, saugojimą ir informacijos teikimą;</text:span></text:p>
      <text:p text:style-name="P1393"><text:span text:style-name="T1394">5</text:span><text:span text:style-name="T1395">) erdvinių duomenų naudojimui taikomi apribojimai ir tokių apribojimų priežastys.</text:span></text:p>
      <text:p text:style-name="P1396"><text:span text:style-name="T1397">3</text:span><text:span text:style-name="T1398">. Institucija, atsakinga už metaduo</text:span><text:span text:style-name="T1399">menų kūrimą, suderinusi su Žemės ūkio ministerija, gali išplėsti metaduomenų turinį papildoma informacija. Metaduomenys turi būti išsamūs ir tikslūs, kad pagal juos būtų galima surasti erdvinių duomenų rinkinius ir su jais susijusias paslaugas, įvertinti m</text:span><text:span text:style-name="T1400">etaduomenų kokybę ir juos naudoti.</text:span></text:p>
      <text:p text:style-name="P1401"/>
      <text:p text:style-name="P1402"><text:span text:style-name="T1403">ANTRASIS</text:span><text:span text:style-name="T1404"><text:s/>SKIRSNIS</text:span></text:p>
      <text:p text:style-name="P1405"><text:span text:style-name="T1406">LIETUVOS ERDVINĖS INFORMACIJOS PORTALAS</text:span></text:p>
      <text:p text:style-name="P1407"/>
      <text:p text:style-name="P1408"><text:span text:style-name="T1409">22</text:span><text:span text:style-name="T1410"><text:s/>straipsnis.<text:s/></text:span><text:span text:style-name="T1411">Lietuvos erdvinės informacijos portalo paskirtis</text:span></text:p>
      <text:p text:style-name="P1412"><text:span text:style-name="T1413">1</text:span><text:span text:style-name="T1414">. Lietuvos erdvinės informacijos portalo paskirtis<text:s/></text:span><text:span text:style-name="T1415"></text:span><text:span text:style-name="T1416"><text:s/>tvarkyti erdvinių duomenų rinkinių metaduomenis ir per vieną interneto portalą teikti erdvinių duomenų rinkinius bei su jais susijusias paslaugas.</text:span></text:p>
      <text:p text:style-name="P1417"><text:span text:style-name="T1418">2</text:span><text:span text:style-name="T1419">. Lietuvos erdvinės informacijos portalo tvarkymo ir erdvinių duomenų rinkinių teikimo naudotojams tvar</text:span><text:span text:style-name="T1420">ka nustatoma Lietuvos erdvinės informacijos portalo nuostatuose.<text:s/></text:span></text:p>
      <text:p text:style-name="P1421"><text:span text:style-name="T1422">3</text:span><text:span text:style-name="T1423">. Lietuvos erdvinės informacijos portalo valdytoja – Žemės ūkio ministerija.</text:span></text:p>
      <text:p text:style-name="P1424"/>
      <text:p text:style-name="P1425"><text:span text:style-name="T1426">23</text:span><text:span text:style-name="T1427"><text:s/>straipsnis.<text:s/></text:span><text:span text:style-name="T1428">Lietuvos erdvinės informacijos portalo teikiamos paslaugos<text:s/></text:span></text:p>
      <text:p text:style-name="P1429"><text:span text:style-name="T1430">1</text:span><text:span text:style-name="T1431">. Lietuvos erdvinės i</text:span><text:span text:style-name="T1432">nformacijos portalo teikiamos paslaugos:<text:s/></text:span></text:p>
      <text:p text:style-name="P1433"><text:span text:style-name="T1434">1</text:span><text:span text:style-name="T1435">) paieškos paslauga – ieškoti erdvinių duomenų rinkinių ir paslaugų pagal tam tikrų metaduomenų turinį ir pateikti tokių metaduomenų turinį;</text:span></text:p>
      <text:p text:style-name="P1436"><text:span text:style-name="T1437">2</text:span><text:span text:style-name="T1438">) peržiūros paslauga – parodyti, naršyti, priartinti (nutolinti),</text:span><text:span text:style-name="T1439"><text:s/>matyti panoraminį vaizdą ar vieną ant kito uždėti peržiūrimus erdvinių duomenų rinkinius, parodyti juos sutartiniais ženklais ir pateikti atitinkamą metaduomenų turinį;</text:span></text:p>
      <text:p text:style-name="P1440"><text:span text:style-name="T1441">3</text:span><text:span text:style-name="T1442">) parsisiųsdinimo paslauga – parsisiųsdinti erdvinių duomenų rinkinių kopijas<text:s/></text:span><text:span text:style-name="T1443">arba jų dalis ir tiesiogiai jomis naudotis;</text:span></text:p>
      <text:p text:style-name="P1444"><text:span text:style-name="T1445">4</text:span><text:span text:style-name="T1446">) transformavimo paslauga – pertvarkyti erdvinių duomenų rinkinius siekiant jų sąveikumo;</text:span></text:p>
      <text:p text:style-name="P1447"><text:span text:style-name="T1448">5</text:span><text:span text:style-name="T1449">) erdvinių duomenų suaktyvinimo paslauga – pagal vienus erdvinių duomenų rinkinius ar paslaugas suaktyvinti kitu</text:span><text:span text:style-name="T1450">s erdvinius duomenis ar paslaugas.</text:span></text:p>
      <text:p text:style-name="P1451"><text:span text:style-name="T1452">2</text:span><text:span text:style-name="T1453">. Be šio straipsnio 1 dalyje nurodytų elektroninių paslaugų per Lietuvos erdvinės informacijos portalą taip pat gali būti teikiamos elektroninės paslaugos, skirtos valstybės ir savivaldybių institucijų teisės aktuo</text:span><text:span text:style-name="T1454">se nustatytoms funkcijoms, susijusioms su erdvinių duomenų rinkiniais, vykdyti, taip pat erdvinių duomenų tvarkymo veiksmams atlikti.</text:span></text:p>
      <text:p text:style-name="P1455"/>
      <text:p text:style-name="P1456"><text:span text:style-name="T1457">24</text:span><text:span text:style-name="T1458"><text:s/>straipsnis.<text:s/></text:span><text:span text:style-name="T1459">Prieiga prie erdvinių duomenų per Lietuvos erdvinės informacijos portalą</text:span></text:p>
      <text:p text:style-name="P1460"><text:span text:style-name="T1461">1</text:span><text:span text:style-name="T1462">. Prieiga prie erdvini</text:span><text:span text:style-name="T1463">ų duomenų per Lietuvos erdvinės informacijos portalą yra vieša, išskyrus šio straipsnio 6 ir 7 dalyse nurodytus atvejus.</text:span></text:p>
      <text:p text:style-name="P1464"><text:span text:style-name="T1465">2</text:span><text:span text:style-name="T1466">. Paslaugos, nurodytos šio įstatymo 23 straipsnio 1 dalies 1 ir 2 punktuose, per Lietuvos erdvinės informacijos portalą teikiamos<text:s/></text:span><text:span text:style-name="T1467">neatlygintinai, o paslaugos, nurodytos šio įstatymo 23 straipsnio 1 dalies 3, 4 ir 5 punktuose bei 23 straipsnio 2 dalyje, teikiamos neatlygintinai, jeigu kitų įstatymų nenustatyta kitaip.</text:span></text:p>
      <text:p text:style-name="P1468"><text:span text:style-name="T1469">3</text:span><text:span text:style-name="T1470">. Jeigu kitų įstatymų nustatyta, kad šio įstatymo 23 straipsni</text:span><text:span text:style-name="T1471">o 1 dalies 3, 4, 5 punktuose ir 23 straipsnio 2 dalyje nurodytos paslaugos teikiamos atlygintinai:</text:span></text:p>
      <text:p text:style-name="P1472"><text:span text:style-name="T1473">1</text:span><text:span text:style-name="T1474">) atlygis už valstybės kadastrų, registrų ir valstybės informacinių sistemų erdvinių duomenų rinkinių teikimą nustatomas Lietuvos Respublikos valstybės in</text:span><text:span text:style-name="T1475">formacinių išteklių valdymo įstatymo nustatyta tvarka;</text:span></text:p>
      <text:p text:style-name="P1476"><text:span text:style-name="T1477">2</text:span><text:span text:style-name="T1478">) atlygį už valstybės ir savivaldybių institucijų bei kitų asmenų tvarkomų erdvinių duomenų rinkinių teikimą nustato tų erdvinių duomenų rinkinių teikėjai, jeigu kitų įstatymų nenustatyta kitaip.</text:span></text:p>
      <text:p text:style-name="P1479"><text:span text:style-name="T1480">4</text:span><text:span text:style-name="T1481">. Erdvinių duomenų rinkiniai ir paslaugos, kurių reikia Europos Sąjungos institucijoms, valstybės institucijoms ir savivaldybėms viešojo pobūdžio užduotims atlikti arba ataskaitoms teikti pagal Europos Sąjungos teisės aktus, susijusius su aplinka, t</text:span><text:span text:style-name="T1482">eikiami neatlygintinai.</text:span></text:p>
      <text:p text:style-name="P1483"><text:span text:style-name="T1484">5</text:span><text:span text:style-name="T1485">. Valstybės kadastrų, registrų, valstybės informacinių sistemų tvarkytojai, valstybės ir savivaldybių institucijos, tvarkančios erdvinių duomenų rinkinius, turi teisę riboti prieigą prie erdvinių duomenų rinkinių per Lietuvos e</text:span><text:span text:style-name="T1486">rdvinės informacijos portalą tik šio straipsnio 6 ir 7 dalyse nustatytais atvejais.</text:span></text:p>
      <text:p text:style-name="P1487"><text:span text:style-name="T1488">6</text:span><text:span text:style-name="T1489">. Prieiga prie erdvinių duomenų per Lietuvos erdvinės informacijos portalą teikiant šio įstatymo 23 straipsnio 1 dalies 1 punkte nurodytas paslaugas įstatymų nustatyta</text:span><text:span text:style-name="T1490"><text:s/>tvarka gali būti apribota, jeigu tai kenkia arba gali pakenkti tarptautiniams santykiams, valstybės saugumui ar gynybai.</text:span></text:p>
      <text:p text:style-name="P1491"><text:span text:style-name="T1492">7</text:span><text:span text:style-name="T1493">. Prieiga prie erdvinių duomenų per Lietuvos erdvinės informacijos portalą teikiant šio įstatymo 23 straipsnio 1 dalies 2–5 punkt</text:span><text:span text:style-name="T1494">uose nurodytas paslaugas įstatymų nustatyta tvarka gali būti apribota, jeigu tai kenkia arba gali pakenkti:</text:span></text:p>
      <text:p text:style-name="P1495"><text:span text:style-name="T1496">1</text:span><text:span text:style-name="T1497">) valstybės ir savivaldybių institucijų teikiamų administracinių paslaugų konfidencialumui, kai tokį konfidencialumą numato įstatymai;</text:span></text:p>
      <text:p text:style-name="P1498"><text:span text:style-name="T1499">2</text:span><text:span text:style-name="T1500">) tar</text:span><text:span text:style-name="T1501">ptautiniams santykiams, valstybės saugumui ar gynybai;</text:span></text:p>
      <text:p text:style-name="P1502"><text:span text:style-name="T1503">3</text:span><text:span text:style-name="T1504">) teisingumo vykdymui arba teisės pažeidimų tyrimui;</text:span></text:p>
      <text:p text:style-name="P1505"><text:span text:style-name="T1506">4</text:span><text:span text:style-name="T1507">) informacijos, laikomos komercine (gamybine) paslaptimi, konfidencialumui, kai tokį konfidencialumą, siekiant apsaugoti teisėtus ekonomin</text:span><text:span text:style-name="T1508">ius interesus, įskaitant visuomenės interesus išlaikyti statistinių duomenų konfidencialumą ir informacijos apie mokesčių mokėtoją slaptumą, numato Lietuvos Respublikos arba Europos Sąjungos teisės aktai;</text:span></text:p>
      <text:p text:style-name="P1509"><text:span text:style-name="T1510">5</text:span><text:span text:style-name="T1511">) intelektinės nuosavybės teisėms;</text:span></text:p>
      <text:p text:style-name="P1512"><text:span text:style-name="T1513">6</text:span><text:span text:style-name="T1514">) asme</text:span><text:span text:style-name="T1515">ns duomenų ir (arba) jų susistemintų rinkmenų konfidencialumui, jeigu duomenų subjektas nesutiko, kad jo asmens duomenys būtų paskelbti viešai, ir jeigu tokį konfidencialumą numato Lietuvos Respublikos arba Europos Sąjungos teisės aktai;</text:span></text:p>
      <text:p text:style-name="P1516"><text:span text:style-name="T1517">7</text:span><text:span text:style-name="T1518">) asmens, sav</text:span><text:span text:style-name="T1519">o noru pateikusio prašomą informaciją, interesams arba apsaugai, išskyrus atvejus, kai šis asmuo sutiko, kad atitinkama informacija būtų atskleista;</text:span></text:p>
      <text:p text:style-name="P1520"><text:span text:style-name="T1521">8</text:span><text:span text:style-name="T1522">) aplinkos, su kuria susijusi tokia informacija, apsaugai.</text:span></text:p>
      <text:p text:style-name="P1523"><text:span text:style-name="T1524">8</text:span><text:span text:style-name="T1525">. Šio straipsnio 6 ir 7 dalyse nurod</text:span><text:span text:style-name="T1526">ytais atvejais apribojant prieigą prie erdvinių duomenų per Lietuvos erdvinės informacijos portalą turi būti atsižvelgiama į visuomenės interesus. Kiekvienu konkrečiu atveju reikia palyginti, kaip tenkinami visuomenės interesai atskleidus informaciją ir ka</text:span><text:span text:style-name="T1527">ip jie tenkinami apribojant ją arba suteikiant teisę ja naudotis tam tikromis sąlygomis.</text:span></text:p>
      <text:p text:style-name="P1528"><text:span text:style-name="T1529">9</text:span><text:span text:style-name="T1530">. Lietuvos erdvinės informacijos infrastruktūros erdvinių duomenų rinkinių ir paslaugų, išskyrus šio įstatymo 23 straipsnio 1 dalies 1 ir 2 punktuose bei 23 strai</text:span><text:span text:style-name="T1531">psnio 2 dalyje nurodytas paslaugas, naudotojai, įgydami teisę naudotis erdvinių duomenų rinkiniais ir paslaugomis per Lietuvos erdvinės informacijos portalą, privalo sudaryti naudojimosi sutartis su erdvinių duomenų ir paslaugų teikėjais ar jų įgaliotais p</text:span><text:span text:style-name="T1532">latintojais, jeigu kitų įstatymų</text:span><text:span text:style-name="T1533"><text:s/></text:span><text:span text:style-name="T1534">nenustatyta kitaip.</text:span></text:p>
      <text:p text:style-name="P1535"><text:span text:style-name="T1536">10</text:span><text:span text:style-name="T1537">. Erdvinių duomenų rinkinių teikėjai gali būti valstybės kadastrų, registrų, valstybės informacinių sistemų tvarkytojai, valstybės ir savivaldybių institucijos, tvarkančios erdvinių duomenų rinkini</text:span><text:span text:style-name="T1538">us. Erdvinių duomenų rinkinių teikėjai gali būti ir kiti asmenys, kurių erdvinių duomenų rinkiniai ir paslaugos atitinka 2010 m. lapkričio 23 d. Komisijos reglamento (ES) Nr. 1089/2010, kuriuo įgyvendinamos Europos Parlamento ir Tarybos direktyvos 2007/2/E</text:span><text:span text:style-name="T1539">B nuostatos dėl erdvinių duomenų rinkinių ir paslaugų sąveikumo, reikalavimus, susijusius su įsipareigojimais dėl metaduomenų, tinklo paslaugų ir sąveikumo (OL 2010 L 323, p. 11–102). Asmenys, pageidaujantys sukurti kartografinius kurinius naudodamiesi val</text:span><text:span text:style-name="T1540">stybės kadastruose, registruose, valstybės informacinėse sistemose, valstybės ir savivaldybių institucijų tvarkomų erdvinių duomenų rinkinių duomenimis, privalo įgyti tam teisę erdvinių duomenų rinkinių teikėjų nustatyta tvarka. Pridėtinę vertę turinčius k</text:span><text:span text:style-name="T1541">artografinius kūrinius naudotojams teikia įgalioti platintojai erdvinių duomenų rinkinių teikėjų</text:span><text:span text:style-name="T1542"><text:s/></text:span><text:span text:style-name="T1543">nustatyta tvarka.</text:span></text:p>
      <text:p text:style-name="P1544"><text:span text:style-name="T1545">11</text:span><text:span text:style-name="T1546">. Vadovaujantis teisės aktų nustatyta tvarka, prieiga prie erdvinių duomenų rinkinių ir (ar) paslaugų per Lietuvos erdvinės informacijo</text:span><text:span text:style-name="T1547">s portalą teikiama valstybių narių valstybės institucijoms, įmonėms ir organizacijoms, teikiančioms viešąsias paslaugas. Prieiga prie valstybių narių valstybinių įstaigų ir organizacijų erdvinių duomenų rinkinių ir paslaugų Lietuvos Respublikos naudotojams</text:span><text:span text:style-name="T1548">, teikiantiems viešąsias paslaugas, taip pat teikiama per Lietuvos erdvinės informacijos portalą, jeigu kitų įstatymų nenustatyta kitaip.</text:span></text:p>
      <text:p text:style-name="P1549"><text:span text:style-name="T1550">12</text:span><text:span text:style-name="T1551">. Jeigu kitų įstatymų nustatyta, kad šio įstatymo 23 straipsnio 1 dalies 3, 4, 5 punktuose ir 23 straipsnio 2<text:s/></text:span><text:span text:style-name="T1552">dalyje nurodytos paslaugos teikiamos atlygintinai, šių paslaugų</text:span><text:span text:style-name="T1553"><text:s/></text:span><text:span text:style-name="T1554">teikėjas turi užtikrinti Lietuvos Respublikos ir kitų valstybių narių naudotojams galimybes naudotis elektroninės prekybos paslaugomis.</text:span></text:p>
      <text:p text:style-name="P1555"/>
      <text:p text:style-name="P1556"><text:span text:style-name="T1557">TREČIASIS</text:span><text:span text:style-name="T1558"><text:s/>SKIRSNIS</text:span></text:p>
      <text:p text:style-name="P1559"><text:span text:style-name="T1560">TOPOGRAFIJOS IR INŽINERINĖS<text:s/></text:span><text:span text:style-name="T1561">INFRASTRUKTŪROS INFORMACINĖ SISTEMA</text:span></text:p>
      <text:p text:style-name="P1562"/>
      <text:p text:style-name="P1563"><text:span text:style-name="T1564">25</text:span><text:span text:style-name="T1565"><text:s/>straipsnis.<text:s/></text:span><text:span text:style-name="T1566">Topografijos ir inžinerinės infrastruktūros<text:s/></text:span><text:span text:style-name="T1567">informacinė sistema</text:span></text:p>
      <text:p text:style-name="P1568"><text:span text:style-name="T1569">1</text:span><text:span text:style-name="T1570">. Topografijos ir inžinerinės infrastruktūros informacinės sistemos erdvinius duomenis sudaro esamų ir projektuojamų Žemės paviršia</text:span><text:span text:style-name="T1571">us objektų erdviniai duomenys.</text:span></text:p>
      <text:p text:style-name="P1572"><text:span text:style-name="T1573">2</text:span><text:span text:style-name="T1574">. Topografijos ir inžinerinės infrastruktūros informacinės sistemos nuostatus tvirtina žemės ūkio ministras ir aplinkos ministras.</text:span></text:p>
      <text:p text:style-name="P1575"><text:span text:style-name="T1576">3</text:span><text:span text:style-name="T1577">. Topografijos ir inžinerinės infrastruktūros informacinės sistemos valdytojas – Žem</text:span><text:span text:style-name="T1578">ės ūkio ministerija.</text:span></text:p>
      <text:p text:style-name="P1579"><text:span text:style-name="T1580">4</text:span><text:span text:style-name="T1581">. Žemės ūkio ministerija koordinuoja ir kontroliuoja Topografijos ir inžinerinės infrastruktūros informacinės sistemos Žemės paviršiaus gamtinių ir antropogeninių objektų erdvinių duomenų rinkinio tvarkymo darbus, tvirtina šio rin</text:span><text:span text:style-name="T1582">kinio specifikaciją.</text:span></text:p>
      <text:p text:style-name="P1583"><text:span text:style-name="T1584">5</text:span><text:span text:style-name="T1585">. Aplinkos ministerija planuoja, koordinuoja ir kontroliuoja Topografijos ir inžinerinės infrastruktūros informacinės sistemos projektuojamų Žemės paviršiaus antropogeninių objektų erdvinių duomenų rinkinio tvarkymo darbus, tvirti</text:span><text:span text:style-name="T1586">na šio rinkinio specifikaciją.</text:span></text:p>
      <text:p text:style-name="P1587"/>
      <text:p text:style-name="P1588"><text:span text:style-name="T1589">26</text:span><text:span text:style-name="T1590"> straipsnis.  </text:span><text:span text:style-name="T1591">Topografijos ir inžinerinės infrastruktūros informacinės sistemos erdvinių duomenų teisinis statusas</text:span></text:p>
      <text:p text:style-name="P1592"><text:span text:style-name="T1593">1</text:span><text:span text:style-name="T1594">. Topografijos ir inžinerinės infrastruktūros informacinės sistemos erdviniai duomenys laikomi t</text:span><text:span text:style-name="T1595">eisingi ir išsamūs, kol jie nenuginčyti įstatymų nustatyta tvarka.</text:span></text:p>
      <text:p text:style-name="P1596"><text:span text:style-name="T1597">2</text:span><text:span text:style-name="T1598">. Topografijos ir inžinerinės infrastruktūros informacinės sistemos erdviniai duomenys privalo būti naudojami teritorijų planavimo, statybos, nekilnojamųjų daiktų kadastro duomenų nust</text:span><text:span text:style-name="T1599">atymo ir kituose susijusiuose procesuose.<text:s/></text:span></text:p>
      <text:p text:style-name="P1600"/>
      <text:p text:style-name="P1601"><text:span text:style-name="T1602">27</text:span><text:span text:style-name="T1603"> straipsnis.  </text:span><text:span text:style-name="T1604">A</text:span><text:span text:style-name="T1605">tlyginimas už Topografijos ir inžinerinės infrastruktūros informacinės sistemos erdvinių duomenų teikimą</text:span></text:p>
      <text:p text:style-name="P1606"><text:span text:style-name="T1607">1</text:span><text:span text:style-name="T1608">. Topografijos ir inžinerinės infrastruktūros informacinės sistemos erdviniai<text:s/></text:span><text:span text:style-name="T1609">duomenys teikiami atlygintinai, išskyrus šio straipsnio 2 dalyje ir Lietuvos Respublikos valstybės informacinių išteklių valdymo įstatymo nustatytas neatlygintino duomenų teikimo išimtis.</text:span></text:p>
      <text:p text:style-name="P1610"><text:span text:style-name="T1611">2</text:span><text:span text:style-name="T1612">. Topografijos ir inžinerinės infrastruktūros informacinės sist</text:span><text:span text:style-name="T1613">emos erdviniai duomenys neatlygintinai:</text:span></text:p>
      <text:p text:style-name="P1614"><text:span text:style-name="T1615">1</text:span><text:span text:style-name="T1616">) teikiami mokesčių administravimo, teisėtvarkos institucijoms ir teismams teisės aktuose nustatytoms funkcijoms atlikti pagal prašymą arba sutartis;</text:span></text:p>
      <text:p text:style-name="P1617"><text:span text:style-name="T1618">2</text:span><text:span text:style-name="T1619">) teikiami valstybės ir savivaldybės institucijoms ir įsta</text:span><text:span text:style-name="T1620">igoms bei viešosioms įstaigoms, kurių vienas iš steigėjų yra valstybės ar savivaldybės institucija ar įstaiga, teisės aktuose nustatytoms funkcijoms vykdyti.</text:span><text:span text:style-name="T1621"><text:s/></text:span></text:p>
      <text:p text:style-name="P1622"/>
      <text:p text:style-name="P1623"><text:span text:style-name="T1624">KETVIRTASIS</text:span><text:span text:style-name="T1625"><text:s/>SKIRSNIS</text:span></text:p>
      <text:p text:style-name="P1626"><text:span text:style-name="T1627">GEOREFERENCINIO PAGRINDO KADASTRAS</text:span></text:p>
      <text:p text:style-name="P1628"/>
      <text:p text:style-name="P1629"><text:span text:style-name="T1630">28</text:span><text:span text:style-name="T1631"><text:s/>straipsnis.<text:s/></text:span><text:span text:style-name="T1632">Georeferen</text:span><text:span text:style-name="T1633">cinio pagrindo kadastro paskirtis</text:span></text:p>
      <text:p text:style-name="P1634"><text:span text:style-name="T1635">Georeferencinio pagrindo kadastro paskirtis – registruoti šio įstatymo 30 straipsnyje nurodytus gamtinius ir antropogeninius objektus, rinkti, kaupti, apdoroti, sisteminti, saugoti ir teikti fiziniams ir juridiniams<text:s/></text:span><text:span text:style-name="T1636">asmenims kadastro duomenis ir dokumentus, atlikti kitus kadastro duomenų tvarkymo veiksmus.</text:span></text:p>
      <text:p text:style-name="P1637"/>
      <text:p text:style-name="P1638"><text:span text:style-name="T1639">29</text:span><text:span text:style-name="T1640"><text:s/>straipsnis.<text:s/></text:span><text:span text:style-name="T1641">Georeferencinio pagrindo kadastro tvarkymas</text:span></text:p>
      <text:p text:style-name="P1642"><text:span text:style-name="T1643">1</text:span><text:span text:style-name="T1644">. Georeferencinio pagrindo kadastro valdytoja – Žemės ūkio ministerija.</text:span></text:p>
      <text:p text:style-name="P1645"><text:span text:style-name="T1646">2</text:span><text:span text:style-name="T1647">. Georeferencini</text:span><text:span text:style-name="T1648">o pagrindo kadastro tvarkytoją skiria Vyriausybė.</text:span></text:p>
      <text:p text:style-name="P1649"><text:span text:style-name="T1650">3</text:span><text:span text:style-name="T1651">. Georeferencinio pagrindo kadastro duomenų tvarkymo tvarka nustatoma Georeferencinio pagrindo kadastro nuostatuose.</text:span></text:p>
      <text:p text:style-name="P1652"><text:span text:style-name="T1653">4</text:span><text:span text:style-name="T1654">. Savivaldybės erdvinių duomenų rinkinį, naudojamą Georeferencinio pagrindo kad</text:span><text:span text:style-name="T1655">astro duomenims tvarkyti, savivaldybės neatlygintinai teikia šio kadastro tvarkytojui Georeferencinio pagrindo kadastro nuostatuose nustatyta tvarka.</text:span></text:p>
      <text:p text:style-name="P1656"><text:span text:style-name="T1657">5</text:span><text:span text:style-name="T1658">. Georeferencinio pagrindo kadastro duomenys teikiami neatlygintinai.<text:s/></text:span></text:p>
      <text:p text:style-name="P1659"><text:span text:style-name="T1660">6</text:span><text:span text:style-name="T1661">. Visos Lietuvos Respubli</text:span><text:span text:style-name="T1662">kos teritorijos georeferencinio pagrindo žemėlapis atnaujinamas ne rečiau kaip kas 3 metai.</text:span></text:p>
      <text:p text:style-name="P1663"><text:span text:style-name="T1664">7</text:span><text:span text:style-name="T1665">. Georeferencinio pagrindo žemėlapis rengiamas naudojant Georeferencinio pagrindo kadastro ir kitus duomenis pagal Georeferencinio pagrindo kadastro valdytojo<text:s/></text:span><text:span text:style-name="T1666">patvirtintą specifikaciją.</text:span></text:p>
      <text:p text:style-name="P1667"/>
      <text:p text:style-name="P1668"><text:span text:style-name="T1669">30</text:span><text:span text:style-name="T1670"><text:s/>straipsnis.<text:s/></text:span><text:span text:style-name="T1671">Georeferencinio pagrindo kadastro objektai</text:span></text:p>
      <text:p text:style-name="P1672"><text:span text:style-name="T1673">Georeferencinio pagrindo kadastro objektai yra:<text:s/></text:span></text:p>
      <text:p text:style-name="P1674"><text:span text:style-name="T1675">1</text:span><text:span text:style-name="T1676">) kelių ašinės linijos;</text:span></text:p>
      <text:p text:style-name="P1677"><text:span text:style-name="T1678">2</text:span><text:span text:style-name="T1679">) gatvių ašinės linijos;</text:span></text:p>
      <text:p text:style-name="P1680"><text:span text:style-name="T1681">3</text:span><text:span text:style-name="T1682">) geležinkelių ašinės linijos;</text:span></text:p>
      <text:p text:style-name="P1683"><text:span text:style-name="T1684">4</text:span><text:span text:style-name="T1685">) upių, upelių<text:s/></text:span><text:span text:style-name="T1686">ašinės linijos;</text:span></text:p>
      <text:p text:style-name="P1687"><text:span text:style-name="T1688">5</text:span><text:span text:style-name="T1689">) kanalų ir melioracijos griovių ašinės linijos;</text:span></text:p>
      <text:p text:style-name="P1690"><text:span text:style-name="T1691">6</text:span><text:span text:style-name="T1692">) Lietuvos Respublikos teritorijos, jos išskirtinės ekonominės zonos ir kontinentinio šelfo Baltijos jūroje riba;</text:span></text:p>
      <text:p text:style-name="P1693"><text:span text:style-name="T1694">7</text:span><text:span text:style-name="T1695">) Baltijos jūros, Kuršių marių, ežerų, tvenkinių ir dirbtinių<text:s/></text:span><text:span text:style-name="T1696">nepratekamų paviršinių vandens telkinių ribos;</text:span></text:p>
      <text:p text:style-name="P1697"><text:span text:style-name="T1698">8</text:span><text:span text:style-name="T1699">) pastatų ribos;</text:span></text:p>
      <text:p text:style-name="P1700"><text:span text:style-name="T1701">9</text:span><text:span text:style-name="T1702">) miškų naudmenų ribos;</text:span></text:p>
      <text:p text:style-name="P1703"><text:span text:style-name="T1704">10</text:span><text:span text:style-name="T1705">) žemės dangų ribos;</text:span></text:p>
      <text:p text:style-name="P1706"><text:span text:style-name="T1707">11</text:span><text:span text:style-name="T1708">) geodezinio pagrindo punktai;</text:span></text:p>
      <text:p text:style-name="P1709"><text:span text:style-name="T1710">12</text:span><text:span text:style-name="T1711">) žemės paviršiaus taškai.</text:span></text:p>
      <text:p text:style-name="P1712"/>
      <text:p text:style-name="P1713"><text:span text:style-name="T1714">VII</text:span><text:span text:style-name="T1715"><text:s/>SKYRIUS</text:span></text:p>
      <text:p text:style-name="P1716"><text:span text:style-name="T1717">VALSTYBINIŲ ERDVINIŲ DUOMENŲ RINKINI</text:span><text:span text:style-name="T1718">Ų IR ŽEMĖLAPIŲ AUTORIŲ TEISIŲ APSAUGA IR JŲ NAUDOJIMO TVARKA</text:span></text:p>
      <text:p text:style-name="P1719"/>
      <text:p text:style-name="P1720"><text:span text:style-name="T1721">31</text:span><text:span text:style-name="T1722"><text:s/>straipsnis.<text:s/></text:span><text:span text:style-name="T1723">Valstybinių erdvinių duomenų rinkinių ir žemėlapių autorių teisių apsauga</text:span></text:p>
      <text:p text:style-name="P1724"><text:span text:style-name="T1725">1</text:span><text:span text:style-name="T1726">.<text:s/></text:span><text:span text:style-name="T1727">Valstybinių erdvinių duomenų rinkinių ir žemėlapių<text:s/></text:span><text:span text:style-name="T1728">autoriaus išimtines turtines teises turi<text:s/></text:span><text:span text:style-name="T1729">Lietuvos Respublika. Teisės į valstybinius erdvinių duomenų rinkinius ir žemėlapius saugomos Lietuvos Respublikos autorių teisių ir gretutinių teisių įstatymo ir kitų teisės aktų nustatyta tvarka.</text:span></text:p>
      <text:p text:style-name="P1730"><text:span text:style-name="T1731">2</text:span><text:span text:style-name="T1732">.<text:s/></text:span><text:span text:style-name="T1733">Valstybiniai erdvinių duomenų rinkiniai ir žemėlapiai<text:s/></text:span><text:span text:style-name="T1734">visiems naudotojams teikiami neatlygintinai.</text:span></text:p>
      <text:p text:style-name="P1735"><text:span text:style-name="T1736">3</text:span><text:span text:style-name="T1737">. Originalūs teminės kartografijos darbai laikomi mokslo darbais, o išleisti jie prilyginami mokslinėms publikacijoms.</text:span></text:p>
      <text:p text:style-name="P1738"/>
      <text:p text:style-name="P1739"><text:span text:style-name="T1740">32</text:span><text:span text:style-name="T1741"><text:s/>straipsnis.<text:s/></text:span><text:span text:style-name="T1742">Valstybinių</text:span><text:span text:style-name="T1743"><text:s/>erdvinių duomenų rinkinių ir žemėlapių naudojimo tvarka</text:span></text:p>
      <text:p text:style-name="P1744"><text:span text:style-name="T1745">Valstybinių erdvinių duomenų rinkinių ir žemėlapių</text:span><text:span text:style-name="T1746"><text:s/>naudotojai, įgydami teisę naudotis šia medžiaga, privalo sudaryti naudojimosi sutartis su Vyriausybės įgaliota institucija ar jos įgaliotais plati</text:span><text:span text:style-name="T1747">ntojais.<text:s/></text:span><text:span text:style-name="T1748">Valstybinių erdvinių duomenų rinkinių ir žemėlapių</text:span><text:span text:style-name="T1749"><text:s/>teikimo ir naudojimo tvarką ir sąlygas tvirtina žemės ūkio ministras, o naudojimosi sutarties formą tvirtina Vyriausybės įgaliotos institucijos vadovas.</text:span></text:p>
      <text:p text:style-name="P1750"/>
      <text:p text:style-name="P1751"><text:span text:style-name="T1752">Lietuvos Respublikos</text:span></text:p>
      <text:p text:style-name="P1753">geodezijos ir<text:s/>kartografijos</text:p>
      <text:p text:style-name="P1754">įstatymo</text:p>
      <text:p text:style-name="P1755">priedas</text:p>
      <text:p text:style-name="P1756"/>
      <text:p text:style-name="P1757"><text:span text:style-name="T1758">ĮGYVENDINAMAS EUROPOS SĄJUNGOS TEISĖS AKTAS</text:span></text:p>
      <text:p text:style-name="P1759"/>
      <text:p text:style-name="P1760">2007 m. kovo 14 d. Europos Parlamento ir Tarybos direktyva 2007/2/EB, sukurianti Europos bendrijos erdvinės informacijos infrastruktūrą (INSPIRE) (OL 2007 L 108, p. 1).“</text:p>
      <text:p text:style-name="P1761"/>
      <text:p text:style-name="P1762"><text:span text:style-name="T1763">2</text:span><text:span text:style-name="T1764"><text:s/>straipsnis.<text:s/></text:span><text:span text:style-name="T1765">Įstatymo įsigaliojimas ir įgyvendinimas</text:span></text:p>
      <text:p text:style-name="P1766"><text:span text:style-name="T1767">1</text:span><text:span text:style-name="T1768">. Šis įstatymas, išskyrus šio straipsnio 6 ir 7 dalis bei šio įstatymo 1 straipsnyje išdėstyto Lietuvos Respublikos geodezijos ir kartografijos įstatymo 9 straipsnio 2 dalies 15</text:span><text:span text:style-name="T1769">–</text:span><text:span text:style-name="T1770">17 punktus ir<text:s/></text:span><text:span text:style-name="T1771">3 dalį, 10 straipsnio 3 dalies 4 punktą, 11 straipsnio 5 dalies 1</text:span><text:span text:style-name="T1772">–</text:span><text:span text:style-name="T1773">3 punktus, trečiąjį skirsnį, įsigalioja 2019 m. gegužės 1 d.</text:span></text:p>
      <text:p text:style-name="P1774"><text:span text:style-name="T1775">2</text:span><text:span text:style-name="T1776">. Šio įstatymo 1 straipsnyje išdėstyto Lietuvos Respublikos geodezijos ir kartografijos įstatymo 9 straipsnio 2 dalies 15</text:span><text:span text:style-name="T1777">–</text:span><text:span text:style-name="T1778">17</text:span><text:span text:style-name="T1779"><text:s/>punktai ir 3 dalis, 10 straipsnio 3 dalies 4 punktas, 11 straipsnio 5 dalies 1</text:span><text:span text:style-name="T1780">–</text:span><text:span text:style-name="T1781">3 punktai, trečiasis skirsnis įsigalioja 2020 m. gegužės 1 d.</text:span></text:p>
      <text:p text:style-name="P1782"><text:span text:style-name="T1783">3</text:span><text:span text:style-name="T1784">. 2020 m. gegužės 1 d. įsigalioja tokia šio įstatymo 1 straipsnyje išdėstyto Lietuvos Respublikos geodezijos<text:s/></text:span><text:span text:style-name="T1785">ir kartografijos įstatymo 9 straipsnio 2 dalies 9 punkto redakcija:</text:span></text:p>
      <text:p text:style-name="P1786"><text:span text:style-name="T1787">„</text:span><text:span text:style-name="T1788">9</text:span><text:span text:style-name="T1789">)<text:s/></text:span><text:span text:style-name="T1790">savivaldybei pateiktų<text:s/></text:span><text:span text:style-name="T1791">t</text:span><text:span text:style-name="T1792">opografinių planų ir inžinerinių tinklų planų tikrinimo tvarkos aprašą;“.</text:span></text:p>
      <text:p text:style-name="P1793"><text:span text:style-name="T1794">4</text:span><text:span text:style-name="T1795">. 2020 m. gegužės 1 d. įsigalioja tokia šio įstatymo 1 straipsnyje išdėstyto</text:span><text:span text:style-name="T1796"><text:s/>Lietuvos Respublikos geodezijos ir kartografijos įstatymo 11 straipsnio 2 dalies 1 punkto redakcija:</text:span></text:p>
      <text:p text:style-name="P1797"><text:span text:style-name="T1798">„</text:span><text:span text:style-name="T1799">1</text:span><text:span text:style-name="T1800">) pagal žemės ūkio ministro patvirtintus techninius reglamentus ir specifikacijas tvarko savivaldybės erdvinių duomenų rinkinio duomenis, apimančius s</text:span><text:span text:style-name="T1801">avivaldybės teritoriją, ir žemės ūkio ministro nustatyta tvarka užtikrina jų integravimą į Topografijos ir inžinerinės infrastruktūros informacinės sistemos Žemės paviršiaus gamtinių ir antropogeninių objektų erdvinių duomenų rinkinį;“.</text:span></text:p>
      <text:p text:style-name="P1802"><text:span text:style-name="T1803">5</text:span><text:span text:style-name="T1804">. 2020 m.<text:s/></text:span><text:span text:style-name="T1805">gegužės 1 d. įsigalioja tokia šio įstatymo 1 straipsnyje išdėstyto Lietuvos Respublikos geodezijos ir kartografijos įstatymo 11 straipsnio 2 dalies 6 punkto redakcija:</text:span></text:p>
      <text:p text:style-name="P1806"><text:span text:style-name="T1807">„</text:span><text:span text:style-name="T1808">6</text:span><text:span text:style-name="T1809">) žemės ūkio ministro nustatyta tvarka tikrina per Topografijos ir inžinerinės<text:s/></text:span><text:span text:style-name="T1810">infrastruktūros informacinę sistemą geodezininko pateiktų topografinių planų ir inžinerinių tinklų planų atitiktį teisės aktų reikalavimams. Teikiami topografiniai planai ar inžinerinių tinklų planai turi būti suderinti su inžinerinių tinklų, valstybinės r</text:span><text:span text:style-name="T1811">eikšmės kelių valdančiomis institucijomis ar įmonėmis, geležinkelių infrastruktūros valdytojais, jei minėtuose planuose yra pažymėti šių asmenų valdomų inžinerinės infrastruktūros objektų erdviniai duomenys;“.</text:span></text:p>
      <text:p text:style-name="P1812"><text:span text:style-name="T1813">6</text:span><text:span text:style-name="T1814">.<text:s/></text:span><text:span text:style-name="T1815">Lietuvos Respublikos Vyriausybė, Li</text:span><text:span text:style-name="T1816">etuvos Respublikos žemės ūkio ministras, Lietuvos Respublikos Vyriausybės įgaliotos institucijos vadovas ir savivaldybių administracijų direktoriai iki 2019 m. sausio 31 d. priima šio įstatymo, išskyrus šio straipsnio 7 dalyje nurodytas nuostatas, įgyvendi</text:span><text:span text:style-name="T1817">namuosius teisės aktus.</text:span></text:p>
      <text:p text:style-name="P1818"><text:span text:style-name="T1819">7</text:span><text:span text:style-name="T1820">.<text:s/></text:span><text:span text:style-name="T1821">Lietuvos Respublikos žemės ūkio ministras ir Lietuvos Respublikos aplinkos ministras iki 2020 m. sausio 31 d. priima šio straipsnio 3 ir 4 dalių bei šio įstatymo 1 straipsnyje išdėstyto Lietuvos Respublikos geodezijos ir kart</text:span><text:span text:style-name="T1822">ografijos įstatymo<text:s/></text:span><text:span text:style-name="T1823">9 straipsnio 2 dalies 15</text:span><text:span text:style-name="T1824">–</text:span><text:span text:style-name="T1825">17 punktų ir 3 dalies, 10 straipsnio 3 dalies 4 punkto, 11 straipsnio 5 dalies 1</text:span><text:span text:style-name="T1826">–</text:span><text:span text:style-name="T1827">3 punktų, trečiojo skirsnio</text:span><text:span text:style-name="T1828"><text:s/>įgyvendinamuosius teisės aktus.</text:span></text:p>
      <text:p text:style-name="P1829"/>
      <text:p text:style-name="P1830"/>
      <text:p text:style-name="P1831"/>
      <text:p text:style-name="P1832"><text:span text:style-name="T1833">Skelbiu šį Lietuvos Respublikos Seimo priimtą įstatymą.</text:span></text:p>
      <text:p text:style-name="P1834"/>
      <text:p text:style-name="P183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8-11-08T13:28:00Z</meta:creation-date>
    <dc:date>2018-11-08T13:28:00Z</dc:date>
    <meta:print-date>2018-10-11T05:51:00Z</meta:print-date>
    <meta:template xlink:href="Normal.dotm" xlink:type="simple"/>
    <meta:editing-cycles>2</meta:editing-cycles>
    <meta:editing-duration>PT0S</meta:editing-duration>
    <meta:document-statistic meta:page-count="19" meta:paragraph-count="832" meta:word-count="8195" meta:character-count="63256" meta:row-count="1996" meta:non-whitespace-character-count="55893"/>
  </office:meta>
</office:document-meta>
</file>