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1pt"/>
    </style:style>
    <style:style style:name="T14" style:parent-style-name="DefaultParagraphFont" style:family="text">
      <style:text-properties fo:font-weight="bold" style:font-weight-asian="bold" fo:text-transform="uppercase" style:font-size-complex="11pt"/>
    </style:style>
    <style:style style:name="T15" style:parent-style-name="DefaultParagraphFont" style:family="text">
      <style:text-properties fo:font-weight="bold" style:font-weight-asian="bold" fo:text-transform="uppercase" style:text-position="super 66.6%" style:font-size-complex="11pt"/>
    </style:style>
    <style:style style:name="T16" style:parent-style-name="DefaultParagraphFont" style:family="text">
      <style:text-properties fo:font-weight="bold" style:font-weight-asian="bold" fo:text-transform="uppercase" style:font-size-complex="11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1pt"/>
    </style:style>
    <style:style style:name="P18" style:parent-style-name="Normal" style:family="paragraph">
      <style:paragraph-properties fo:text-align="center"/>
      <style:text-properties fo:text-transform="uppercase" style:font-size-complex="11pt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indent="0.3937in"/>
      <style:text-properties fo:font-weight="bold" style:font-weight-asian="bold" style:font-weight-complex="bold" style:font-size-complex="12pt" style:language-asian="lt" style:country-asian="LT" fo:hyphenate="false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text-position="super 66.6%"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 style:language-complex="en" style:country-complex="US"/>
    </style:style>
    <style:style style:name="T46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 style:language-complex="en" style:country-complex="US"/>
    </style:style>
    <style:style style:name="T47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 style:language-complex="en" style:country-complex="US"/>
    </style:style>
    <style:style style:name="T49" style:parent-style-name="DefaultParagraphFont" style:family="text">
      <style:text-properties style:font-name-asian="Lucida Sans Unicode" fo:font-weight="bold" style:font-weight-asian="bold" style:font-weight-complex="bold" fo:color="#000000" style:text-position="super 66.6%" style:font-size-complex="12pt" style:language-asian="lt" style:country-asian="LT" style:language-complex="en" style:country-complex="US"/>
    </style:style>
    <style:style style:name="T50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 style:language-complex="en" style:country-complex="US"/>
    </style:style>
    <style:style style:name="P5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2" style:parent-style-name="DefaultParagraphFont" style:family="text">
      <style:text-properties style:font-weight-complex="bold" fo:color="#000000" style:font-size-complex="12pt" style:language-complex="en" style:country-complex="US"/>
    </style:style>
    <style:style style:name="T53" style:parent-style-name="DefaultParagraphFont" style:family="text">
      <style:text-properties style:font-name-asian="Lucida Sans Unicode" style:font-weight-complex="bold" fo:color="#000000" style:font-size-complex="12pt" style:language-asian="lt" style:country-asian="LT" style:language-complex="en" style:country-complex="US"/>
    </style:style>
    <style:style style:name="T54" style:parent-style-name="DefaultParagraphFont" style:family="text">
      <style:text-properties style:font-name-asian="Lucida Sans Unicode" style:font-weight-complex="bold" fo:color="#000000" style:text-position="super 66.6%" style:font-size-complex="12pt" style:language-asian="lt" style:country-asian="LT" style:language-complex="en" style:country-complex="US"/>
    </style:style>
    <style:style style:name="T55" style:parent-style-name="DefaultParagraphFont" style:family="text">
      <style:text-properties style:font-weight-complex="bold" fo:color="#000000" style:font-size-complex="12pt" style:language-complex="en" style:country-complex="US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paragraph-properties fo:text-align="center" fo:line-height="150%"/>
    </style:style>
    <style:style style:name="T58" style:parent-style-name="DefaultParagraphFont" style:family="text">
      <style:text-properties fo:color="#000000" style:font-size-complex="12pt" style:language-asian="en" style:country-asian="GB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60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en" style:country-asian="GB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62" style:parent-style-name="Normal" style:family="paragraph">
      <style:paragraph-properties fo:text-align="center" fo:line-height="150%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P65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1pt" style:language-asian="en" style:country-asian="GB"/>
    </style:style>
    <style:style style:name="T67" style:parent-style-name="DefaultParagraphFont" style:family="text">
      <style:text-properties fo:font-weight="bold" style:font-weight-asian="bold" style:font-weight-complex="bold" fo:color="#000000" style:text-position="super 66.6%" style:font-size-complex="11pt" style:language-asian="en" style:country-asian="GB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1pt" style:language-asian="en" style:country-asian="GB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1pt" style:language-asian="en" style:country-asian="GB"/>
    </style:style>
    <style:style style:name="T70" style:parent-style-name="DefaultParagraphFont" style:family="text">
      <style:text-properties fo:font-weight="bold" style:font-weight-asian="bold" style:font-weight-complex="bold" style:font-size-complex="11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1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weight-complex="bold" style:font-size-complex="11pt"/>
    </style:style>
    <style:style style:name="T90" style:parent-style-name="DefaultParagraphFont" style:family="text">
      <style:text-properties fo:font-weight="bold" style:font-weight-asian="bold" style:font-weight-complex="bold" style:font-size-complex="11pt"/>
    </style:style>
    <style:style style:name="T91" style:parent-style-name="DefaultParagraphFont" style:family="text">
      <style:text-properties fo:font-weight="bold" style:font-weight-asian="bold" style:font-weight-complex="bold" style:font-size-complex="11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1pt"/>
    </style:style>
    <style:style style:name="T94" style:parent-style-name="DefaultParagraphFont" style:family="text">
      <style:text-properties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style:font-size-complex="11pt"/>
    </style:style>
    <style:style style:name="T100" style:parent-style-name="DefaultParagraphFont" style:family="text">
      <style:text-properties style:font-weight-complex="bold"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104" style:parent-style-name="DefaultParagraphFont" style:family="text">
      <style:text-properties fo:font-weight="bold" style:font-weight-asian="bold" style:font-weight-complex="bold" style:font-size-complex="11pt"/>
    </style:style>
    <style:style style:name="T105" style:parent-style-name="DefaultParagraphFont" style:family="text">
      <style:text-properties fo:font-weight="bold" style:font-weight-asian="bold" style:font-weight-complex="bold" style:font-size-complex="11pt"/>
    </style:style>
    <style:style style:name="T106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text-position="super 66.6%" style:font-size-complex="11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1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112" style:parent-style-name="Normal" style:family="paragraph">
      <style:text-properties fo:font-size="9pt" style:font-size-asian="9pt" style:font-size-complex="9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justify" fo:line-height="150%" fo:text-indent="0.5118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en" style:country-asian="GB"/>
    </style:style>
    <style:style style:name="T129" style:parent-style-name="DefaultParagraphFont" style:family="text">
      <style:text-properties fo:color="#000000" style:text-position="super 66.6%" style:font-size-complex="11pt" style:language-asian="en" style:country-asian="GB"/>
    </style:style>
    <style:style style:name="T130" style:parent-style-name="DefaultParagraphFont" style:family="text">
      <style:text-properties fo:color="#000000" style:font-size-complex="11pt" style:language-asian="en" style:country-asian="GB"/>
    </style:style>
    <style:style style:name="T131" style:parent-style-name="DefaultParagraphFont" style:family="text">
      <style:text-properties style:font-size-complex="11pt" style:language-asian="lt" style:country-asian="LT"/>
    </style:style>
    <style:style style:name="T132" style:parent-style-name="DefaultParagraphFont" style:family="text">
      <style:text-properties style:font-size-complex="11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P144" style:parent-style-name="Normal" style:family="paragraph">
      <style:paragraph-properties fo:text-align="justify" fo:line-height="115%" fo:text-indent="0.4923in"/>
    </style:style>
    <style:style style:name="T145" style:parent-style-name="DefaultParagraphFont" style:family="text">
      <style:text-properties fo:font-style="italic" style:font-style-asian="italic" style:font-style-complex="italic" style:font-size-complex="11pt"/>
    </style:style>
    <style:style style:name="T146" style:parent-style-name="DefaultParagraphFont" style:family="text">
      <style:text-properties style:font-name-asian="Lucida Sans Unicode" fo:font-style="italic" style:font-style-asian="italic" style:font-style-complex="italic" style:font-size-complex="11pt" style:language-asian="lt" style:country-asian="LT" style:language-complex="en" style:country-complex="US"/>
    </style:style>
    <style:style style:name="P147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style:language-complex="en" style:country-complex="US" fo:hyphenate="false"/>
    </style:style>
    <style:style style:name="P148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style:language-complex="en" style:country-complex="US" fo:hyphenate="false"/>
    </style:style>
    <style:style style:name="P149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style:language-complex="en" style:country-complex="US" fo:hyphenate="false"/>
    </style:style>
    <style:style style:name="P150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style:language-complex="en" style:country-complex="US" fo:hyphenate="false"/>
    </style:style>
    <style:style style:name="P151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style:language-complex="en" style:country-complex="US" fo:hyphenate="false"/>
    </style:style>
    <style:style style:name="P152" style:parent-style-name="Normal" style:family="paragraph">
      <style:paragraph-properties fo:widows="0" fo:orphans="0" fo:text-align="justify"/>
      <style:text-properties fo:hyphenate="false"/>
    </style:style>
    <style:style style:name="T153" style:parent-style-name="DefaultParagraphFont" style:family="text">
      <style:text-properties style:font-name-asian="Lucida Sans Unicode" style:font-size-complex="12pt" style:language-asian="lt" style:country-asian="LT" style:language-complex="en" style:country-complex="US"/>
    </style:style>
    <style:style style:name="T154" style:parent-style-name="DefaultParagraphFont" style:family="text">
      <style:text-properties style:font-name-asian="Lucida Sans Unicode" style:font-size-complex="12pt" style:language-asian="lt" style:country-asian="LT" style:language-complex="en" style:country-complex="US"/>
    </style:style>
    <style:style style:name="T155" style:parent-style-name="DefaultParagraphFont" style:family="text">
      <style:text-properties style:font-name-asian="Lucida Sans Unicode" style:font-size-complex="12pt" style:language-asian="lt" style:country-asian="LT" style:language-complex="en" style:country-complex="US"/>
    </style:style>
    <style:style style:name="T156" style:parent-style-name="DefaultParagraphFont" style:family="text">
      <style:text-properties style:font-name-asian="Lucida Sans Unicode" style:font-size-complex="12pt" style:language-asian="lt" style:country-asian="LT" style:language-complex="en" style:country-complex="US"/>
    </style:style>
  </office:automatic-styles>
  <office:body>
    <office:text text:use-soft-page-breaks="true">
      <text:p text:style-name="P1"/>
      <text:p text:style-name="P7"><text:tab/><text:s text:c="92"/>Projektas Nr. XIVP-3351(2)</text:p>
      <text:p text:style-name="P8"/>
      <text:p text:style-name="P9"/>
      <text:p text:style-name="P10">LIETUVOS RESPUBLIKOS<text:s/></text:p>
      <text:p text:style-name="P11"><text:span text:style-name="T12">ATLIEKŲ TVARKYMO<text:s/></text:span><text:span text:style-name="T13">ĮSTATYMO NR. VIII-787 2</text:span><text:span text:style-name="T14"><text:s/>STRAIPSNIO PAKEITIMOIR ĮSTATYMO PAPILDYMO AŠTUNTUOJU</text:span><text:span text:style-name="T15">12</text:span><text:span text:style-name="T16"><text:s/>SKIRSNIU<text:s/></text:span></text:p>
      <text:p text:style-name="P17">ĮSTATYMAS</text:p>
      <text:p text:style-name="P18"/>
      <text:p text:style-name="P19"><text:span text:style-name="T20">2023 m. <text:s text:c="15"/>d. Nr.</text:span></text:p>
      <text:p text:style-name="P21"><text:span text:style-name="T22">Vilnius</text:span></text:p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Papildyti 2 straipsnį 26</text:span><text:span text:style-name="T30">2</text:span><text:span text:style-name="T31"><text:s/>dalimi:</text:span></text:p>
      <text:p text:style-name="P32"><text:span text:style-name="T33">„</text:span><text:span text:style-name="T34">26</text:span><text:span text:style-name="T35">2</text:span><text:span text:style-name="T36">.<text:s/></text:span><text:span text:style-name="T37">Didelę rinkos galią turinti mažmeninės prekybos įmonė</text:span><text:span text:style-name="T38"><text:s/></text:span><text:span text:style-name="T39">(toliau – mažmeninės prekybos įmonė)</text:span><text:span text:style-name="T40"><text:s/>–<text:s/></text:span><text:span text:style-name="T41">kaip apibrėžta Lietuvos Respublikos mažmeninės prekybos įmonių nesąžiningų veiksmų draudimo įstatyme.</text:span><text:span text:style-name="T42">“</text:span></text:p>
      <text:p text:style-name="P43"/>
      <text:p text:style-name="P44"><text:span text:style-name="T45">2</text:span><text:span text:style-name="T46"><text:s/>straipsnis.<text:s/></text:span><text:span text:style-name="T47">Įstatymo papildymas<text:s/></text:span><text:span text:style-name="T48">aštuntuoju</text:span><text:span text:style-name="T49">12</text:span><text:span text:style-name="T50"><text:s/>skirsniu</text:span></text:p>
      <text:p text:style-name="P51"><text:span text:style-name="T52">Papildyti Įstatymą<text:s/></text:span><text:span text:style-name="T53">aštuntuoju</text:span><text:span text:style-name="T54">12</text:span><text:span text:style-name="T55"><text:s/>skirsniu:</text:span></text:p>
      <text:p text:style-name="P56"/>
      <text:p text:style-name="P57"><text:span text:style-name="T58">„</text:span><text:span text:style-name="T59">AŠTUNTASIS</text:span><text:span text:style-name="T60">12</text:span><text:span text:style-name="T61"><text:s/>SKIRSNIS</text:span></text:p>
      <text:p text:style-name="P62"><text:span text:style-name="T63">MAISTO ATLIEKŲ SUSIDARYMO PREVENCIJA</text:span></text:p>
      <text:p text:style-name="P64"/>
      <text:p text:style-name="P65"><text:span text:style-name="T66">34</text:span><text:span text:style-name="T67">41</text:span><text:span text:style-name="T68"><text:s/>straipsnis.<text:s/></text:span><text:span text:style-name="T69">M</text:span><text:span text:style-name="T70">ažmeninės prekybos įmonės pareigos</text:span></text:p>
      <text:p text:style-name="P71"><text:span text:style-name="T72">Mažmeninės prekybos įmonė</text:span><text:span text:style-name="T73"><text:s/>turi parengti maisto atliekų susidarymo prevencijos planą,<text:s/></text:span><text:span text:style-name="T74">pasirinktinai arba vienų, arba trejų metų trukmės</text:span><text:span text:style-name="T75">.</text:span><text:span text:style-name="T76"><text:s/>Maisto atliekų susidarymo prevencijos plane nurodomas siektinas sumažinti mažmeninės prekybos įmonės veikloje susidarantis maisto atliekų kiekis per metus absoliučiaisiais arba santykiniais dydžiais ir numatomos priemonės šiam tikslui pasiekti (pavyzdžiui</text:span><text:span text:style-name="T77">, maisto perdavimas labdarai ir (ar) paramai;<text:s/></text:span><text:span text:style-name="T78">maisto atliekų susidarymo prevencijos priemonės, įskaitant<text:s/></text:span><text:span text:style-name="T79">planuojamas rengti ar remti vartotojų elgsenos keitimo priemones, skirtas maisto atliekų susidarymui mažinti, visuomenės švietimo ir informavimo kampan</text:span><text:span text:style-name="T80">ijas, skirtas informuotumui apie maisto atliekų susidarymo prevenciją didinti, ir kitas maisto atliekų kiekį mažinančias priemones). Maisto atliekų susidarymo prevencijos planas turi būti parengtas ir paskelbtas mažmeninės prekybos įmonės interneto svetain</text:span><text:span text:style-name="T81">ėje</text:span><text:span text:style-name="T82"><text:s/>iki<text:s/></text:span><text:span text:style-name="T83">einamųjų metų sausio 1 dienos. Mažmeninės prekybos įmonė kiekvienais metais turi parengti praėjusių metų maisto atliekų susidarymo prevencijos plano įgyvendinimo ataskaitą ir ją paskelbti savo interneto svetainėje iki einamųjų metų kovo 31 dienos.“</text:span></text:p>
      <text:p text:style-name="P84"/>
      <text:p text:style-name="P85"/>
      <text:p text:style-name="P86"/>
      <text:p text:style-name="P87"/>
      <text:p text:style-name="P88"><text:span text:style-name="T89">3</text:span><text:span text:style-name="T90"><text:s/>straipsnis.<text:s/></text:span><text:span text:style-name="T91">Įstatymo įsigaliojimas<text:s/></text:span></text:p>
      <text:p text:style-name="P92"><text:span text:style-name="T93">1</text:span><text:span text:style-name="T94">. Šis įstatymas įsigalioja<text:s/></text:span><text:span text:style-name="T95">2025 m. sausio 1 d.<text:s/></text:span></text:p>
      <text:p text:style-name="P96"><text:span text:style-name="T97">2</text:span><text:span text:style-name="T98">. Mažmeninės prekybos įmonė</text:span><text:span text:style-name="T99">s<text:s/></text:span><text:span text:style-name="T100">maisto atliekų susidarymo prevencijos planus</text:span><text:span text:style-name="T101"><text:s/>parengia iki 2025 m. sausio 1 d.</text:span></text:p>
      <text:p text:style-name="P102"/>
      <text:p text:style-name="P103"><text:span text:style-name="T104">4</text:span><text:span text:style-name="T105"><text:s/>straipsnis.<text:s/></text:span><text:span text:style-name="T106">Šio įstatymo<text:s/></text:span><text:span text:style-name="T107">34</text:span><text:span text:style-name="T108">41</text:span><text:span text:style-name="T109"><text:s/>straipsnyje nustatyto teisinio reguliavimo poveikio<text:s/></text:span><text:span text:style-name="T110">ex post</text:span><text:span text:style-name="T111"><text:s/>vertinimas<text:s/></text:span></text:p>
      <text:p text:style-name="P112"/>
      <text:p text:style-name="P113"><text:span text:style-name="T114">1</text:span><text:span text:style-name="T115">. Aplinkos ministerija atlieka šio įstatymo 34</text:span><text:span text:style-name="T116">41</text:span><text:span text:style-name="T117"><text:s/>straipsnyje nustatyto galiojančio teisinio reguliavimo poveikio<text:s/></text:span><text:span text:style-name="T118">ex post</text:span><text:span text:style-name="T119"><text:s/>vertinimą (toliau –<text:s/></text:span><text:span text:style-name="T120">ex post</text:span><text:span text:style-name="T121"><text:s/>vertinimas).</text:span></text:p>
      <text:p text:style-name="P122"><text:span text:style-name="T123">2</text:span><text:span text:style-name="T124">. Atliekant<text:s/></text:span><text:span text:style-name="T125">ex post</text:span><text:span text:style-name="T126"><text:s/>vertinimą, turi būti įvertinta, ar<text:s/></text:span><text:span text:style-name="T127">šio įstatymo<text:s/></text:span><text:span text:style-name="T128">34</text:span><text:span text:style-name="T129">41</text:span><text:span text:style-name="T130"><text:s/>straipsnyje nurodytuose<text:s/></text:span><text:span text:style-name="T131">maisto atliekų susidarymo prevencijos planuose numatytos priemonės yra pakankamos ir turi poveikį mažmeninės prekybos įmonėse susidarančių atliekų kiekio mažėj</text:span><text:span text:style-name="T132">imui.<text:s/></text:span></text:p>
      <text:p text:style-name="P133"><text:span text:style-name="T134">3</text:span><text:span text:style-name="T135">.</text:span><text:span text:style-name="T136"><text:s/>Ex post</text:span><text:span text:style-name="T137"><text:s/>vertinimo laikotarpis – 3 metai nuo šio įstatymo įsigaliojimo dienos.</text:span></text:p>
      <text:p text:style-name="P138"><text:span text:style-name="T139">4</text:span><text:span text:style-name="T140">.</text:span><text:span text:style-name="T141"><text:s/>Ex post</text:span><text:span text:style-name="T142"><text:s/>vertinimas turi būti atliktas iki 2029 m. gegužės 1 d.</text:span></text:p>
      <text:p text:style-name="P143"/>
      <text:p text:style-name="P144"><text:span text:style-name="T145">Skelbiu</text:span><text:span text:style-name="T146"><text:s/>šį Lietuvos Respublikos Seimo priimtą įstatymą.<text:s/></text:span></text:p>
      <text:p text:style-name="P147"/>
      <text:p text:style-name="P148"/>
      <text:p text:style-name="P149"/>
      <text:p text:style-name="P150">Respublikos Prezidentas</text:p>
      <text:p text:style-name="P151"><text:line-break/><text:line-break/>Teikia</text:p>
      <text:p text:style-name="P152"><text:span text:style-name="T153">Aplinkos apsaugos komiteto pirmininkė</text:span><text:span text:style-name="T154"><text:tab/></text:span><text:span text:style-name="T155"><text:tab/></text:span><text:span text:style-name="T156"><text:tab/>Aistė Ged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/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widows="0" fo:orphans="0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 style:language-asian="lt" style:country-asian="LT"/>
    </style:style>
    <style:style style:name="P5" style:parent-style-name="Normal" style:family="paragraph">
      <style:paragraph-properties fo:widows="0" fo:orphans="0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 style:language-asian="lt" style:country-asian="LT"/>
    </style:style>
    <style:style style:name="P6" style:parent-style-name="Normal" style:family="paragraph">
      <style:paragraph-properties fo:widows="0" fo:orphans="0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Kauzonas</meta:initial-creator>
    <dc:creator>adlibuser</dc:creator>
    <meta:creation-date>2023-12-14T12:16:00Z</meta:creation-date>
    <dc:date>2023-12-14T12:16:00Z</dc:date>
    <meta:print-date>2023-12-14T07:19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3" meta:paragraph-count="16" meta:word-count="385" meta:character-count="3041" meta:row-count="83" meta:non-whitespace-character-count="2672"/>
  </office:meta>
</office:document-meta>
</file>