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8" style:parent-style-name="DefaultParagraphFont" style:family="text">
      <style:text-properties fo:color="#000000" style:font-size-complex="12pt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keep-with-next="always" fo:text-align="center"/>
      <style:text-properties fo:color="#000000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  <style:text-properties style:font-size-complex="12pt"/>
    </style:style>
    <style:style style:name="P2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/>
      <style:text-properties fo:hyphenate="false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2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/text:span><text:span text:style-name="T8"><text:s/></text:span><text:span text:style-name="T9">PRITARIMO šIAULIŲ LOPŠELIO-DARŽELIO „ŽIBURĖLIS“ <text:s/></text:span></text:p>
      <text:p text:style-name="P10"><text:span text:style-name="T11">2021 METų VEIKLOS<text:s/></text:span><text:span text:style-name="T12">ATASKAITai</text:span></text:p>
      <text:p text:style-name="P13"/>
      <text:p text:style-name="P14">2022 m. birželio <text:s text:c="5"/>d. Nr. T-</text:p>
      <text:h text:style-name="P15" text:outline-level="2">Šiauliai</text:h>
      <text:p text:style-name="P16"/>
      <text:p text:style-name="P17"><text:span text:style-name="T18">Vadovaudamasi Lietuvos Respublikos vietos savivaldos įstatymo 16 straipsnio 2 dalies 19 punktu, Šiaulių miesto savivaldybės taryba <text:s/>n u s p r e n d ž i a:</text:span></text:p>
      <text:p text:style-name="P19"><text:span text:style-name="T20">Pritarti / Nepritarti Šiaulių lopšelio-darželio „Žiburėlis“ 2021 metų veiklos ataskaitai (pridedama</text:span><text:span text:style-name="T21">).</text:span></text:p>
      <text:p text:style-name="P22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23"/>
      <text:p text:style-name="P24"/>
      <text:p text:style-name="P25"/>
      <text:p text:style-name="P26"><text:span text:style-name="T27">Savivaldybės meras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2-05-09T17:37:00Z</meta:creation-date>
    <dc:date>2022-05-09T17:37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06" meta:character-count="764" meta:row-count="60" meta:non-whitespace-character-count="670"/>
  </office:meta>
</office:document-meta>
</file>