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5.6875in" fo:text-indent="5.7097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Courier New" fo:font-size="10pt" style:font-size-asian="10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375in" fo:text-indent="0.5909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375in" fo:text-indent="0.3937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-0.375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375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375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37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PProjektas<text:s/>Nr. XIVP-510(2)</text:p>
      <text:p text:style-name="P7"/>
      <text:p text:style-name="P8">LIETUVOS RESPUBLIKOS</text:p>
      <text:p text:style-name="P9">NEDARBO SOCIALINIO DRAUDIMO ĮSTATYMO NR. IX-1904 11 STRAIPSNIO PAKEITIMO</text:p>
      <text:p text:style-name="P10">ĮSTATYMAS</text:p>
      <text:p text:style-name="P11"/>
      <text:p text:style-name="P12">2021 m. <text:s text:c="21"/>d. Nr.</text:p>
      <text:p text:style-name="P13">Vilnius</text:p>
      <text:p text:style-name="P14"/>
      <text:p text:style-name="P15">1 straipsnis. 11 straipsnio pakeitimas</text:p>
      <text:p text:style-name="P16">1. Pakeisti 11 straipsnio 2 dalį ir ją išdėstyti taip:</text:p>
      <text:p text:style-name="P17"><text:span text:style-name="T18">„2. Nutrauktos dėl Užimtumo įstatymo 24 straipsnio 4 dalies 1, 2, 4 ir 13 punktuose nustatytų atvejų nedarbo draudimo išmokos mokėjimas atnaujinamas visiems bedarbiams, iš naujo įsiregistravusiems Užimtumo tarnyboje per 6 mėnesius po nedarbo draudimo išmokos mokėjimo nutraukimo,</text:span><text:span text:style-name="T19"><text:s/></text:span><text:span text:style-name="T20">nuo bedarbio statuso suteikimo dienos</text:span><text:span text:style-name="T21">.“</text:span></text:p>
      <text:p text:style-name="P22">2. Pakeisti 11 straipsnio 3 dalį ir ją išdėstyti taip:</text:p>
      <text:p text:style-name="P23">„3. Nutrauktos nedarbo draudimo išmokos mokėjimo atnaujinimas<text:s/>pagal<text:s/>šio straipsnio 2 dalį<text:s/>gali būti taikomas du kartus.“</text:p>
      <text:p text:style-name="P24"/>
      <text:p text:style-name="P25">2 straipsnis. Įstatymo taikymas</text:p>
      <text:p text:style-name="P26"><text:span text:style-name="T27">Įsigaliojus šiam įstatymui, šio įstatymo 1 straipsnyje išdėstytų Lietuvos Respublikos nedarbo socialinio draudimo įstatymo 11 straipsnio 2 ir 3 dalių nuostatos taikomos ir nedarbo socialinio draudimo išmokų mokėjimas antrą kartą taip pat atnaujinamas bedarbiams,<text:s/></text:span><text:span text:style-name="T28">turintiems teisę<text:s/></text:span><text:span text:style-name="T29">jas<text:s/></text:span><text:span text:style-name="T30">gauti</text:span><text:span text:style-name="T31">, jeigu iki šio įstatymo įsigaliojimo nutrauktos nedarbo socialinio draudimo išmokos mokėjimas jiems jau buvo atnaujintas vieną kartą iki šio įstatymo įsigaliojimo ir bedarbio statusas suteiktas po šio įstatymo įsigaliojimo.</text:span></text:p>
      <text:p text:style-name="P32"/>
      <text:p text:style-name="P33">Skelbiu šį Lietuvos Respublikos Seimo priimtą įstatymą.</text:p>
      <text:p text:style-name="P34"/>
      <text:p text:style-name="P35"/>
      <text:p text:style-name="P36">Respublikos Prezidentas</text:p>
      <text:p text:style-name="P37"/>
      <text:p text:style-name="P38">Teikia</text:p>
      <text:p text:style-name="P39">Socialinių reikalų ir darbo komiteto vardu</text:p>
      <text:p text:style-name="P40"><text:span text:style-name="T41">Komiteto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</meta:initial-creator>
    <dc:creator>adlibuser</dc:creator>
    <meta:creation-date>2021-06-09T07:11:00Z</meta:creation-date>
    <dc:date>2021-06-09T07:11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200" meta:character-count="1470" meta:row-count="39" meta:non-whitespace-character-count="1290"/>
  </office:meta>
</office:document-meta>
</file>