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center" fo:text-indent="5.5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14" style:parent-style-name="Normal" style:family="paragraph">
      <style:paragraph-properties fo:text-align="justify" fo:line-height="150%" fo:text-indent="0.787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variant="small-caps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style:font-weight-complex="bold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631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keep-with-next="always"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/>
      <text:p text:style-name="P7">SPRENDIMAS</text:p>
      <text:p text:style-name="P8">DĖL PRITARIMO PROJEKTUI „PRIENŲ RAJONO DALIES SAUSINIMO TINKLO IR MELIORACIJOS GRIOVIŲ REKONSTRUKCIJA“</text:p>
      <text:p text:style-name="P9"/>
      <text:p text:style-name="P10">2019 m. vasario 7 d. Nr. T1-26</text:p>
      <text:p text:style-name="P11">Prienai</text:p>
      <text:p text:style-name="P12"/>
      <text:p text:style-name="P14"><draw:frame draw:style-name="F15" text:anchor-type="paragraph" svg:y="0in" draw:z-index="0"><draw:text-box fo:min-height="0.4958in" fo:min-width="0in"><text:p text:style-name="P13"><text:span text:style-name="T16">Vadovaudamasi Lietuvos Respublikos vietos savivaldos įstatymo 7 straipsnio 27 punktu,<text:s/></text:span><text:span text:style-name="T17">Lietuvos kaimo plėtros 2014–2020 metų programos priemonės „Investicijos į materialųjį turtą“ veiklos „Parama žemės ūkio vandentvarkai“</text:span><text:span text:style-name="T18"><text:s/></text:span><text:span text:style-name="T19">įgyvendinimo taisyklių, patvirtintų</text:span><text:span text:style-name="T20"><text:s/>Lietuvos Respublikos žemės ūkio ministro 2015 m. liepos 17 d. įsakymu Nr. 3D-578 „Dėl Lietuvos kaimo plėtros 2014–2020 metų programos priemonės „Investicijos į materialųjį turtą“ veiklos „Parama žemės ūkio vandentvarkai“ įgyvendinimo taisyklių patvirtinim</text:span><text:span text:style-name="T21">o“, 17.5 papunkčiu ir atsižvelgdama į Paramos paraiškų pagal Lietuvos kaimo plėtros 2014–2020 metų programos priemones priėmimo 2019 metais grafiką, patvirtintą Lietuvos Respublikos žemės ūkio ministro 2018 m. gruodžio 4 d. įsakymu Nr. 3D-865 „Dėl Paramos<text:s/></text:span><text:span text:style-name="T22">paraiškų pagal Lietuvos kaimo plėtros 2014–2020 metų programos priemones priėmimo 2019 metais grafiko patvirtinimo“</text:span><text:span text:style-name="T23">,<text:s/></text:span><text:span text:style-name="T24">Prienų rajono savivaldybės taryba<text:s/></text:span><text:span text:style-name="T25">nusprendžia:</text:span></text:p></draw:text-box></draw:frame><text:span text:style-name="T26">1</text:span><text:span text:style-name="T27">. Pritarti projektui „Prienų rajono dalies sausinimo tinklo ir melioracijos griovių rekon</text:span><text:span text:style-name="T28">strukcija“ ir teikti jį finansinei paramai gauti pagal Lietuvos kaimo plėtros 2014–2020 metų programos priemonės „Investicijos į materialųjį turtą“ veiklos srities „Parama investicijoms į žemės ūkio ir miškininkystės plėtrą ir pritaikymą“ veiklą „Parama že</text:span><text:span text:style-name="T29">mės ūkio vandentvarkai“.</text:span></text:p>
      <text:p text:style-name="P30"><text:span text:style-name="T31">2</text:span><text:span text:style-name="T32">. Užtikrinti 21,1 proc. projekto išlaidų bendrąjį finansavimą.<text:s/></text:span></text:p>
      <text:p text:style-name="P33"><text:span text:style-name="T34">3</text:span><text:span text:style-name="T35">. Įgalioti Prienų rajono savivaldybės administracijos direktorių pasirašyti dokumentus, susijusius su sprendimo 1 punkte nurodyto projekto įgyvendinimu.</text:span></text:p>
      <text:p text:style-name="P36"><text:span text:style-name="T37">Šis<text:s/></text:span><text:span text:style-name="T38">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39">Laisvės al. 36, Kaunas</text:span><text:span text:style-name="T40">) arba</text:span><text:span text:style-name="T41"><text:s/>Regionų apygardos administraciniam teismui bet kuriuose teismo rūmuose (Šiaulių rūmai, Dvaro g. 80, Šiauliai; Panevėžio rūmai,</text:span><text:span text:style-name="T42"><text:s/></text:span><text:span text:style-name="T43">Respublikos g. 62, Panevėžys; Klaipėdos rūmai,</text:span><text:span text:style-name="T44"><text:s/></text:span><text:span text:style-name="T45">Galinio Pylimo g. 9, Klaipėda; Kauno rūmai,</text:span><text:span text:style-name="T46"><text:s/></text:span><text:span text:style-name="T47">A. Mickevičiaus g. 8A, Kaunas).</text:span></text:p>
      <text:p text:style-name="P48"/>
      <text:p text:style-name="P49"><text:span text:style-name="T50">Sa</text:span><text:span text:style-name="T51">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9-02-07T13:45:00Z</meta:creation-date>
    <dc:date>2019-02-07T13:45:00Z</dc:date>
    <meta:print-date>2018-06-18T14:5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04" meta:character-count="2256" meta:row-count="68" meta:non-whitespace-character-count="1974"/>
  </office:meta>
</office:document-meta>
</file>