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1979in" style:page-number="1"/>
    </style:style>
    <style:style style:name="T2" style:parent-style-name="DefaultParagraphFont" style:family="text"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 fo:line-height="150%" fo:text-indent="0.1979in"/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line-height="150%" fo:text-indent="0.039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RINKLIAVŲ ĮSTATYMO NR. VIII-1725 11 STRAIPSNIO PAKEITIMO</text:p>
      <text:p text:style-name="P6">ĮSTATYMAS</text:p>
      <text:p text:style-name="P7"/>
      <text:p text:style-name="P8"><text:span text:style-name="T9">2022 m.                           d. Nr.</text:span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1 straipsnio pakeitimas</text:span></text:p>
      <text:p text:style-name="P16"><text:span text:style-name="T17">Pakeisti 11 straipsnio 1 dalies 6 punktą ir jį išdėstyti taip:<text:s/></text:span></text:p>
      <text:p text:style-name="P18"/>
      <text:p text:style-name="P19"><text:span text:style-name="T20">„</text:span><text:span text:style-name="T21">6</text:span><text:span text:style-name="T22">) naudojimąsi savivaldybės tarybos nustatytomis vietomis automobiliams statyti (išskyrus vietas automobiliams statyti prie valstybinės reikšmės kelių, 5–15 m pažymėtoje atkarpoje prie val</text:span><text:span text:style-name="T23">stybės įstaigų, institucijų ir tarnybų, taip pat vietas, kurias nustato Vyriausybė, atsižvelgdama į saugumą, tarptautinį protokolą ar kitus viešuosius interesus užtikrinančius reikalavimus; taip pat išskyrus automobilių, pažymėtų neįgalių asmenų automobili</text:span><text:span text:style-name="T24">ų statymo kortele (savivaldybės tarybos vietinės rinkliavos nuostatuose gali nustatyti, kad vietinės rinkliavos išimtis taikoma ne<text:s/></text:span><text:soft-page-break/><text:span text:style-name="T25">automobiliams, pažymėtiems neįgalių asmenų automobilių statymo kortele, o asmeniui, kuriam išduota neįgalių asmenų automobili</text:span><text:span text:style-name="T26">ų statymo kortelė, ir nustatyti sąlygas ir apribojimus, kaip šia teise asmuo gali pasinaudoti), ir mokyklinių autobusų statymą savivaldybės tarybos nustatytose nerezervuotose mokamose vietose automobiliams statyti ir Lietuvos Respublikos vadovybės apsaugos</text:span><text:span text:style-name="T27"><text:s/>tarnybos transporto priemonių, naudojamų saugomų asmenų ir (ar) saugomų objektų apsaugai, statymą);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1</text:span><text:span text:style-name="T35">.</text:span><text:span text:style-name="T36"><text:tab/>Šis Įstatymas įsigalioja 202</text:span><text:span text:style-name="T37">4</text:span><text:span text:style-name="T38"><text:s/>m. sausio 1 d.<text:s/></text:span></text:p>
      <text:p text:style-name="P39"/>
      <text:p text:style-name="P40"/>
      <text:p text:style-name="P41"><text:span text:style-name="T42">Skelbiu šį Lietuvos Respublikos Seimo priimtą į</text:span><text:span text:style-name="T43">statymą.</text:span></text:p>
      <text:p text:style-name="P44">Respublikos Prezidentas</text:p>
      <text:p text:style-name="P45"/>
      <text:p text:style-name="P46">Teikia</text:p>
      <text:p text:style-name="P47"><text:span text:style-name="T48">Lietuvos Respublikos Seimo na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onika Ošmi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3-06-28T12:09:00Z</meta:creation-date>
    <dc:date>2023-06-28T12:09:00Z</dc:date>
    <meta:template xlink:href="Normal.dotm" xlink:type="simple"/>
    <meta:editing-cycles>2</meta:editing-cycles>
    <meta:editing-duration>PT0S</meta:editing-duration>
    <meta:document-statistic meta:page-count="2" meta:paragraph-count="8" meta:word-count="185" meta:character-count="1566" meta:row-count="33" meta:non-whitespace-character-count="1389"/>
  </office:meta>
</office:document-meta>
</file>